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1.404791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101.4pt" style:use-optimal-row-height="true" fo:break-before="auto"/>
    </style:style>
    <style:style style:name="ro11" style:family="table-row">
      <style:table-row-properties style:row-height="4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2" table:number-columns-repeated="16372" table:default-cell-style-name="ce2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office:value-type="string" table:style-name="ce2">
            <text:p>Pubblicato il 20/03/2018</text:p>
          </table:table-cell>
          <table:table-cell office:value-type="string" table:style-name="ce2">
            <text:p>Aggiornato il 30/01/201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5">
            <text:p>RESOCONTI GESTIONE FINANZIARIA CONTRATTI CONCLUSI AL 31/12/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5">
            <text:p>REP.<text:s/></text:p>
          </table:table-cell>
          <table:table-cell office:value-type="string" table:style-name="ce5">
            <text:p>GIORNO</text:p>
          </table:table-cell>
          <table:table-cell office:value-type="string" table:style-name="ce6">
            <text:p>MESE</text:p>
          </table:table-cell>
          <table:table-cell office:value-type="string" table:style-name="ce6">
            <text:p>ANN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FFIDATARIO</text:p>
          </table:table-cell>
          <table:table-cell office:value-type="string" table:style-name="ce7">
            <text:p>IMPORTO IVA ESCLUSA</text:p>
          </table:table-cell>
          <table:table-cell office:value-type="string" table:style-name="ce5">
            <text:p>FINE</text:p>
          </table:table-cell>
          <table:table-cell office:value-type="string" table:style-name="ce5">
            <text:p>FATTURA</text:p>
          </table:table-cell>
          <table:table-cell office:value-type="string" table:style-name="ce7">
            <text:p>SOMME LIQUIDATE IVA COMPRESA</text:p>
          </table:table-cell>
          <table:table-cell office:value-type="string" table:style-name="ce5">
            <text:p>PENALITA'/ALTRO</text:p>
          </table:table-cell>
          <table:table-cell office:value-type="string" table:style-name="ce5">
            <text:p>VARIANTI</text:p>
          </table:table-cell>
          <table:table-cell table:number-columns-repeated="16372" table:style-name="ce8"/>
        </table:table-row>
        <table:table-row table:style-name="ro4">
          <table:table-cell office:value-type="float" office:value="340" table:number-columns-spanned="1" table:number-rows-spanned="5" table:style-name="ce46">
            <text:p>340</text:p>
          </table:table-cell>
          <table:table-cell office:value-type="float" office:value="23" table:number-columns-spanned="1" table:number-rows-spanned="5" table:style-name="ce47">
            <text:p>23</text:p>
          </table:table-cell>
          <table:table-cell office:value-type="string" table:number-columns-spanned="1" table:number-rows-spanned="5" table:style-name="ce48">
            <text:p>1</text:p>
          </table:table-cell>
          <table:table-cell office:value-type="string" table:number-columns-spanned="1" table:number-rows-spanned="5" table:style-name="ce48">
            <text:p>2015</text:p>
          </table:table-cell>
          <table:table-cell office:value-type="string" table:number-columns-spanned="1" table:number-rows-spanned="5" table:style-name="ce47">
            <text:p>Servizio di manutenzione ordinaria triennale degli impianti semaforici di proprietà comunale CIG: Z2E10947D2</text:p>
          </table:table-cell>
          <table:table-cell office:value-type="string" table:number-columns-spanned="1" table:number-rows-spanned="5" table:style-name="ce47">
            <text:p>Sarda Semafori snc - Via Monte Furru n° 18/E P.Iva 01764810907</text:p>
          </table:table-cell>
          <table:table-cell office:value-type="currency" office:value="18600" table:number-columns-spanned="1" table:number-rows-spanned="5" table:style-name="ce49">
            <text:p>€ 18.600,00</text:p>
          </table:table-cell>
          <table:table-cell office:value-type="date" office:date-value="2018-01-22T00:00:00" table:number-columns-spanned="1" table:number-rows-spanned="5" table:style-name="ce50">
            <text:p>22/01/2018</text:p>
          </table:table-cell>
          <table:table-cell office:value-type="string" table:style-name="ce9">
            <text:p>SALDO FATT. N° PA 12_2015 DEL 21/09/2015 1° SEM. 2015</text:p>
          </table:table-cell>
          <table:table-cell office:value-type="currency" office:value="3782" table:style-name="ce10">
            <text:p>€ 3.782,00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ALDO FATT. N° FATTPA 8_16 DEL 29/02/2016 2° SEM. 2015</text:p>
          </table:table-cell>
          <table:table-cell office:value-type="currency" office:value="3782" table:style-name="ce14">
            <text:p>€ 3.782,0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ALDO FATT. N° 2_2017 DEL 12/04/2017 ANNO 2016</text:p>
          </table:table-cell>
          <table:table-cell office:value-type="currency" office:value="7564" table:style-name="ce14">
            <text:p>€ 7.564,0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ALDO FATT. N° FATTPA 15_17 DEL 09/08/2017 1° SEM. 2017</text:p>
          </table:table-cell>
          <table:table-cell office:value-type="currency" office:value="3782" table:style-name="ce14">
            <text:p>€ 3.782,0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ALDO FATT. N° FATTPA 1_18 DEL 14/02/2018 2° SEM. 2017</text:p>
          </table:table-cell>
          <table:table-cell office:value-type="currency" office:value="3782" table:style-name="ce18">
            <text:p>€ 3.782,0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6">
          <table:table-cell office:value-type="float" office:value="38" table:number-columns-spanned="1" table:number-rows-spanned="7" table:style-name="ce46">
            <text:p>38</text:p>
          </table:table-cell>
          <table:table-cell office:value-type="float" office:value="13" table:number-columns-spanned="1" table:number-rows-spanned="7" table:style-name="ce47">
            <text:p>13</text:p>
          </table:table-cell>
          <table:table-cell office:value-type="string" table:number-columns-spanned="1" table:number-rows-spanned="7" table:style-name="ce48">
            <text:p>10</text:p>
          </table:table-cell>
          <table:table-cell office:value-type="string" table:number-columns-spanned="1" table:number-rows-spanned="7" table:style-name="ce48">
            <text:p>2017</text:p>
          </table:table-cell>
          <table:table-cell office:value-type="string" table:number-columns-spanned="1" table:number-rows-spanned="7" table:style-name="ce47">
            <text:p>Servizio di gestione del cantiere comunale per l'occupazione ai sensi dell'Art. 29 della L.R. n° 5/2015 - Cantieri verdi Annualità 2017 CIG: Z591FBFEE4</text:p>
          </table:table-cell>
          <table:table-cell office:value-type="string" table:number-columns-spanned="1" table:number-rows-spanned="7" table:style-name="ce47">
            <text:p>Coop. Soc. Digitabile Onlus - Via Mattei n° 68 Oristano P.Iva 01077050951</text:p>
          </table:table-cell>
          <table:table-cell office:value-type="string" table:number-columns-spanned="1" table:number-rows-spanned="7" table:style-name="ce48">
            <text:p>Euro 53.675,06 Iva compresa</text:p>
          </table:table-cell>
          <table:table-cell office:value-type="date" office:date-value="2018-02-28T00:00:00" table:number-columns-spanned="1" table:number-rows-spanned="7" table:style-name="ce50">
            <text:p>28/02/2018</text:p>
          </table:table-cell>
          <table:table-cell office:value-type="string" table:style-name="ce21">
            <text:p>SALDO FATT. N° 178/PA/2017 DEL 27/10/2017 Spese personale Ottobre 2017</text:p>
          </table:table-cell>
          <table:table-cell office:value-type="currency" office:value="9866.67" table:style-name="ce10">
            <text:p>€ 9.866,67</text:p>
          </table:table-cell>
          <table:table-cell office:value-type="string" table:number-columns-spanned="2" table:number-rows-spanned="7" table:style-name="ce51">
            <text:p>Proroga DTUT n° 245 del 06/12/2017 € 22.046,24 <text:s/>Fatt.n. 70/B del 08/08/2017 FATT. n° 21PA/2017 del 05/02/2018 € 8.631,00 - FATT. n° 20PA/2017 del 05/02/2018 € 2.392,63-FATT n° 31Pa/2017 del 01/03/2018 € 8.631,00-FATT n° 30PA/2017 del 01/03/2018 € 2.391,61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ALDO FATT. N° 179/PA/2017 DEL 27/10/2017 Spese gestione Ottobre 2017</text:p>
          </table:table-cell>
          <table:table-cell office:value-type="currency" office:value="5558.34" table:style-name="ce14">
            <text:p>€ 5.558,34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ALDO FATT. N° 197/PA/2017 DEL 16/11/2017 Spese personale Novembre 2017</text:p>
          </table:table-cell>
          <table:table-cell office:value-type="currency" office:value="9866.67" table:style-name="ce14">
            <text:p>€ 9.866,67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ALDO FATT. N° 198/PA/2017 DEL 16/11/2017 Spese gestione Novembre 2017</text:p>
          </table:table-cell>
          <table:table-cell office:value-type="currency" office:value="5558.34" table:style-name="ce14">
            <text:p>€ 5.558,34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ALDO FATT. N° 02/PA/2018 DEL 03/01/2018 Spese personale Dicembre 2017</text:p>
          </table:table-cell>
          <table:table-cell office:value-type="currency" office:value="9866.67" table:style-name="ce14">
            <text:p>€ 9.866,67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ALDO FATT. N° 01/PA/2018 DEL 03/01/2018 Spese gestione Dicembre 2017</text:p>
          </table:table-cell>
          <table:table-cell office:value-type="currency" office:value="5558.34" table:style-name="ce14">
            <text:p>€ 5.558,34</text:p>
          </table:table-cell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ALDO FATT. N° 27/PA/2018 DEL 22/02/2018 Spese gestione Gennaio 2018</text:p>
          </table:table-cell>
          <table:table-cell office:value-type="currency" office:value="7400.03" table:style-name="ce24">
            <text:p>€ 7.400,03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17" table:number-columns-spanned="1" table:number-rows-spanned="5" table:style-name="ce46">
            <text:p>17</text:p>
          </table:table-cell>
          <table:table-cell office:value-type="float" office:value="26" table:number-columns-spanned="1" table:number-rows-spanned="5" table:style-name="ce47">
            <text:p>26</text:p>
          </table:table-cell>
          <table:table-cell office:value-type="string" table:number-columns-spanned="1" table:number-rows-spanned="5" table:style-name="ce48">
            <text:p>1</text:p>
          </table:table-cell>
          <table:table-cell office:value-type="string" table:number-columns-spanned="1" table:number-rows-spanned="5" table:style-name="ce48">
            <text:p>2015</text:p>
          </table:table-cell>
          <table:table-cell office:value-type="string" table:number-columns-spanned="1" table:number-rows-spanned="5" table:style-name="ce47">
            <text:p>Servizio triennale di assistenza e fornitura materiali di consumo della stampante Xerox a servizio dell'Ufficio Tecnico Comunale CIG: Z8612E5801</text:p>
          </table:table-cell>
          <table:table-cell office:value-type="string" table:number-columns-spanned="1" table:number-rows-spanned="5" table:style-name="ce47">
            <text:p>Ismo Service di Podda Marco - Via Cagliari n° 96 Oristano P.Iva 00648090959</text:p>
          </table:table-cell>
          <table:table-cell office:value-type="currency" office:value="2475" table:number-columns-spanned="1" table:number-rows-spanned="5" table:style-name="ce49">
            <text:p>€ 2.475,00</text:p>
          </table:table-cell>
          <table:table-cell office:value-type="date" office:date-value="2018-01-31T00:00:00" table:number-columns-spanned="1" table:number-rows-spanned="5" table:style-name="ce50">
            <text:p>31/01/2018</text:p>
          </table:table-cell>
          <table:table-cell office:value-type="string" table:style-name="ce25">
            <text:p>SALDO FATT. N° 518/A DEL 06/10/2015 Dal 01/02/2015 al 31/01/2016</text:p>
          </table:table-cell>
          <table:table-cell office:value-type="currency" office:value="1006.5" table:style-name="ce26">
            <text:p>€ 1.006,50</text:p>
          </table:table-cell>
          <table:table-cell table:number-columns-spanned="1" table:number-rows-spanned="5" table:style-name="ce52"/>
          <table:table-cell table:number-columns-spanned="1" table:number-rows-spanned="5" table:style-name="ce5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LDO FATT. N° 34/PA DEL 25/05/2016 Dal 01/02/2016 al 30/04/2016</text:p>
          </table:table-cell>
          <table:table-cell office:value-type="currency" office:value="142.29" table:style-name="ce28">
            <text:p>€ 142,29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LDO FATT. N. 63/PA DEL 23/11/2016 Dal 01/05/2016 a 31/07/2016</text:p>
          </table:table-cell>
          <table:table-cell office:value-type="currency" office:value="252.06" table:style-name="ce28">
            <text:p>€ 252,06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LDO FATT. N. 34/PA DEL 18/10/2017 Dal 01/08/2016 al 31/07/2017</text:p>
          </table:table-cell>
          <table:table-cell office:value-type="currency" office:value="573.16999999999996" table:style-name="ce28">
            <text:p>€ 573,17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ALDO FATT. N. 7/PA DEL 20/03/2018 Dal 01/08/2017 al 31/01/2018</text:p>
          </table:table-cell>
          <table:table-cell office:value-type="currency" office:value="368.82" table:style-name="ce30">
            <text:p>€ 368,82</text:p>
          </table:table-cell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4" table:number-columns-spanned="1" table:number-rows-spanned="6" table:style-name="ce46">
            <text:p>4</text:p>
          </table:table-cell>
          <table:table-cell office:value-type="float" office:value="28" table:number-columns-spanned="1" table:number-rows-spanned="6" table:style-name="ce47">
            <text:p>28</text:p>
          </table:table-cell>
          <table:table-cell office:value-type="string" table:number-columns-spanned="1" table:number-rows-spanned="6" table:style-name="ce48">
            <text:p>4</text:p>
          </table:table-cell>
          <table:table-cell office:value-type="string" table:number-columns-spanned="1" table:number-rows-spanned="6" table:style-name="ce48">
            <text:p>2017</text:p>
          </table:table-cell>
          <table:table-cell office:value-type="string" table:number-columns-spanned="1" table:number-rows-spanned="6" table:style-name="ce47">
            <text:p>Piano straordinario di edilizia scolastica Iscol@ <text:s/>annualità 2016 <text:s/>LAVORI <text:s/>DI RISTRUTTURAZIONE , ABBATTIMENTO BARRIERE ARCHITETTONICHE DELLA SCUOLA PRIMARIA (CIG: 6895482BBF - <text:s/>CUP: I52F16000050006)<text:s/></text:p>
          </table:table-cell>
          <table:table-cell office:value-type="string" table:number-columns-spanned="1" table:number-rows-spanned="6" table:style-name="ce54">
            <text:p><text:s/>Safety Energy srl con sede in Z.I. Predda Niedda Sud str. 35 snc – 07100 Sassari P.Iva 00357550953</text:p>
          </table:table-cell>
          <table:table-cell office:value-type="currency" office:value="56145.39" table:number-columns-spanned="1" table:number-rows-spanned="6" table:style-name="ce55">
            <text:p>€ 56.145,39</text:p>
          </table:table-cell>
          <table:table-cell office:value-type="date" office:date-value="2018-01-18T00:00:00" table:number-columns-spanned="1" table:number-rows-spanned="6" table:style-name="ce50">
            <text:p>18/01/2018</text:p>
          </table:table-cell>
          <table:table-cell office:value-type="string" table:style-name="ce31">
            <text:p>SALDO Fatt.n. 30/PA del 19/07/2017</text:p>
          </table:table-cell>
          <table:table-cell office:value-type="currency" office:value="12351.99" table:style-name="ce32">
            <text:p>€ 12.351,99</text:p>
          </table:table-cell>
          <table:table-cell table:number-columns-spanned="1" table:number-rows-spanned="6" table:style-name="ce52"/>
          <table:table-cell office:value-type="string" table:number-columns-spanned="1" table:number-rows-spanned="6" table:style-name="ce54">
            <text:p>Determinazione del R.U.T. n. 193 del 13.10.2017 Approvazione perizia di variante e suppletiva n. 1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ALDO Fatt.n. 34/PA del 01/09/2017</text:p>
          </table:table-cell>
          <table:table-cell office:value-type="currency" office:value="15910.06" table:style-name="ce34">
            <text:p>€ 15.910,06</text:p>
          </table:table-cell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ALDO Fatt.n. 41/PA del 06/10/2017<text:s/></text:p>
          </table:table-cell>
          <table:table-cell office:value-type="currency" office:value="25649.439999999999" table:style-name="ce35">
            <text:p>€ 25.649,44</text:p>
          </table:table-cell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LDO Fatt.n. 49/PA del 01/12/2017<text:s/></text:p>
          </table:table-cell>
          <table:table-cell office:value-type="currency" office:value="10444.57" table:formula="msoxl:=7848.44+2596.13" table:style-name="ce35">
            <text:p>€ 10.444,57</text:p>
          </table:table-cell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ALDO Fatt.n. 50/PA del 01/12/2017</text:p>
          </table:table-cell>
          <table:table-cell office:value-type="currency" office:value="9490.9699999999993" table:style-name="ce35">
            <text:p>€ 9.490,97</text:p>
          </table:table-cell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ALDO Fatt.n. 2/PA del 23/01/2018</text:p>
          </table:table-cell>
          <table:table-cell office:value-type="currency" office:value="3579.79" table:style-name="ce37">
            <text:p>€ 3.579,79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53" table:number-columns-spanned="1" table:number-rows-spanned="5" table:style-name="ce46">
            <text:p>53</text:p>
          </table:table-cell>
          <table:table-cell office:value-type="float" office:value="17" table:number-columns-spanned="1" table:number-rows-spanned="5" table:style-name="ce47">
            <text:p>17</text:p>
          </table:table-cell>
          <table:table-cell office:value-type="string" table:number-columns-spanned="1" table:number-rows-spanned="5" table:style-name="ce48">
            <text:p>10</text:p>
          </table:table-cell>
          <table:table-cell office:value-type="string" table:number-columns-spanned="1" table:number-rows-spanned="5" table:style-name="ce48">
            <text:p>2016</text:p>
          </table:table-cell>
          <table:table-cell office:value-type="string" table:number-columns-spanned="1" table:number-rows-spanned="5" table:style-name="ce47">
            <text:p>Piano straordinario di edilizia scolastica Iscol@ <text:s/>annualità 2016 <text:s/>LAVORI <text:s/>DI RISTRUTTURAZIONE , ABBATTIMENTO BARRIERE ARCHITETTONICHE DELLA SCUOLA PRIMARIA (CIG: ZB21A93A70 - <text:s/>CUP: I52F16000050006) - Incarico della progettazione definitiva-esecutiva, d.l., coordinamento della sicurezza e redazione del cert. di regolare esecuzione <text:s/>dei lavori<text:s/></text:p>
          </table:table-cell>
          <table:table-cell office:value-type="string" table:number-columns-spanned="1" table:number-rows-spanned="5" table:style-name="ce54">
            <text:p>Arch. Paolo Abis <text:s/>con sede in Via Figoli n.52 ad Oristano (P.IVA 01082780956);</text:p>
          </table:table-cell>
          <table:table-cell office:value-type="string" table:number-columns-spanned="1" table:number-rows-spanned="5" table:style-name="ce49">
            <text:p>€ 12.100,13 oltre cassa e IVA</text:p>
          </table:table-cell>
          <table:table-cell office:value-type="date" office:date-value="2018-01-18T00:00:00" table:number-columns-spanned="1" table:number-rows-spanned="5" table:style-name="ce50">
            <text:p>18/01/2018</text:p>
          </table:table-cell>
          <table:table-cell office:value-type="string" table:style-name="ce38">
            <text:p>SALDO Fatt.n. 13PA del 02/12/2016<text:s/></text:p>
          </table:table-cell>
          <table:table-cell office:value-type="currency" office:value="7104.37" table:style-name="ce32">
            <text:p>€ 7.104,37</text:p>
          </table:table-cell>
          <table:table-cell table:number-columns-spanned="1" table:number-rows-spanned="5" table:style-name="ce52"/>
          <table:table-cell table:number-columns-spanned="1" table:number-rows-spanned="5" table:style-name="ce5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LDO Fatt.n. 4PA del 04/09/2017 <text:s/>1° SAL</text:p>
          </table:table-cell>
          <table:table-cell office:value-type="currency" office:value="2672.45" table:style-name="ce34">
            <text:p>€ 2.672,45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LDO Fatt.n. 5PA del 06/10/2017 2° SAL del 04/10/2017<text:s/></text:p>
          </table:table-cell>
          <table:table-cell office:value-type="currency" office:value="4308.8900000000003" table:style-name="ce34">
            <text:p>€ 4.308,89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ALDO Fatt.n. 6PA del 04/12/2017 3° e ultimo SAL del 22/11/2017 Onorari Perizia di Variante<text:s/></text:p>
          </table:table-cell>
          <table:table-cell office:value-type="currency" office:value="2157.6799999999998" table:style-name="ce35">
            <text:p>€ 2.157,68</text:p>
          </table:table-cell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SALDO Fatt.n. 1PA del 23/01/2018 <text:s/>STATO FINALE - Onorari perizia di variante</text:p>
          </table:table-cell>
          <table:table-cell office:value-type="currency" office:value="435.99" table:style-name="ce18">
            <text:p>€ 435,99</text:p>
          </table:table-cell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6" table:number-columns-spanned="1" table:number-rows-spanned="2" table:style-name="ce46">
            <text:p>6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string" table:number-columns-spanned="1" table:number-rows-spanned="2" table:style-name="ce48">
            <text:p>01</text:p>
          </table:table-cell>
          <table:table-cell office:value-type="string" table:number-columns-spanned="1" table:number-rows-spanned="2" table:style-name="ce48">
            <text:p>2018</text:p>
          </table:table-cell>
          <table:table-cell office:value-type="string" table:style-name="ce31">
            <text:p>L’AFFIDAMENTO DEL SERVIZIO DI DISINFESTAZIONE, DISINFEZIONE E BONIFICA</text:p>
            <text:p>AMBIENTALE DI EDIFICI COLONIZZATI DA PICCIONI – EDIFICIO EX SILOS DI ARBOREA</text:p>
            <text:p>CUP: I51B16000460002 - CIG: ZB32028B3D</text:p>
          </table:table-cell>
          <table:table-cell office:value-type="string" table:number-columns-spanned="1" table:number-rows-spanned="2" table:style-name="ce47">
            <text:p>ditta Nuova Prima SRL, avente sede in SS 131<text:s text:c="4"/></text:p>
            <text:p>Km 76,900 - 09094 Marrubiu <text:s/>C.F.: 02405860921 P. IVA 02405860921</text:p>
          </table:table-cell>
          <table:table-cell office:value-type="currency" office:value="36870.089999999997" table:style-name="ce40">
            <text:p>€ 36.870,09</text:p>
          </table:table-cell>
          <table:table-cell office:value-type="date" office:date-value="2018-02-12T00:00:00" table:style-name="ce41">
            <text:p>12/02/2018</text:p>
          </table:table-cell>
          <table:table-cell office:value-type="string" table:style-name="ce31">
            <text:p>SALDO FATT. N. 44E/2018 DEL 12/02/2018</text:p>
          </table:table-cell>
          <table:table-cell office:value-type="currency" office:value="44981.5" table:style-name="ce40">
            <text:p>€ 44.981,50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Determinazione R.U.T. N. 35 del 12/03/2018 SERVIZIO DI RIMOZIONE E CONFERIMENTO DI GUANO IN</text:p>
            <text:p>IMPIANTO DI TRATTAMENTO.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2">
            <text:p>SERVIZIO DI RIMOZIONE E CONFERIMENTO DI GUANO INIMPIANTO DI TRATTAMENTO. CIG Z1622BA288</text:p>
          </table:table-cell>
          <table:covered-table-cell/>
          <table:table-cell office:value-type="currency" office:value="23000" table:style-name="ce43">
            <text:p>€ 23.000,00</text:p>
          </table:table-cell>
          <table:table-cell office:value-type="date" office:date-value="2018-03-29T00:00:00" table:style-name="ce44">
            <text:p>29/03/2018</text:p>
          </table:table-cell>
          <table:table-cell office:value-type="string" table:style-name="ce42">
            <text:p>SALDO FATT. N. 67E/2018 DEL 29/03/2018</text:p>
          </table:table-cell>
          <table:table-cell office:value-type="currency" office:value="28060" table:style-name="ce43">
            <text:p>€ 28.060,00</text:p>
          </table:table-cell>
          <table:covered-table-cell/>
          <table:covered-table-cell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Letizia</dc:creator>
    <meta:creation-date>2014-12-01T17:32:23Z</meta:creation-date>
    <dc:date>2019-01-30T08:41:27Z</dc:date>
    <meta:print-date>2018-03-20T08:12:22Z</meta:print-date>
  </office:meta>
</office:document-meta>
</file>