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94.25pt" style:use-optimal-row-height="false" fo:break-before="auto"/>
    </style:style>
    <style:style style:name="ro7" style:family="table-row">
      <style:table-row-properties style:row-height="192.7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25.2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5">
            <text:p>PROCEDIMENTO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TERMINE DI CONCLUSIONE</text:p>
          </table:table-cell>
          <table:table-cell office:value-type="string" table:style-name="ce5">
            <text:p>RESPONSABILE EMISSIONE ATTO FINALE</text:p>
          </table:table-cell>
          <table:table-cell office:value-type="string" table:style-name="ce5">
            <text:p>PROCEDIMENTO A ISTANZA DI PARTE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5">
            <text:p>UFFICI PER INFORMAZIONI</text:p>
          </table:table-cell>
          <table:table-cell office:value-type="string" table:style-name="ce5">
            <text:p>SOGGETTO CON POTERE SOSTITUTIVO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Concessione Edilizia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Avvio procedimento 10 gg. Richiesta integrazioni 30 gg. <text:s text:c="4"/>Rilascio provvedimento 90 gg.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47"/>Ricevuta versamento diritti di segreteria <text:s text:c="10"/>Dichiarazione sostitutiva DPR 445/2000 per possesso titolo di legittimazione <text:s text:c="16"/>Relazioni tecniche Elaborati progettuali<text:s/>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36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Concessione Edilizia in sanatoria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Avvio procedimento 10 gg. Richiesta integrazioni 30 gg. <text:s text:c="4"/>Rilascio provvedimento 9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stanza in bollo <text:s text:c="21"/>Ricevuta versamento diritti di segreteria <text:s text:c="10"/>Dichiarazione sostitutiva DPR 445/2000 per possesso titolo di legittimazione <text:s text:c="16"/>Relazioni tecniche Elaborati progettuali<text:s/>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Autorizzazione Edilizia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Avvio procedimento 10 gg. Richiesta integrazioni 30 gg. <text:s text:c="4"/>Rilascio provvedimento 9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stanza in bollo <text:s text:c="21"/>Ricevuta versamento diritti di segreteria <text:s text:c="10"/>Dichiarazione sostitutiva DPR 445/2000 per possesso titolo di legittimazione <text:s text:c="16"/>Relazioni tecniche Elaborati progettuali<text:s/>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Autorizzazione Edilizia in sanatoria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Avvio procedimento 10 gg. Richiesta integrazioni 30 gg. <text:s text:c="4"/>Rilascio provvedimento 9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stanza in bollo <text:s text:c="21"/>Ricevuta versamento diritti di segreteria <text:s text:c="10"/>Dichiarazione sostitutiva DPR 445/2000 per possesso titolo di legittimazione <text:s text:c="16"/>Relazioni tecniche Elaborati progettuali<text:s/>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Dichiarazione di inizio attività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SI</text:p>
          </table:table-cell>
          <table:table-cell office:value-type="string" table:style-name="ce3">
            <text:p><text:s/>Istanza in carta libera Ricevuta versamento diritti di segreteria <text:s text:c="10"/>Dichiarazione sostitutiva DPR 445/2000 per possesso titolo di legittimazione <text:s text:c="16"/>Relazioni tecniche Elaborati progettuali <text:s text:c="15"/>Autocertificazioni, attestazioni, asseverazioni o certificazioni di tecnici abilitati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4">
            <text:p>Comunicazione preventiva di inizio lavori/ Segnalazione certificata di inzio attività/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0 gg</text:p>
          </table:table-cell>
          <table:table-cell table:style-name="ce2"/>
          <table:table-cell office:value-type="string" table:style-name="ce2">
            <text:p>SI</text:p>
          </table:table-cell>
          <table:table-cell office:value-type="string" table:style-name="ce2">
            <text:p><text:s/>Istanza in carta libera <text:s text:c="11"/>Dichiarazione sostitutiva DPR 445/2000 per possesso titolo di legittimazione <text:s text:c="16"/>Relazioni tecniche Elaborati progettuali<text:s/></text:p>
          </table:table-cell>
          <table:table-cell office:value-type="string" table:style-name="ce2">
            <text:p>Sportello Unico Edilizia <text:s text:c="10"/>Dal mar. al gio. dalle 10,00 alle 13,00 Lun. dalle 15,30 alle 17,00 <text:s text:c="3"/>Viale Omodeo n° 5 <text:s text:c="12"/>09092 Arborea <text:s text:c="36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4">
            <text:p>Certificati di agibilità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21"/>Ricevuta versamento diritti di segreteria <text:s text:c="20"/>Accatastamento dell'edificio Dichiarazione di conformità dell'opera al progetto approvato <text:s text:c="14"/>Dichiaraziione di conformità degli impianti installati <text:s text:c="12"/>Certificato di collaudo statico Attestato di Qualificazione energetica <text:s text:c="20"/>Attestato di Certificazione energetica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4">
            <text:p>Dichiarazione di inagibilità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come da normativa vigente art. 26 del D.P.R. 380/2001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21"/>Ricevuta versamento diritti di segreteria <text:s text:c="47"/>Perizia giurata di inagibilità con elaborati grafici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4">
            <text:p>Dichiarazione di inagibilità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come da normativa vigente art. 26 del D.P.R. 380/2001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3"/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7">
            <text:p>Certificati di destinazione urbanistica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21"/>Ricevuta versamento diritti di segreteria <text:s text:c="20"/>Visura catastale aggiornata <text:s text:c="2"/>Estratto di mappa catastale aggiornato evidenziando esclusivamente i mappali oggetto della richiesta<text:s/></text:p>
          </table:table-cell>
          <table:table-cell office:value-type="string" table:style-name="ce2">
            <text:p>Sportello Unico Edilizia <text:s text:c="10"/>Dal mar. al gio. dalle 10,00 alle 13,00 Lun. dalle 15,30 alle 17,00 <text:s text:c="3"/>Viale Omodeo n° 5 <text:s text:c="12"/>09092 Arborea <text:s text:c="36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7">
            <text:p>Proroga inizio e fine lavori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<text:s text:c="17"/></text:p>
          </table:table-cell>
          <table:table-cell office:value-type="string" table:style-name="ce2">
            <text:p>Sportello Unico Edilizia <text:s text:c="30"/>Dal mar. al gio. dalle 10,00 alle 13,00 Lun. dalle 15,30 alle 17,00 <text:s text:c="3"/>Viale Omodeo n° 5 <text:s text:c="12"/>09092 Arborea <text:s text:c="36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9">
          <table:table-cell office:value-type="float" office:value="12" table:style-name="ce2">
            <text:p>12</text:p>
          </table:table-cell>
          <table:table-cell office:value-type="string" table:style-name="ce7">
            <text:p>Volture concessioni edilizie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20"/>Copia atto di compravendita</text:p>
          </table:table-cell>
          <table:table-cell office:value-type="string" table:style-name="ce2">
            <text:p>Sportello Unico Edilizia <text:s text:c="29"/>Dal mar. al gio. dalle 10,00 alle 13,00 Lun. dalle 15,30 alle 17,00 <text:s text:c="3"/>Viale Omodeo n° 5 <text:s text:c="12"/>09092 Arborea <text:s text:c="36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4">
            <text:p>Ordinanza di sospensione dei lavori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come da normativa vigente <text:s/>gli art. 27, comma 3, del D.P.R. 06.06.2001 n. 380, art. 20 comma 8 della L.R. 11.10.1985 n.23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3"/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4">
            <text:p>Ordinanza di demolizione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come da normativa vigente art. 31 del D.P.R. 06.06.2001 n. 380, art. 6 della L.R. 11.10.1985 n.23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3"/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4">
            <text:p>Approvazione piano di lottizzazione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come da normativa vigente art. 28 della legge n. 1150/1942 e L.R. 45/89 Artt. 20-21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47"/>Ricevuta versamento diritti di segreteria <text:s text:c="10"/>Dichiarazione sostitutiva DPR 445/2000 per possesso titolo di legittimazione <text:s text:c="16"/>Relazioni tecniche Elaborati progettuali <text:s text:c="18"/>Convenzione di lottizzazione</text:p>
          </table:table-cell>
          <table:table-cell office:value-type="string" table:style-name="ce3">
            <text:p>Sportello Unico Edilizia <text:s text:c="56"/>Dal mar. al gio. dalle 10,00 alle 13,00 Lun. dalle 15,30 alle 17,00 <text:s text:c="3"/>Viale Omodeo n° 5 <text:s text:c="12"/>09092 Arborea <text:s text:c="65"/>tel. 0783/8033211-8033215 <text:s text:c="16"/>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0">
          <table:table-cell office:value-type="float" office:value="16" table:style-name="ce2">
            <text:p>16</text:p>
          </table:table-cell>
          <table:table-cell office:value-type="string" table:style-name="ce4">
            <text:p>Comunicazioni dati della statistica edilizia e comunicazioni dati al fisco in materia edilizia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3">
            <text:p>NO</text:p>
          </table:table-cell>
          <table:table-cell table:style-name="ce2"/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17" table:style-name="ce2">
            <text:p>17</text:p>
          </table:table-cell>
          <table:table-cell office:value-type="string" table:style-name="ce7">
            <text:p>Autorizzazione al trasporto di salma, resti mortali o ceneri fuori comune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2">
            <text:p><text:s/>Richiesta integrazioni 15 gg. <text:s text:c="4"/>Rilascio provvedimento 30 gg.</text:p>
          </table:table-cell>
          <table:table-cell office:value-type="string" table:style-name="ce3">
            <text:p>Sinda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 in bollo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18" table:style-name="ce2">
            <text:p>18</text:p>
          </table:table-cell>
          <table:table-cell office:value-type="string" table:style-name="ce7">
            <text:p>Autorizzazione all'esumazione/estumulazione straordinaria di salma<text:s/>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2">
            <text:p><text:s/>Richiesta integrazioni 15 gg. <text:s text:c="4"/>Rilascio provvedimento 30 gg.</text:p>
          </table:table-cell>
          <table:table-cell office:value-type="string" table:style-name="ce3">
            <text:p>Sindaco</text:p>
          </table:table-cell>
          <table:table-cell office:value-type="string" table:style-name="ce3">
            <text:p>SI</text:p>
          </table:table-cell>
          <table:table-cell office:value-type="string" table:style-name="ce2">
            <text:p>Istanza in bollo <text:s text:c="11"/>Versamento diritti di segreteria <text:s text:c="17"/>Versamento diritti sanitari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19" table:style-name="ce2">
            <text:p>19</text:p>
          </table:table-cell>
          <table:table-cell office:value-type="string" table:style-name="ce7">
            <text:p>Programmazione reperibilità cimiteriale operai comunali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2">
            <text:p>A cadenza semestrale</text:p>
          </table:table-cell>
          <table:table-cell table:style-name="ce2"/>
          <table:table-cell office:value-type="string" table:style-name="ce3">
            <text:p>NO</text:p>
          </table:table-cell>
          <table:table-cell table:style-name="ce2"/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0" table:style-name="ce2">
            <text:p>20</text:p>
          </table:table-cell>
          <table:table-cell office:value-type="string" table:style-name="ce7">
            <text:p>Concessione loculi e aree cimiteriali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Emissione contratto 3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 <text:s text:c="44"/>Marca da bollo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1" table:style-name="ce2">
            <text:p>21</text:p>
          </table:table-cell>
          <table:table-cell office:value-type="string" table:style-name="ce7">
            <text:p>Avvio attività edilizia/agibilità per attività produttive in immediato avvio (0 gg. e 20 gg.), comprese <text:s/>AUA, DIA industria insalubre, procedimenti di prevenzione incendi, emissioni acustiche e in atmosfera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Rilascio ricevuta o comunicazione irricevibilità 2 gg. <text:s text:c="2"/>Richiesta integrazioni 7gg. <text:s text:c="6"/>Provvedimento prescrittivo/interdittivo 60 gg.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15">
            <text:p><text:a xlink:href="http://www.sardegnasuap.it/j/v/297?s=8&amp;v=9&amp;c=2867&amp;na=1&amp;n=10&amp;nodesc=1%20Modulistica%20Suap%20%20%20prevista%20per%20il%20particolare%20endoprocedimento%20%20%20%20%20%20%20%20%20Ricevuta%20versamento%20diritti%20Suap%20%20%20%20%20%20%20%20%20%20%20%20%20%20%20%20%20%20%20%20%20%20%20%20%20%20Eventuali%20elaborati%20grafici%20e%20relazionali">Modulistica Suap prevista per il particolare endoprocedimento http://www.sardegnasuap.it <text:s text:c="2"/>Ricevuta versamento diritti Suap <text:s/>Eventuali elaborati grafici e relazionali</text:a></text:p>
          </table:table-cell>
          <table:table-cell office:value-type="string" table:style-name="ce3">
            <text:p>Ufficio Suap Edilizia <text:s text:c="58"/>Dal mar. al gio. dalle 10,00 alle 13,00 Mer. dalle 15,30 alle 17,00 <text:s text:c="21"/>Viale Omodeo n° 5 <text:s text:c="12"/>09092 Arborea <text:s text:c="70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2">
          <table:table-cell office:value-type="float" office:value="22" table:style-name="ce2">
            <text:p>22</text:p>
          </table:table-cell>
          <table:table-cell office:value-type="string" table:style-name="ce7">
            <text:p>Avvio attività edilizia/agibilità per attività produttive in conferenza di servizi, comprese AUA, DIA industria insalubre, procedimenti di prevenzione incendi, emissioni acustiche e in atmosfera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Avvio procedimento o comunicazione irricevibilità 2 gg. <text:s text:c="2"/>Richiesta integrazioni 7gg. <text:s text:c="6"/>Convocazione Conferenza di Servizi 27 gg. <text:s text:c="19"/>Conferenza di Servizi 15 gg. dalla convocazione <text:s text:c="3"/>Provvedimento finale o interdittivo 10 gg. dalla conferenza (escluso AUA)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SI</text:p>
          </table:table-cell>
          <table:table-cell office:value-type="string" table:style-name="ce15">
            <text:p><text:a xlink:href="http://www.sardegnasuap.it/j/v/297?s=8&amp;v=9&amp;c=2867&amp;na=1&amp;n=10&amp;nodesc=1%20Modulistica%20Suap%20%20%20prevista%20per%20il%20particolare%20endoprocedimento%20%20%20%20%20%20%20%20%20Ricevuta%20versamento%20diritti%20Suap%20%20%20%20%20%20%20%20%20%20%20%20%20%20%20%20%20%20%20%20%20%20%20%20%20%20Eventuali%20elaborati%20grafici%20e%20relazionali">Modulistica Suap prevista per il particolare endoprocedimento http://www.sardegnasuap.it <text:s text:c="2"/>Ricevuta versamento diritti Suap <text:s/>Eventuali elaborati grafici e relazionali</text:a></text:p>
          </table:table-cell>
          <table:table-cell office:value-type="string" table:style-name="ce3">
            <text:p>Ufficio Suap Edilizia <text:s text:c="58"/>Dal mar. al gio. dalle 10,00 alle 13,00 Mer. dalle 15,30 alle 17,00 <text:s text:c="21"/>Viale Omodeo n° 5 <text:s text:c="12"/>09092 Arborea <text:s text:c="70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3" table:style-name="ce2">
            <text:p>23</text:p>
          </table:table-cell>
          <table:table-cell office:value-type="string" table:style-name="ce7">
            <text:p>Diritto di accesso agli atti Suap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Richiesta integrazioni 15 gg. <text:s text:c="9"/>Esercitazione accesso 30 gg.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Istanza scaricabile sal sito istituzionale sezione Suap <text:s text:c="38"/>Eventuali oneri per rilascio copie e ricerca atti in archivio</text:p>
          </table:table-cell>
          <table:table-cell office:value-type="string" table:style-name="ce3">
            <text:p>Ufficio Suap Edilizia <text:s text:c="58"/>Dal mar. al gio. dalle 10,00 alle 13,00 Mer. dalle 15,30 alle 17,00 <text:s text:c="21"/>Viale Omodeo n° 5 <text:s text:c="12"/>09092 Arborea <text:s text:c="70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3">
          <table:table-cell office:value-type="float" office:value="24" table:style-name="ce2">
            <text:p>24</text:p>
          </table:table-cell>
          <table:table-cell office:value-type="string" table:style-name="ce7">
            <text:p>Richiesta riparazione guasti I.P., idrici e richiesta disinfestazioni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table:number-columns-repeated="2" table:style-name="ce2"/>
          <table:table-cell office:value-type="string" table:style-name="ce3">
            <text:p>SI</text:p>
          </table:table-cell>
          <table:table-cell table:style-name="ce3"/>
          <table:table-cell office:value-type="string" table:style-name="ce2">
            <text:p>Ufficio Tecnico Edilizia e Urbanistica <text:s text:c="26"/>Dal mar. al gio. dalle 10,00 alle 13,00 Mer. dalle 15,30 alle 17,00 <text:s text:c="3"/>Viale Omodeo n° 5 <text:s text:c="12"/>09092 Arborea <text:s text:c="36"/>tel. 0783/8033211-210 <text:s text:c="16"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5" table:style-name="ce2">
            <text:p>25</text:p>
          </table:table-cell>
          <table:table-cell office:value-type="string" table:style-name="ce4">
            <text:p>Concessioni Demaniali Marittime e variazioni essenziali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2">
            <text:p>9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 in bollo scaricabile da sito http://www.mit.gov.it <text:s/>(Sistema Informativo Demanio Marittimo) <text:s/>Ricevuta diritti di segreteria <text:s text:c="8"/>Elaborati grafici e relazionali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6" table:style-name="ce2">
            <text:p>26</text:p>
          </table:table-cell>
          <table:table-cell office:value-type="string" table:style-name="ce4">
            <text:p>Autorizzazioni Demaniali marittime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2">
            <text:p>9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 in bollo <text:s text:c="15"/>Ricevuta diritti di segreteria <text:s text:c="8"/>Elaborati grafici e relazionali <text:s text:c="7"/>Per le autorizzazioni art. 69 Cod. Nav. Utilizzare il Modello F23 di Sardegna Suap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7" table:style-name="ce2">
            <text:p>27</text:p>
          </table:table-cell>
          <table:table-cell office:value-type="string" table:style-name="ce4">
            <text:p>Verifiche regolare corresponsione canoni di locazione/concessione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table:number-columns-repeated="2" table:style-name="ce2"/>
          <table:table-cell office:value-type="string" table:style-name="ce3">
            <text:p>NO</text:p>
          </table:table-cell>
          <table:table-cell table:style-name="ce3"/>
          <table:table-cell office:value-type="string" table:style-name="ce2">
            <text:p>Ufficio Tecnico Edilizia e Urbanistica <text:s text:c="26"/>Dal mar. al gio. dalle 10,00 alle 13,00 Mer. dalle 15,30 alle 17,00 <text:s text:c="3"/>Viale Omodeo n° 5 <text:s text:c="12"/>09092 Arborea <text:s text:c="36"/>tel. 0783/8033211-210 <text:s text:c="16"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8" table:style-name="ce2">
            <text:p>28</text:p>
          </table:table-cell>
          <table:table-cell office:value-type="string" table:style-name="ce7">
            <text:p>Autorizzazioni rateizzazioni canoni di locazione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table:style-name="ce2"/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29" table:style-name="ce2">
            <text:p>29</text:p>
          </table:table-cell>
          <table:table-cell office:value-type="string" table:style-name="ce7">
            <text:p>Concessione contributi per eliminazione barriere architettoniche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Entro marzo di ogni anno: invio richieste alla RAS <text:s text:c="21"/>Liquidazione contributo: entro 30 gg. da trasferimenti reg.li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 <text:s/>in bollo <text:s text:c="9"/>Autocertificazione <text:s text:c="28"/>Certificati medici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30" table:style-name="ce2">
            <text:p>30</text:p>
          </table:table-cell>
          <table:table-cell office:value-type="string" table:style-name="ce7">
            <text:p>Autorizzazione all'uso di strutture comunali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Sinda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stanza al Sindaco</text:p>
          </table:table-cell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31" table:style-name="ce2">
            <text:p>31</text:p>
          </table:table-cell>
          <table:table-cell office:value-type="string" table:style-name="ce7">
            <text:p>Stati di avanzamento appalto per il servizio di raccolta, trasporto e smaltimento rr.ss.uu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3">
            <text:p>30 gg.<text:s/>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32" table:style-name="ce2">
            <text:p>32</text:p>
          </table:table-cell>
          <table:table-cell office:value-type="string" table:style-name="ce7">
            <text:p>Predisposizione e trasmissione MUD (Modello Unico Dichiarazione Ambientale)</text:p>
          </table:table-cell>
          <table:table-cell office:value-type="string" table:style-name="ce3">
            <text:p>P.I. M.Letizia Scintu tel. 0783/8033210 <text:s text:c="8"/>sportellounicoedilizia@pec.comunearborea.it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Sindac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Ufficio Tecnico Edilizia e Urbanistica <text:s text:c="26"/>Dal mar. al gio. dalle 10,00 alle 13,00 Mer. dalle 15,30 alle 17,00 <text:s text:c="3"/>Viale Omodeo n° 5 <text:s text:c="12"/>09092 Arborea <text:s text:c="66"/>tel. 0783/8033210 <text:s/>sportellounicoedilizia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4">
          <table:table-cell office:value-type="float" office:value="33" table:style-name="ce2">
            <text:p>33</text:p>
          </table:table-cell>
          <table:table-cell office:value-type="string" table:style-name="ce4">
            <text:p>Autorizzazione Paesaggistica</text:p>
          </table:table-cell>
          <table:table-cell office:value-type="string" table:style-name="ce3">
            <text:p>Geom. Bianchi Manuela <text:s/>Tel. 0783/8033216 <text:s text:c="24"/>ufficiotecnico@pec.comunearborea.it</text:p>
          </table:table-cell>
          <table:table-cell office:value-type="string" table:style-name="ce2">
            <text:p>40 gg per verifica e</text:p>
            <text:p>trasmissione</text:p>
            <text:p>relazione a</text:p>
            <text:p>Sovrintendenza per</text:p>
            <text:p>acquisizione parere</text:p>
            <text:p>vincolante; 45 gg per parere vincolante della Soprintendenza; 20 gg per</text:p>
            <text:p>l'adozione del</text:p>
            <text:p>provvedimento a</text:p>
            <text:p>decorrere dalla</text:p>
            <text:p>ricezione parere</text:p>
            <text:p>vincolante</text:p>
            <text:p/>
          </table:table-cell>
          <table:table-cell office:value-type="string" table:style-name="ce3">
            <text:p>Geom. Bianchi Manuela <text:s text:c="29"/>Tel. 0783/8033216 <text:s text:c="18"/>ufficiotecnico@pec.comunearborea.it <text:s text:c="14"/>Ing. Claudia Cenghialta tel. 0783/8033211 <text:s text:c="8"/>ufficiotecnico@pec.comunearborea.it<text:s text:c="14"/></text:p>
          </table:table-cell>
          <table:table-cell office:value-type="string" table:style-name="ce3">
            <text:p>SI</text:p>
          </table:table-cell>
          <table:table-cell office:value-type="string" table:style-name="ce2">
            <text:p>Istanza in bollo <text:s text:c="13"/>Relazione paesaggistica con simulazioni fotografiche <text:s text:c="39"/>Elaborati progettuali <text:s text:c="29"/>Relazioni tecniche</text:p>
          </table:table-cell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4">
          <table:table-cell office:value-type="float" office:value="34" table:style-name="ce2">
            <text:p>34</text:p>
          </table:table-cell>
          <table:table-cell office:value-type="string" table:style-name="ce4">
            <text:p>Autorizzazione Paesaggistica semplificata<text:s/></text:p>
          </table:table-cell>
          <table:table-cell office:value-type="string" table:style-name="ce3">
            <text:p>Geom. Bianchi Manuela <text:s/>Tel. 0783/8033216 <text:s text:c="24"/>ufficiotecnico@pec.comunearborea.it</text:p>
          </table:table-cell>
          <table:table-cell office:value-type="string" table:style-name="ce2">
            <text:p>30 gg per verifica e</text:p>
            <text:p>trasmissione</text:p>
            <text:p>relazione a</text:p>
            <text:p>Sovrintendenza per</text:p>
            <text:p>acquisizione parere</text:p>
            <text:p>vincolante; 25 gg per parere vincolante da parte della Soprintendenza; 5 gg per</text:p>
            <text:p>l'adozione del</text:p>
            <text:p>provvedimento a</text:p>
            <text:p>decorrere dalla</text:p>
            <text:p>ricezione parere</text:p>
            <text:p>vincolante</text:p>
            <text:p/>
          </table:table-cell>
          <table:table-cell office:value-type="string" table:style-name="ce3">
            <text:p>Geom. Bianchi Manuela <text:s text:c="29"/>Tel. 0783/8033216 <text:s text:c="18"/>ufficiotecnico@pec.comunearborea.it <text:s text:c="14"/>Ing. Claudia Cenghialta tel. 0783/8033211 <text:s text:c="8"/>ufficiotecnico@pec.comunearborea.it<text:s text:c="14"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stanza in bollo <text:s text:c="13"/>Relazione paesaggistica con simulazioni fotografiche <text:s text:c="39"/>Elaborati progettuali <text:s text:c="29"/>Relazioni tecniche</text:p>
          </table:table-cell>
          <table:table-cell office:value-type="string" table:style-name="ce9">
            <text:p>Ufficio Tecnico- LL.PP. <text:s text:c="51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35" table:style-name="ce2">
            <text:p>35</text:p>
          </table:table-cell>
          <table:table-cell office:value-type="string" table:style-name="ce4">
            <text:p>Accertamento compatibilità paesaggistica<text:s/></text:p>
          </table:table-cell>
          <table:table-cell office:value-type="string" table:style-name="ce3">
            <text:p>Geom. Bianchi Manuela <text:s/>Tel. 0783/8033216 <text:s text:c="24"/>ufficiotecnico@pec.comunearborea.it</text:p>
          </table:table-cell>
          <table:table-cell office:value-type="string" table:style-name="ce2">
            <text:p>180 gg di cui 90 gg per rilascio parere Soprintendenza<text:s/></text:p>
            <text:p/>
          </table:table-cell>
          <table:table-cell office:value-type="string" table:style-name="ce3">
            <text:p>Geom. Bianchi Manuela <text:s text:c="29"/>Tel. 0783/8033216 <text:s text:c="18"/>ufficiotecnico@pec.comunearborea.it <text:s text:c="14"/>Ing. Claudia Cenghialta tel. 0783/8033211 <text:s text:c="8"/>ufficiotecnico@pec.comunearborea.it<text:s text:c="14"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stanza in bollo <text:s text:c="13"/>Relazione paesaggistica con simulazioni fotografiche <text:s text:c="39"/>Elaborati progettuali <text:s text:c="29"/>Relazioni tecniche</text:p>
          </table:table-cell>
          <table:table-cell office:value-type="string" table:style-name="ce9">
            <text:p>Ufficio Tecnico- LL.PP. <text:s text:c="51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36" table:style-name="ce2">
            <text:p>36</text:p>
          </table:table-cell>
          <table:table-cell office:value-type="string" table:style-name="ce4">
            <text:p>Stipulazione di atti di compra-vendita permute <text:s/>acquisizioni cessioni di beni immobiliari e di costituzione di diritti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12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9">
            <text:p>Ufficio Tecnico- LL.PP. <text:s text:c="51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table:style-name="ce3"/>
          <table:table-cell table:number-columns-repeated="16375" table:style-name="ce6"/>
        </table:table-row>
        <table:table-row table:style-name="ro15">
          <table:table-cell office:value-type="float" office:value="37" table:style-name="ce2">
            <text:p>37</text:p>
          </table:table-cell>
          <table:table-cell office:value-type="string" table:style-name="ce4">
            <text:p>Locazioni concessioni comodati convenzioni <text:s text:c="32"/>Determinazione prezzi di vendita/locazione immobili comunali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9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9">
            <text:p>Ufficio Tecnico- LL.PP. <text:s text:c="51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table:style-name="ce3"/>
          <table:table-cell table:number-columns-repeated="16375" table:style-name="ce6"/>
        </table:table-row>
        <table:table-row table:style-name="ro11">
          <table:table-cell office:value-type="float" office:value="38" table:style-name="ce2">
            <text:p>38</text:p>
          </table:table-cell>
          <table:table-cell office:value-type="string" table:style-name="ce7">
            <text:p>Risposte esposti, segnalazioni cittadini<text:s/></text:p>
          </table:table-cell>
          <table:table-cell office:value-type="string" table:style-name="ce3">
            <text:p>Ing. Claudia Cenghialta tel. 0783/8033211 <text:s text:c="16"/>ufficiotecnico@pec.comunearborea.it <text:s text:c="3"/>sportellounicoedilizia@comunearborea.it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SI</text:p>
          </table:table-cell>
          <table:table-cell table:style-name="ce2"/>
          <table:table-cell office:value-type="string" table:style-name="ce9">
            <text:p>Ufficio Tecnico <text:s text:c="8"/>Dal mar. al gio. dalle 10,00 alle 13,00 Lun. e Mer. dalle 15,30 alle 17,00 <text:s text:c="25"/>Viale Omodeo n° 5 <text:s text:c="12"/>09092 Arborea <text:s text:c="36"/>tel. 0783/8033216-8033211 -8033210 <text:s text:c="14"/>ufficiotecnico@pec.comunearborea.it sportellounicoedilizia@comunearborea.it</text:p>
          </table:table-cell>
          <table:table-cell table:style-name="ce3"/>
          <table:table-cell table:number-columns-repeated="16375" table:style-name="ce6"/>
        </table:table-row>
        <table:table-row table:style-name="ro11">
          <table:table-cell office:value-type="float" office:value="39" table:style-name="ce2">
            <text:p>39</text:p>
          </table:table-cell>
          <table:table-cell office:value-type="string" table:style-name="ce4">
            <text:p>Rilascio autorizzazioni manomissione suolo pubblico (scavi)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3">
            <text:p>Istanza in bollo <text:s text:c="26"/>Cauzione <text:s text:c="31"/>Tosap</text:p>
          </table:table-cell>
          <table:table-cell office:value-type="string" table:style-name="ce9">
            <text:p>Ufficio Tecnico <text:s/>- Dal mar. al gio. dalle 10,00 alle 13,00 Lun. <text:s/>e Mer. dalle 15,30 alle 17,00 <text:s text:c="3"/>Viale Omodeo n° 5 <text:s text:c="12"/>09092 Arborea <text:s text:c="36"/>tel. 0783/8033216-8033211 -8033210 <text:s text:c="14"/>ufficiotecnico@pec.comunearborea.it sportellounicoedilizia@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40" table:style-name="ce2">
            <text:p>40</text:p>
          </table:table-cell>
          <table:table-cell office:value-type="string" table:style-name="ce4">
            <text:p>Installazione punti luce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60 gg.(dopo impegno di spesa ) oltre i tempi ENEL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table:style-name="ce3"/>
          <table:table-cell table:number-columns-repeated="16375" table:style-name="ce6"/>
        </table:table-row>
        <table:table-row table:style-name="ro15">
          <table:table-cell office:value-type="float" office:value="41" table:style-name="ce2">
            <text:p>41</text:p>
          </table:table-cell>
          <table:table-cell office:value-type="string" table:style-name="ce4">
            <text:p>Richiesta interventi manutentivi<text:s text:c="11"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60 gg. (dopo impegno di spesa)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table:style-name="ce3"/>
          <table:table-cell table:number-columns-repeated="16375" table:style-name="ce6"/>
        </table:table-row>
        <table:table-row table:style-name="ro15">
          <table:table-cell office:value-type="float" office:value="42" table:style-name="ce2">
            <text:p>42</text:p>
          </table:table-cell>
          <table:table-cell office:value-type="string" table:style-name="ce4">
            <text:p>Bonifiche in procedura ordinaria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60 gg. (dopo impegno di spesa)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table:style-name="ce3"/>
          <table:table-cell table:number-columns-repeated="16375" table:style-name="ce6"/>
        </table:table-row>
        <table:table-row table:style-name="ro15">
          <table:table-cell office:value-type="float" office:value="43" table:style-name="ce2">
            <text:p>43</text:p>
          </table:table-cell>
          <table:table-cell office:value-type="string" table:style-name="ce4">
            <text:p>Manutenzione giardini ed aree a verde ordinaria /straordinaria (in economia)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periodica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table:style-name="ce3"/>
          <table:table-cell table:number-columns-repeated="16375" table:style-name="ce6"/>
        </table:table-row>
        <table:table-row table:style-name="ro15">
          <table:table-cell office:value-type="float" office:value="44" table:style-name="ce2">
            <text:p>44</text:p>
          </table:table-cell>
          <table:table-cell office:value-type="string" table:style-name="ce4">
            <text:p>Comunicazioni AVCP per <text:s/>contratti di importo superiore a € 40.000,00<text:s/></text:p>
          </table:table-cell>
          <table:table-cell office:value-type="string" table:style-name="ce2">
            <text:p>RUP nominato di volta in volta<text:s/></text:p>
          </table:table-cell>
          <table:table-cell office:value-type="string" table:style-name="ce2">
            <text:p>30 gg. - <text:s text:c="2"/>60 gg.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45" table:style-name="ce2">
            <text:p>45</text:p>
          </table:table-cell>
          <table:table-cell office:value-type="string" table:style-name="ce4">
            <text:p>Progettazione OO.PP.</text:p>
          </table:table-cell>
          <table:table-cell office:value-type="string" table:style-name="ce2">
            <text:p>Tecnico incaricato interno od esterno all'Ente<text:s/></text:p>
          </table:table-cell>
          <table:table-cell office:value-type="string" table:style-name="ce2">
            <text:p>secondo complessità opere come da incarico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46" table:style-name="ce2">
            <text:p>46</text:p>
          </table:table-cell>
          <table:table-cell office:value-type="string" table:style-name="ce4">
            <text:p>Affidamenti diretti per esecuzione lavori/forniture e servizi<text:s/></text:p>
          </table:table-cell>
          <table:table-cell office:value-type="string" table:style-name="ce2">
            <text:p>RUP nominato di volta in volta<text:s/></text:p>
          </table:table-cell>
          <table:table-cell office:value-type="string" table:style-name="ce2">
            <text:p>come da normativa secondo l'importo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9">
            <text:p>Ufficio Tecnico <text:s text:c="8"/>Dal mar. al gio. dalle 10,00 alle 13,00 Lun. <text:s/>E Mer. dalle 15,30 alle 17,00 <text:s text:c="3"/>Viale Omodeo n° 5 <text:s text:c="12"/>09092 Arborea <text:s text:c="36"/>tel. 0783/8033216-8033211 -8033210 <text:s text:c="14"/>ufficiotecnico@pec.comunearborea.it sportellounicoedilizia@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47" table:style-name="ce2">
            <text:p>47</text:p>
          </table:table-cell>
          <table:table-cell office:value-type="string" table:style-name="ce7">
            <text:p>Indizione procedure negoziate senza pubblicazione bando di gara <text:s/>per lavori, forniture e servizi</text:p>
          </table:table-cell>
          <table:table-cell office:value-type="string" table:style-name="ce2">
            <text:p>RUP nominato di volta in volta<text:s/></text:p>
          </table:table-cell>
          <table:table-cell office:value-type="string" table:style-name="ce2">
            <text:p>come da normativa secondo l'importo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9">
            <text:p>Ufficio Tecnico <text:s text:c="8"/>Dal mar. al gio. dalle 10,00 alle 13,00 Lun. <text:s/>E Mer. dalle 15,30 alle 17,00 <text:s text:c="3"/>Viale Omodeo n° 5 <text:s text:c="12"/>09092 Arborea <text:s text:c="36"/>tel. 0783/8033216-8033211 -8033210 <text:s text:c="14"/>ufficiotecnico@pec.comunearborea.it sportellounicoedilizia@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48" table:style-name="ce2">
            <text:p>48</text:p>
          </table:table-cell>
          <table:table-cell office:value-type="string" table:style-name="ce7">
            <text:p>Indizione procedure aperte per lavori, forniture, servizi</text:p>
          </table:table-cell>
          <table:table-cell office:value-type="string" table:style-name="ce2">
            <text:p>RUP nominato di volta in volta<text:s/></text:p>
          </table:table-cell>
          <table:table-cell office:value-type="string" table:style-name="ce2">
            <text:p>come da normativa secondo l'importo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9">
            <text:p>Ufficio Tecnico <text:s text:c="8"/>Dal mar. al gio. dalle 10,00 alle 13,00 Lun. <text:s/>E Mer. dalle 15,30 alle 17,00 <text:s text:c="3"/>Viale Omodeo n° 5 <text:s text:c="12"/>09092 Arborea <text:s text:c="36"/>tel. 0783/8033216-8033211 -8033210 <text:s text:c="14"/>ufficiotecnico@pec.comunearborea.it sportellounicoedilizia@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49" table:style-name="ce2">
            <text:p>49</text:p>
          </table:table-cell>
          <table:table-cell office:value-type="string" table:style-name="ce7">
            <text:p>Stipulazione contratto / Convenzioni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dopo 35 gg. entro 6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9">
            <text:p>Ufficio Tecnico <text:s text:c="8"/>Dal mar. al gio. dalle 10,00 alle 13,00 Lun. <text:s/>E Mer. dalle 15,30 alle 17,00 <text:s text:c="3"/>Viale Omodeo n° 5 <text:s text:c="12"/>09092 Arborea <text:s text:c="36"/>tel. 0783/8033216-8033211 -8033210 <text:s text:c="14"/>ufficiotecnico@pec.comunearborea.it sportellounicoedilizia@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0" table:style-name="ce2">
            <text:p>50</text:p>
          </table:table-cell>
          <table:table-cell office:value-type="string" table:style-name="ce4">
            <text:p>Consegna delle OO.PP.</text:p>
          </table:table-cell>
          <table:table-cell office:value-type="string" table:style-name="ce2">
            <text:p>D.L. incaricato interno od esterno all'Ente<text:s/></text:p>
          </table:table-cell>
          <table:table-cell office:value-type="string" table:style-name="ce2">
            <text:p>45 gg. dalla stipula del contratto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1" table:style-name="ce2">
            <text:p>51</text:p>
          </table:table-cell>
          <table:table-cell office:value-type="string" table:style-name="ce4">
            <text:p>Direzione lavori OO.PP.</text:p>
          </table:table-cell>
          <table:table-cell office:value-type="string" table:style-name="ce2">
            <text:p>D.L. incaricato interno od esterno all'Ente<text:s/></text:p>
          </table:table-cell>
          <table:table-cell office:value-type="string" table:style-name="ce2">
            <text:p>come da termini contrattuali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2" table:style-name="ce2">
            <text:p>52</text:p>
          </table:table-cell>
          <table:table-cell office:value-type="string" table:style-name="ce4">
            <text:p>Redazione SAL<text:s/></text:p>
          </table:table-cell>
          <table:table-cell office:value-type="string" table:style-name="ce2">
            <text:p>D.L. incaricato interno od esterno all'Ente<text:s/></text:p>
          </table:table-cell>
          <table:table-cell office:value-type="string" table:style-name="ce2">
            <text:p>come da termini contrattuali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3" table:style-name="ce2">
            <text:p>53</text:p>
          </table:table-cell>
          <table:table-cell office:value-type="string" table:style-name="ce4">
            <text:p>Pagamento stati di avanzamento o liquidazione finale<text:s/></text:p>
          </table:table-cell>
          <table:table-cell office:value-type="string" table:style-name="ce2">
            <text:p>RUP nominato di volta in volta<text:s/></text:p>
          </table:table-cell>
          <table:table-cell office:value-type="string" table:style-name="ce2">
            <text:p>come da termini contrattuali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4" table:style-name="ce2">
            <text:p>54</text:p>
          </table:table-cell>
          <table:table-cell office:value-type="string" table:style-name="ce4">
            <text:p>Redazione collaudo<text:s/></text:p>
          </table:table-cell>
          <table:table-cell office:value-type="string" table:style-name="ce2">
            <text:p>Tecnico incaricato interno od esterno all'Ente<text:s/></text:p>
          </table:table-cell>
          <table:table-cell office:value-type="string" table:style-name="ce2">
            <text:p>6 mesi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5" table:style-name="ce2">
            <text:p>55</text:p>
          </table:table-cell>
          <table:table-cell office:value-type="string" table:style-name="ce4">
            <text:p>Redazione certificato di regolare esecuzione<text:s/></text:p>
          </table:table-cell>
          <table:table-cell office:value-type="string" table:style-name="ce2">
            <text:p>Tecnico incaricato interno od esterno all'Ente<text:s/></text:p>
          </table:table-cell>
          <table:table-cell office:value-type="string" table:style-name="ce2">
            <text:p>3 mesi<text:s/>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3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5">
          <table:table-cell office:value-type="float" office:value="56" table:style-name="ce2">
            <text:p>56</text:p>
          </table:table-cell>
          <table:table-cell office:value-type="string" table:style-name="ce4">
            <text:p>Approvazione collaudo o certificato di regolare esecuzione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2 anni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8">
            <text:p>Ufficio Tecnico- LL.PP. <text:s text:c="10"/>Dal mar. al gio. dalle 10,00 alle 13,00 Lun. dalle 15,30 alle 17,00 <text:s text:c="3"/>Viale Omodeo n° 5 <text:s text:c="12"/>09092 Arborea <text:s text:c="36"/>tel. 0783/8033216-8033211 <text:s text:c="15"/>ufficiotecnico@pec.comunearborea.it</text:p>
          </table:table-cell>
          <table:table-cell office:value-type="string" table:style-name="ce2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1">
          <table:table-cell office:value-type="float" office:value="57" table:style-name="ce2">
            <text:p>57</text:p>
          </table:table-cell>
          <table:table-cell office:value-type="string" table:style-name="ce7">
            <text:p>Svincolo fideiussione a garanzia contratto, cauzioni e rimborsi vari<text:s/>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30 gg.</text:p>
          </table:table-cell>
          <table:table-cell office:value-type="string" table:style-name="ce3">
            <text:p>Ing. Claudia Cenghialta tel. 0783/8033211 <text:s text:c="8"/>ufficiotecnico@pec.comunearborea.i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stanza</text:p>
          </table:table-cell>
          <table:table-cell office:value-type="string" table:style-name="ce9">
            <text:p>Ufficio Tecnico <text:s text:c="8"/>Dal mar. al gio. dalle 10,00 alle 13,00 Lun. <text:s/>E Mer. dalle 15,30 alle 17,00 <text:s text:c="3"/>Viale Omodeo n° 5 <text:s text:c="12"/>09092 Arborea <text:s text:c="36"/>tel. 0783/8033216-8033211 -8033210 <text:s text:c="14"/>ufficiotecnico@pec.comunearborea.it sportellounicoedilizia@comunearborea.it</text:p>
          </table:table-cell>
          <table:table-cell office:value-type="string" table:style-name="ce2">
            <text:p>Segretario Comunale Dott. Chelo Salvatorino tel. 0783/8033208 <text:s text:c="5"/>segretario@pec.comunearborea.it</text:p>
          </table:table-cell>
          <table:table-cell table:number-columns-repeated="16375" table:style-name="ce6"/>
        </table:table-row>
        <table:table-row table:style-name="ro1">
          <table:table-cell table:style-name="ce6"/>
          <table:table-cell table:style-name="ce10"/>
          <table:table-cell table:number-columns-repeated="7" table:style-name="ce11"/>
          <table:table-cell table:number-columns-repeated="16375" table:style-name="ce6"/>
        </table:table-row>
        <table:table-row table:number-rows-repeated="1048516" table:style-name="ro1">
          <table:table-cell table:number-columns-repeated="16384"/>
        </table:table-row>
      </table:table>
      <table:table table:name="Foglio_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COMUNE DI ARBOREA</text:p>
        <text:p>AREA TECNICA</text:p>
        <text:p><text:span text:style-name="T1">ANNO</text:span><text:span text:style-name="T1"> </text:span><text:span text:style-name="T1">2012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amm</dc:creator>
    <meta:creation-date>2010-06-09T05:51:14Z</meta:creation-date>
    <dc:date>2014-11-21T08:03:53Z</dc:date>
    <meta:print-date>2013-11-12T07:20:32Z</meta:print-date>
  </office:meta>
</office:document-meta>
</file>