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/>
      <style:text-properties fo:color="#FF0000"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6.77333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7.32895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413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118.8pt" style:use-optimal-row-height="true" fo:break-before="auto"/>
    </style:style>
    <style:style style:name="ro6" style:family="table-row">
      <style:table-row-properties style:row-height="92.4pt" style:use-optimal-row-height="true" fo:break-before="auto"/>
    </style:style>
    <style:style style:name="ro7" style:family="table-row">
      <style:table-row-properties style:row-height="105.6pt" style:use-optimal-row-height="true" fo:break-before="auto"/>
    </style:style>
    <style:style style:name="ro8" style:family="table-row">
      <style:table-row-properties style:row-height="145.2pt" style:use-optimal-row-height="true" fo:break-before="auto"/>
    </style:style>
    <style:style style:name="ro9" style:family="table-row">
      <style:table-row-properties style:row-height="184.8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cedimenti_amministrativi_Uff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number-columns-repeated="6" table:default-cell-style-name="ce3"/>
        <table:table-column table:style-name="co14" table:default-cell-style-name="ce2"/>
        <table:table-column table:style-name="co13" table:number-columns-repeated="16362" table:default-cell-style-name="ce2"/>
        <table:table-row table:style-name="ro1">
          <table:table-cell office:value-type="string" table:number-columns-spanned="15" table:number-rows-spanned="1" table:style-name="ce9">
            <text:p>Tipologia procedimento AREA TECNICA <text:s/>pubblicati in data 06/03/2017 ai sensi della L. n. 33/2013 come modificata dal D.Lgs. N. 97/2016</text:p>
          </table:table-cell>
          <table:covered-table-cell table:number-columns-repeated="14"/>
          <table:table-cell table:number-columns-repeated="6" table:style-name="ce3"/>
          <table:table-cell table:number-columns-repeated="16363" table:style-name="ce2"/>
        </table:table-row>
        <table:table-row table:style-name="ro2">
          <table:table-cell office:value-type="string" table:style-name="ce1">
            <text:p>id</text:p>
          </table:table-cell>
          <table:table-cell office:value-type="string" table:style-name="ce1">
            <text:p>Breve descrizione</text:p>
            <text:p>del procedimento</text:p>
          </table:table-cell>
          <table:table-cell office:value-type="string" table:style-name="ce1">
            <text:p>Responsabile del</text:p>
            <text:p>procedimento e recapiti</text:p>
          </table:table-cell>
          <table:table-cell office:value-type="string" table:style-name="ce1">
            <text:p>Responsabile dell'adozione del</text:p>
            <text:p>provvedimento finale e recapiti</text:p>
            <text:p><text:s/>(solo se diverso dal precedente)</text:p>
          </table:table-cell>
          <table:table-cell office:value-type="string" table:style-name="ce1">
            <text:p>LINK ACCESSO SERVIZI ON LINE / MODULISTICA</text:p>
          </table:table-cell>
          <table:table-cell office:value-type="string" table:style-name="ce1">
            <text:p>Modalità per</text:p>
            <text:p>l'esercizio del</text:p>
            <text:p>diritto di accesso</text:p>
          </table:table-cell>
          <table:table-cell office:value-type="string" table:style-name="ce1">
            <text:p>Termine per la</text:p>
            <text:p>conclusione del</text:p>
            <text:p>procedimento</text:p>
          </table:table-cell>
          <table:table-cell office:value-type="string" table:style-name="ce1">
            <text:p>Procedimento sostituito da</text:p>
            <text:p>Dichiarazione dell'interessato</text:p>
          </table:table-cell>
          <table:table-cell office:value-type="string" table:style-name="ce1">
            <text:p>STRUMENTI DI TUTELA AMM.VA E GIURISDIZIONALE</text:p>
          </table:table-cell>
          <table:table-cell office:value-type="string" table:style-name="ce1">
            <text:p>MODALITA' EFFETTUAZINE PAGAMENTI DIRITTI (Iban e ccp)</text:p>
          </table:table-cell>
          <table:table-cell office:value-type="string" table:style-name="ce1">
            <text:p>Titolare del potere sostitutivo</text:p>
          </table:table-cell>
          <table:table-cell office:value-type="string" table:style-name="ce1">
            <text:p>PROCED. A ISTANZA DI PARTE</text:p>
          </table:table-cell>
          <table:table-cell office:value-type="string" table:style-name="ce1">
            <text:p>RIFERIMENTI NORMATIVI UTILI</text:p>
          </table:table-cell>
          <table:table-cell office:value-type="string" table:style-name="ce1">
            <text:p>ATTI E DOCUMENTI DA ALLEGARE ALL'ISTANZA</text:p>
          </table:table-cell>
          <table:table-cell table:style-name="ce1"/>
          <table:table-cell table:number-columns-repeated="6" table:style-name="ce4"/>
          <table:table-cell office:value-type="string" table:style-name="ce1">
            <text:p>UFFICI PER INFORMAZIONI</text:p>
          </table:table-cell>
          <table:table-cell table:number-columns-repeated="16362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2">
            <text:p>Permesso di costruire</text:p>
            <text:p>Permesso di Costruire in sanatoria</text:p>
          </table:table-cell>
          <table:table-cell office:value-type="string" table:style-name="ce2">
            <text:p>ing. Manuela Saba - tel. 0783/8033215 <text:s text:c="6"/>edilizia@pec.comunearborea.it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office:value-type="string" table:style-name="ce2">
            <text:p>https://www.sardegnaimpresa.eu/it/sportello-unico</text:p>
          </table:table-cell>
          <table:table-cell office:value-type="string" table:style-name="ce2">
            <text:p>Richiesta scritta da presentare all'Ufficio Protocollo, telefonica, via mail o direttamente presso l'ufficio preposto</text:p>
          </table:table-cell>
          <table:table-cell office:value-type="string" table:style-name="ce2">
            <text:p>Avvio procedimento 10 gg.</text:p>
            <text:p>Richiesta integrazioni 30 gg.</text:p>
            <text:p>Rilascio provvedimento 90 gg.<text:s/>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corso Giudice di Pace di Terralba <text:s text:c="4"/>Ricorso TAR Sardegna</text:p>
          </table:table-cell>
          <table:table-cell office:value-type="string" table:style-name="ce2">
            <text:p>IBAN: IT 47 K 08362 85630 0000 0000 1852</text:p>
            <text:p>ccp n° 16276099 intestati a Comune di Arborea - Servizio di Tesoreria</text:p>
          </table:table-cell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SI</text:p>
          </table:table-cell>
          <table:table-cell office:value-type="string" table:style-name="ce2">
            <text:p>L.R. 23/1985<text:s/></text:p>
            <text:p>DPR 380/2001<text:s/></text:p>
          </table:table-cell>
          <table:table-cell office:value-type="string" table:style-name="ce2">
            <text:p>Istanza in bollo</text:p>
            <text:p>Ricevuta versamento diritti di segreteria</text:p>
            <text:p>Dichiarazione sostitutiva DPR 445/2000 per possesso titolo di legittimazione</text:p>
            <text:p>Relazioni tecniche</text:p>
            <text:p>Elaborati progettuali<text:s/></text:p>
          </table:table-cell>
          <table:table-cell table:style-name="ce2"/>
          <table:table-cell table:number-columns-repeated="6" table:style-name="ce3"/>
          <table:table-cell office:value-type="string" table:style-name="ce2">
            <text:p>Sportello Unico Edilizia <text:s text:c="56"/>Vedi sito internet per orario ricevimento e recapiti<text:s text:c="13"/></text:p>
          </table:table-cell>
          <table:table-cell table:number-columns-repeated="16362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2">
            <text:p>Segnalazione Certificata di Inizio Attività edilizia</text:p>
          </table:table-cell>
          <table:table-cell office:value-type="string" table:style-name="ce2">
            <text:p>ing. Manuela Saba - tel. 0783/8033215 <text:s text:c="6"/>edilizia@pec.comunearborea.it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office:value-type="string" table:style-name="ce2">
            <text:p>https://www.sardegnaimpresa.eu/it/sportello-unico</text:p>
          </table:table-cell>
          <table:table-cell office:value-type="string" table:style-name="ce2">
            <text:p>Richiesta scritta da presentare all'Ufficio Protocollo, telefonica, via mail o direttamente presso l'ufficio preposto</text:p>
          </table:table-cell>
          <table:table-cell office:value-type="string" table:style-name="ce2">
            <text:p>immediato avvi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icorso Giudice di Pace di Terralba <text:s text:c="4"/>Ricorso TAR Sardegna</text:p>
          </table:table-cell>
          <table:table-cell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SI</text:p>
          </table:table-cell>
          <table:table-cell office:value-type="string" table:style-name="ce2">
            <text:p>L.R. 23/1985<text:s/></text:p>
            <text:p>DPR 380/2001<text:s/></text:p>
          </table:table-cell>
          <table:table-cell office:value-type="string" table:style-name="ce2">
            <text:p>Dichiarazione sostitutiva DPR 445/2000<text:s/></text:p>
            <text:p>Relazioni tecniche</text:p>
            <text:p>Elaborati progettuali<text:s/></text:p>
          </table:table-cell>
          <table:table-cell table:style-name="ce2"/>
          <table:table-cell table:number-columns-repeated="6" table:style-name="ce3"/>
          <table:table-cell office:value-type="string" table:style-name="ce2">
            <text:p>Sportello Unico Edilizia <text:s text:c="56"/>Vedi sito internet per orario ricevimento e recapiti<text:s text:c="13"/></text:p>
          </table:table-cell>
          <table:table-cell table:number-columns-repeated="16362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2">
            <text:p>Segnalazione Certificata di agibilità</text:p>
          </table:table-cell>
          <table:table-cell office:value-type="string" table:style-name="ce2">
            <text:p>ing. Manuela Saba - tel. 0783/8033215 <text:s text:c="6"/>edilizia@pec.comunearborea.it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office:value-type="string" table:style-name="ce2">
            <text:p>https://www.sardegnaimpresa.eu/it/sportello-unico</text:p>
          </table:table-cell>
          <table:table-cell office:value-type="string" table:style-name="ce2">
            <text:p>Richiesta scritta da presentare all'Ufficio Protocollo, telefonica, via mail o direttamente presso l'ufficio preposto</text:p>
          </table:table-cell>
          <table:table-cell office:value-type="string" table:style-name="ce2">
            <text:p>immediato avvi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icorso Giudice di Pace di Terralba <text:s text:c="4"/>Ricorso TAR Sardegna</text:p>
          </table:table-cell>
          <table:table-cell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SI</text:p>
          </table:table-cell>
          <table:table-cell office:value-type="string" table:style-name="ce2">
            <text:p/>
            <text:p>DPR 380/2001<text:s/></text:p>
          </table:table-cell>
          <table:table-cell office:value-type="string" table:style-name="ce6">
            <text:p>Segnalazione certificata</text:p>
            <text:p>Accatastamento dell'edificio</text:p>
            <text:p>Dichiarazione di conformità dell'opera al progetto approvato</text:p>
            <text:p>Dichiaraziione di conformità degli impianti installati</text:p>
            <text:p>Certificato di collaudo statico</text:p>
            <text:p>Attestato di Qualificazione energetica</text:p>
            <text:p>Attestato di Certificazione energetica</text:p>
          </table:table-cell>
          <table:table-cell table:style-name="ce2"/>
          <table:table-cell table:number-columns-repeated="6" table:style-name="ce3"/>
          <table:table-cell office:value-type="string" table:style-name="ce2">
            <text:p>Sportello Unico Edilizia <text:s text:c="56"/>Vedi sito internet per orario ricevimento e recapiti<text:s text:c="13"/></text:p>
          </table:table-cell>
          <table:table-cell table:number-columns-repeated="16362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2">
            <text:p>Voltura titolo abilitativo edilizio</text:p>
          </table:table-cell>
          <table:table-cell office:value-type="string" table:style-name="ce2">
            <text:p>ing. Manuela Saba - tel. 0783/8033215 <text:s text:c="6"/>edilizia@pec.comunearborea.it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office:value-type="string" table:style-name="ce2">
            <text:p>https://www.sardegnaimpresa.eu/it/sportello-unico</text:p>
          </table:table-cell>
          <table:table-cell office:value-type="string" table:style-name="ce2">
            <text:p>Richiesta scritta da presentare all'Ufficio Protocollo, telefonica, via mail o direttamente presso l'ufficio preposto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corso Giudice di Pace di Terralba <text:s text:c="4"/>Ricorso TAR Sardegna</text:p>
          </table:table-cell>
          <table:table-cell office:value-type="string" table:style-name="ce2">
            <text:p>IBAN: IT 47 K 08362 85630 0000 0000 1852</text:p>
            <text:p>ccp n° 16276099 intestati a Comune di Arborea - Servizio di Tesoreria</text:p>
          </table:table-cell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SI</text:p>
          </table:table-cell>
          <table:table-cell office:value-type="string" table:style-name="ce2">
            <text:p>DPR 380/2001<text:s/></text:p>
          </table:table-cell>
          <table:table-cell office:value-type="string" table:style-name="ce2">
            <text:p>Istanza in bollo</text:p>
            <text:p>Copia atto di compravendita</text:p>
          </table:table-cell>
          <table:table-cell table:style-name="ce2"/>
          <table:table-cell table:number-columns-repeated="6" table:style-name="ce3"/>
          <table:table-cell office:value-type="string" table:style-name="ce2">
            <text:p>Sportello Unico Edilizia <text:s text:c="56"/>Vedi sito internet per orario ricevimento e recapiti<text:s text:c="13"/></text:p>
          </table:table-cell>
          <table:table-cell table:number-columns-repeated="1636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2">
            <text:p>Concessione loculi e aree cimiteriali e rinnovi concessioni cimiteriali scadute</text:p>
          </table:table-cell>
          <table:table-cell office:value-type="string" table:style-name="ce2">
            <text:p>P.I. M.Letizia Scintu <text:s/>- tel. 0783/8033210 <text:s text:c="8"/>sportellounicoedilizia@pec.comunearborea.it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office:value-type="string" table:style-name="ce2">
            <text:p><text:a xlink:href="http://egov5.halleysardegna.com/arborea/zf/index.php/trasparenza/index/index/categoria/173">http://egov5.halleysardegna.com/arborea/zf/index.php/trasparenza/index/index/categoria/173<text:s/></text:a></text:p>
          </table:table-cell>
          <table:table-cell office:value-type="string" table:style-name="ce2">
            <text:p>Richiesta scritta da presentare all'Ufficio Protocollo, telefonica, via mail o direttamente presso l'ufficio preposto</text:p>
          </table:table-cell>
          <table:table-cell office:value-type="string" table:style-name="ce2">
            <text:p>Emissione contratto di concessione 30 gg. dall'avvenuto pagament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corso Giudice di Pace di Terralba <text:s text:c="4"/>Ricorso TAR Sardegna</text:p>
          </table:table-cell>
          <table:table-cell office:value-type="string" table:style-name="ce2">
            <text:p>IBAN: IT 47 K 08362 85630 0000 0000 1852</text:p>
            <text:p>ccp n° 16276099 intestati a Comune di Arborea - Servizio di Tesoreria</text:p>
          </table:table-cell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SI</text:p>
          </table:table-cell>
          <table:table-cell office:value-type="string" table:style-name="ce2">
            <text:p>Regolamento com.le di polizia mortuaria approvato con Delibera CC n. 35 del 27/11/2013<text:s text:c="2"/></text:p>
          </table:table-cell>
          <table:table-cell office:value-type="string" table:style-name="ce2">
            <text:p>Istanza <text:s text:c="79"/>Versamento diritti di concessione</text:p>
            <text:p>Marca da bollo</text:p>
          </table:table-cell>
          <table:table-cell table:style-name="ce2"/>
          <table:table-cell table:number-columns-repeated="6" table:style-name="ce3"/>
          <table:table-cell office:value-type="string" table:style-name="ce2">
            <text:p>Sportello Unico Edilizia <text:s text:c="56"/>Vedi sito internet per orario ricevimento e recapiti<text:s text:c="13"/></text:p>
          </table:table-cell>
          <table:table-cell table:number-columns-repeated="16362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2">
            <text:p>Avvio attività edilizia/agibilità per attività produttive in immediato avvio (0 gg. e 20 gg.), comprese <text:s/>AUA, DIA industria insalubre, procedimenti di prevenzione incendi, emissioni acustiche e in atmosfera</text:p>
          </table:table-cell>
          <table:table-cell office:value-type="string" table:style-name="ce2">
            <text:p><text:a xlink:href="mailto:afais@comunearborea">Dott. Annalisa Fais - tel. 0783/8033207 <text:s text:c="6"/>afais@comunearborea.it</text:a>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office:value-type="string" table:style-name="ce2">
            <text:p>https://www.sardegnaimpresa.eu/it/sportello-unico</text:p>
          </table:table-cell>
          <table:table-cell table:style-name="ce2"/>
          <table:table-cell office:value-type="string" table:style-name="ce2">
            <text:p>Rilascio ricevuta o comunicazione irricevibilità 2 gg. <text:s text:c="2"/>Richiesta integrazioni 7gg. <text:s text:c="6"/>Provvedimento prescrittivo/interdittivo 60 gg.</text:p>
          </table:table-cell>
          <table:table-cell table:number-columns-repeated="3"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SI</text:p>
          </table:table-cell>
          <table:table-cell table:style-name="ce2"/>
          <table:table-cell office:value-type="string" table:style-name="ce2">
            <text:p>Modulistica Suap prevista per il particolare endoprocedimento http://www.sardegnasuap.it <text:s text:c="2"/>Ricevuta versamento diritti Suap <text:s/>Eventuali elaborati grafici e relazionali</text:p>
          </table:table-cell>
          <table:table-cell table:style-name="ce2"/>
          <table:table-cell table:number-columns-repeated="6" table:style-name="ce3"/>
          <table:table-cell office:value-type="string" table:style-name="ce2">
            <text:p>Ufficio Suap Edilizia <text:s text:c="58"/>Vedi sito internet per orario ricevimento e recapiti</text:p>
          </table:table-cell>
          <table:table-cell table:number-columns-repeated="16362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2">
            <text:p>Avvio attività edilizia/agibilità per attività produttive in conferenza di servizi, comprese AUA, DIA industria insalubre, procedimenti di prevenzione incendi, emissioni acustiche e in atmosfera</text:p>
          </table:table-cell>
          <table:table-cell office:value-type="string" table:style-name="ce2">
            <text:p><text:a xlink:href="mailto:afais@comunearborea">Dott. Annalisa Fais - tel. 0783/8033207 <text:s text:c="6"/>afais@comunearborea.it</text:a>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office:value-type="string" table:style-name="ce2">
            <text:p>https://www.sardegnaimpresa.eu/it/sportello-unico</text:p>
          </table:table-cell>
          <table:table-cell table:style-name="ce2"/>
          <table:table-cell office:value-type="string" table:style-name="ce6">
            <text:p>Avvio procedimento o comunicazione irricevibilità 2 gg. <text:s text:c="2"/>Richiesta integrazioni 7gg. <text:s text:c="6"/>Convocazione Conferenza di Servizi 27 gg. <text:s text:c="19"/>Conferenza di Servizi 15 gg. dalla convocazione <text:s text:c="3"/>Provvedimento finale o interdittivo 10 gg. dalla conferenza (escluso AUA)</text:p>
          </table:table-cell>
          <table:table-cell table:number-columns-repeated="3"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SI</text:p>
          </table:table-cell>
          <table:table-cell table:style-name="ce2"/>
          <table:table-cell office:value-type="string" table:style-name="ce2">
            <text:p>Modulistica Suap prevista per il particolare endoprocedimento http://www.sardegnasuap.it <text:s text:c="2"/>Ricevuta versamento diritti Suap</text:p>
            <text:p>Eventuali elaborati grafici e relazionali</text:p>
          </table:table-cell>
          <table:table-cell table:style-name="ce2"/>
          <table:table-cell table:number-columns-repeated="6" table:style-name="ce3"/>
          <table:table-cell office:value-type="string" table:style-name="ce2">
            <text:p>Ufficio Suap Edilizia <text:s text:c="58"/>Vedi sito internet per orario ricevimento e recapiti</text:p>
          </table:table-cell>
          <table:table-cell table:number-columns-repeated="16362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2">
            <text:p>Diritto di accesso agli atti Suap</text:p>
          </table:table-cell>
          <table:table-cell office:value-type="string" table:style-name="ce2">
            <text:p><text:a xlink:href="mailto:afais@comunearborea">Dott. Annalisa Fais - tel. 0783/8033207 <text:s text:c="6"/>afais@comunearborea.it</text:a>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office:value-type="string" table:style-name="ce2">
            <text:p><text:a xlink:href="https://www.comune.arborea.or.it/ita/pagine.asp?id=170&amp;idindice=3&amp;title=S.U.A.P.E.">https://www.comune.arborea.or.it/ita/pagine.asp?id=170&amp;idindice=3&amp;title=S.U.A.P.E.</text:a></text:p>
          </table:table-cell>
          <table:table-cell table:style-name="ce2"/>
          <table:table-cell office:value-type="string" table:style-name="ce2">
            <text:p>Richiesta integrazioni 15 gg. <text:s text:c="9"/>Esercitazione accesso 30 gg.</text:p>
          </table:table-cell>
          <table:table-cell table:number-columns-repeated="3"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SI</text:p>
          </table:table-cell>
          <table:table-cell table:style-name="ce2"/>
          <table:table-cell office:value-type="string" table:style-name="ce2">
            <text:p>Istanza scaricabile dal sito istituzionale sezione Suap<text:s/></text:p>
            <text:p>Eventuali oneri per rilascio copie e ricerca atti in archivio</text:p>
          </table:table-cell>
          <table:table-cell table:style-name="ce2"/>
          <table:table-cell table:number-columns-repeated="6" table:style-name="ce3"/>
          <table:table-cell office:value-type="string" table:style-name="ce2">
            <text:p>Ufficio Suap Edilizia <text:s text:c="58"/>Vedi sito internet per orario ricevimento e recapiti</text:p>
          </table:table-cell>
          <table:table-cell table:number-columns-repeated="16362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2">
            <text:p>Autorizzazioni rateizzazioni canoni di locazione</text:p>
          </table:table-cell>
          <table:table-cell office:value-type="string" table:style-name="ce2">
            <text:p>P.I. M.Letizia Scintu <text:s/>- tel. 0783/8033210 <text:s text:c="8"/>sportellounicoedilizia@pec.comunearborea.it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office:value-type="string" table:style-name="ce2">
            <text:p>http://egov5.halleysardegna.com/arborea/zf/index.php/trasparenza/index/index/categoria/173<text:s/></text:p>
          </table:table-cell>
          <table:table-cell office:value-type="string" table:style-name="ce2">
            <text:p>Richiesta scritta da presentare all'Ufficio Protocollo, telefonica, via mail o direttamente presso l'ufficio preposto</text:p>
          </table:table-cell>
          <table:table-cell office:value-type="string" table:style-name="ce2">
            <text:p>60 gg.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corso Giudice di Pace di Terralba <text:s text:c="4"/>Ricorso TAR Sardegna</text:p>
          </table:table-cell>
          <table:table-cell office:value-type="string" table:style-name="ce2">
            <text:p>IBAN: IT 47 K 08362 85630 0000 0000 1852</text:p>
            <text:p>ccp n° 16276099 intestati a Comune di Arborea - Servizio di Tesoreria</text:p>
          </table:table-cell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SI</text:p>
          </table:table-cell>
          <table:table-cell office:value-type="string" table:style-name="ce2">
            <text:p>Regolamento delle Entrate approvato con Delibera CC n. 9 del 02/02/2010</text:p>
          </table:table-cell>
          <table:table-cell office:value-type="string" table:style-name="ce2">
            <text:p>Istanza</text:p>
          </table:table-cell>
          <table:table-cell table:style-name="ce2"/>
          <table:table-cell table:number-columns-repeated="6" table:style-name="ce3"/>
          <table:table-cell office:value-type="string" table:style-name="ce2">
            <text:p>Sportello Unico Edilizia <text:s text:c="56"/>Vedi sito internet per orario ricevimento e recapiti<text:s text:c="13"/></text:p>
          </table:table-cell>
          <table:table-cell table:number-columns-repeated="16362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2">
            <text:p>Rilascio autorizzazioni manomissione suolo pubblico (scavi)<text:s/></text:p>
          </table:table-cell>
          <table:table-cell office:value-type="string" table:style-name="ce2">
            <text:p>Ing. Giovanni Paolo Enna - tel. 0783/8033211 <text:s text:c="8"/>ufficiotecnico@pec.comunearborea.it</text:p>
          </table:table-cell>
          <table:table-cell table:style-name="ce2"/>
          <table:table-cell office:value-type="string" table:style-name="ce2">
            <text:p>http://egov5.halleysardegna.com/arborea/zf/index.php/trasparenza/index/index/categoria/173<text:s/></text:p>
          </table:table-cell>
          <table:table-cell office:value-type="string" table:style-name="ce2">
            <text:p>Richiesta scritta da presentare all'Ufficio Protocollo, telefonica, via mail o direttamente presso l'ufficio preposto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corso Giudice di Pace di Terralba <text:s text:c="4"/>Ricorso TAR Sardegna</text:p>
          </table:table-cell>
          <table:table-cell office:value-type="string" table:style-name="ce2">
            <text:p>IBAN: IT 47 K 08362 85630 0000 0000 1852</text:p>
            <text:p>ccp n° 16276099 intestati a Comune di Arborea - Servizio di Tesoreria</text:p>
          </table:table-cell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SI</text:p>
          </table:table-cell>
          <table:table-cell office:value-type="string" table:style-name="ce2">
            <text:p>Delibera G.C. n. 28 del 04/02/2011</text:p>
          </table:table-cell>
          <table:table-cell office:value-type="string" table:style-name="ce2">
            <text:p>Istanza in bollo</text:p>
            <text:p>Ricevuta di versamento cauzione</text:p>
            <text:p>Ricevuta di versamentoTosap</text:p>
          </table:table-cell>
          <table:table-cell table:style-name="ce2"/>
          <table:table-cell table:number-columns-repeated="6" table:style-name="ce3"/>
          <table:table-cell office:value-type="string" table:style-name="ce2">
            <text:p>Ufficio Tecnico</text:p>
            <text:p>Vedi sito internet per orario ricevimento e recapiti<text:s/></text:p>
          </table:table-cell>
          <table:table-cell table:number-columns-repeated="16362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2">
            <text:p>Affidamenti diretti per esecuzione lavori/forniture e servizi<text:s/></text:p>
          </table:table-cell>
          <table:table-cell office:value-type="string" table:style-name="ce2">
            <text:p>RUP nominato di volta in volta <text:s/>-<text:s/>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table:style-name="ce2"/>
          <table:table-cell office:value-type="string" table:style-name="ce2">
            <text:p>Sito istituzionale (Amministrazione Trasparente - Bandi di gara e contratti)</text:p>
          </table:table-cell>
          <table:table-cell office:value-type="string" table:style-name="ce2">
            <text:p>come da normativa secondo l'importo<text:s/></text:p>
          </table:table-cell>
          <table:table-cell table:style-name="ce2"/>
          <table:table-cell office:value-type="string" table:style-name="ce2">
            <text:p>Ricorso Giudice di Pace di Terralba <text:s text:c="4"/>Ricorso TAR Sardegna</text:p>
          </table:table-cell>
          <table:table-cell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D.Lgs. n. 50/2016</text:p>
          </table:table-cell>
          <table:table-cell table:number-columns-repeated="2" table:style-name="ce2"/>
          <table:table-cell table:number-columns-repeated="6" table:style-name="ce3"/>
          <table:table-cell office:value-type="string" table:style-name="ce2">
            <text:p>Ufficio Tecnico</text:p>
            <text:p>Vedi sito internet per orario ricevimento e recapiti<text:s/></text:p>
          </table:table-cell>
          <table:table-cell table:number-columns-repeated="16362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2">
            <text:p>Concessioni Demaniali Marittime e variazioni essenziali</text:p>
          </table:table-cell>
          <table:table-cell office:value-type="string" table:style-name="ce2">
            <text:p>P.I. M.Letizia Scintu <text:s/>- tel. 0783/8033210 <text:s text:c="8"/>sportellounicoedilizia@pec.comunearborea.it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office:value-type="string" table:style-name="ce7">
            <text:p>http://www.mit.gov.it/mit/site.php?p=cm&amp;o=vd&amp;id=648</text:p>
          </table:table-cell>
          <table:table-cell office:value-type="string" table:style-name="ce2">
            <text:p>Richiesta scritta da presentare all'Ufficio Protocollo, telefonica, via mail o direttamente presso l'ufficio preposto</text:p>
          </table:table-cell>
          <table:table-cell office:value-type="string" table:style-name="ce2">
            <text:p>90 gg.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corso Giudice di Pace di Terralba <text:s text:c="4"/>Ricorso TAR Sardegna</text:p>
          </table:table-cell>
          <table:table-cell office:value-type="string" table:style-name="ce2">
            <text:p>IBAN: IT 47 K 08362 85630 0000 0000 1852</text:p>
            <text:p>ccp n° 16276099 intestati a Comune di Arborea - Servizio di Tesoreria</text:p>
          </table:table-cell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SI</text:p>
          </table:table-cell>
          <table:table-cell office:value-type="string" table:style-name="ce2">
            <text:p>Codice della Navigazione <text:s text:c="5"/>D.G.R. n. 5/1 del 29/01/2013 <text:s text:c="25"/>Ordinanza Balneare vigente</text:p>
          </table:table-cell>
          <table:table-cell office:value-type="string" table:style-name="ce6">
            <text:p>Istanza in bollo scaricabile da sito http://www.mit.gov.it <text:s/>(Sistema Informativo Demanio Marittimo)</text:p>
            <text:p>Ricevuta diritti di segreteria <text:s text:c="62"/>Ricevuta pagamento canone demaniale</text:p>
            <text:p>Elaborati grafici e relazionali</text:p>
          </table:table-cell>
          <table:table-cell table:style-name="ce2"/>
          <table:table-cell table:number-columns-repeated="6" table:style-name="ce3"/>
          <table:table-cell office:value-type="string" table:style-name="ce2">
            <text:p>Sportello Unico Edilizia <text:s text:c="56"/>Vedi sito internet per orario ricevimento e recapiti<text:s text:c="13"/></text:p>
          </table:table-cell>
          <table:table-cell table:number-columns-repeated="16362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2">
            <text:p>Autorizzazioni Demaniali Temporanee</text:p>
          </table:table-cell>
          <table:table-cell office:value-type="string" table:style-name="ce2">
            <text:p>P.I. M.Letizia Scintu <text:s/>- tel. 0783/8033210 <text:s text:c="8"/>sportellounicoedilizia@pec.comunearborea.it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office:value-type="string" table:style-name="ce2">
            <text:p>http://egov5.halleysardegna.com/arborea/zf/index.php/trasparenza/index/index/categoria/173<text:s/></text:p>
          </table:table-cell>
          <table:table-cell office:value-type="string" table:style-name="ce2">
            <text:p>Richiesta scritta da presentare all'Ufficio Protocollo, telefonica, via mail o direttamente presso l'ufficio preposto</text:p>
          </table:table-cell>
          <table:table-cell office:value-type="string" table:style-name="ce2">
            <text:p>90 gg.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corso Giudice di Pace di Terralba <text:s text:c="4"/>Ricorso TAR Sardegna</text:p>
          </table:table-cell>
          <table:table-cell office:value-type="string" table:style-name="ce2">
            <text:p>IBAN: IT 47 K 08362 85630 0000 0000 1852</text:p>
            <text:p>ccp n° 16276099 intestati a Comune di Arborea - Servizio di Tesoreria</text:p>
          </table:table-cell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SI</text:p>
          </table:table-cell>
          <table:table-cell office:value-type="string" table:style-name="ce2">
            <text:p>Codice della Navigazione <text:s text:c="5"/>D.G.R. n. 5/1 del 29/01/2013 <text:s text:c="25"/>Ordinanza Balneare vigente</text:p>
          </table:table-cell>
          <table:table-cell office:value-type="string" table:style-name="ce2">
            <text:p>Istanza in bollo</text:p>
            <text:p>Ricevuta pagamento canone demaniale <text:s text:c="12"/>Ricevuta diritti di segreteria</text:p>
            <text:p>Elaborati grafici e relazionali</text:p>
            <text:p/>
          </table:table-cell>
          <table:table-cell table:style-name="ce2"/>
          <table:table-cell table:number-columns-repeated="6" table:style-name="ce3"/>
          <table:table-cell office:value-type="string" table:style-name="ce2">
            <text:p>Sportello Unico Edilizia <text:s text:c="56"/>Vedi sito internet per orario ricevimento e recapiti<text:s text:c="13"/></text:p>
          </table:table-cell>
          <table:table-cell table:number-columns-repeated="16362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2">
            <text:p>Certificati di destinazione urbanistica</text:p>
          </table:table-cell>
          <table:table-cell office:value-type="string" table:style-name="ce2">
            <text:p>ing. Manuela Saba - tel. 0783/8033215 <text:s text:c="6"/>edilizia@pec.comunearborea.it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office:value-type="string" table:style-name="ce2">
            <text:p>http://egov5.halleysardegna.com/arborea/zf/index.php/trasparenza/index/index/categoria/173<text:s/></text:p>
          </table:table-cell>
          <table:table-cell office:value-type="string" table:style-name="ce2">
            <text:p>Richiesta scritta da presentare all'Ufficio Protocollo, telefonica, via mail o direttamente presso l'ufficio preposto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corso Giudice di Pace di Terralba <text:s text:c="4"/>Ricorso TAR Sardegna</text:p>
          </table:table-cell>
          <table:table-cell office:value-type="string" table:style-name="ce2">
            <text:p>IBAN: IT 47 K 08362 85630 0000 0000 1852</text:p>
            <text:p>ccp n° 16276099 intestati a Comune di Arborea - Servizio di Tesoreria</text:p>
          </table:table-cell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SI</text:p>
          </table:table-cell>
          <table:table-cell office:value-type="string" table:style-name="ce2">
            <text:p>DPR 380/2001<text:s/></text:p>
          </table:table-cell>
          <table:table-cell office:value-type="string" table:style-name="ce2">
            <text:p>Istanza in bollo</text:p>
            <text:p>Ricevuta versamento diritti di segreteria</text:p>
            <text:p>Visura catastale aggiornata</text:p>
            <text:p>Estratto di mappa catastale aggiornato evidenziando esclusivamente i mappali oggetto della richiesta<text:s/></text:p>
          </table:table-cell>
          <table:table-cell table:style-name="ce2"/>
          <table:table-cell table:number-columns-repeated="6" table:style-name="ce3"/>
          <table:table-cell office:value-type="string" table:style-name="ce2">
            <text:p>Sportello Unico Edilizia <text:s text:c="56"/>Vedi sito internet per orario ricevimento e recapiti<text:s text:c="13"/></text:p>
          </table:table-cell>
          <table:table-cell table:number-columns-repeated="16362"/>
        </table:table-row>
        <table:table-row table:style-name="ro6">
          <table:table-cell office:value-type="float" office:value="18" table:style-name="ce1">
            <text:p>18</text:p>
          </table:table-cell>
          <table:table-cell office:value-type="string" table:style-name="ce2">
            <text:p>Autorizzazione all'esumazione/estumulazione straordinaria di salma<text:s/></text:p>
          </table:table-cell>
          <table:table-cell office:value-type="string" table:style-name="ce2">
            <text:p>P.I. M.Letizia Scintu <text:s/>- tel. 0783/8033210 <text:s text:c="8"/>sportellounicoedilizia@pec.comunearborea.it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office:value-type="string" table:style-name="ce2">
            <text:p>http://egov5.halleysardegna.com/arborea/zf/index.php/trasparenza/index/index/categoria/173<text:s/></text:p>
          </table:table-cell>
          <table:table-cell office:value-type="string" table:style-name="ce2">
            <text:p>Richiesta scritta da presentare all'Ufficio Protocollo, telefonica, via mail o direttamente presso l'ufficio preposto</text:p>
          </table:table-cell>
          <table:table-cell office:value-type="string" table:style-name="ce2">
            <text:p><text:s/>Richiesta integrazioni 15 gg. <text:s text:c="4"/>Rilascio provvedimento 30 gg.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corso Giudice di Pace di Terralba <text:s text:c="4"/>Ricorso TAR Sardegna</text:p>
          </table:table-cell>
          <table:table-cell office:value-type="string" table:style-name="ce2">
            <text:p>IBAN: IT 47 K 08362 85630 0000 0000 1852</text:p>
            <text:p>ccp n° 16276099 intestati a Comune di Arborea - Servizio di Tesoreria</text:p>
          </table:table-cell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SI</text:p>
          </table:table-cell>
          <table:table-cell office:value-type="string" table:style-name="ce2">
            <text:p>Regolamento com.le di polizia mortuaria approvato con Delibera CC n. 35 del 27/11/2013 DPR n. 285/1990</text:p>
          </table:table-cell>
          <table:table-cell office:value-type="string" table:style-name="ce2">
            <text:p>Istanza in bollo <text:s text:c="84"/>Eventuale nulla-osta aventi titolo</text:p>
            <text:p>Versamento diritti di segreteria</text:p>
            <text:p>Versamento diritti sanitari</text:p>
          </table:table-cell>
          <table:table-cell table:style-name="ce2"/>
          <table:table-cell table:number-columns-repeated="6" table:style-name="ce3"/>
          <table:table-cell office:value-type="string" table:style-name="ce2">
            <text:p>Sportello Unico Edilizia <text:s text:c="56"/>Vedi sito internet per orario ricevimento e recapiti<text:s text:c="13"/></text:p>
          </table:table-cell>
          <table:table-cell table:number-columns-repeated="16362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string" table:style-name="ce2">
            <text:p>Edilizia libera con comunicazione</text:p>
          </table:table-cell>
          <table:table-cell office:value-type="string" table:style-name="ce2">
            <text:p>ing. Manuela Saba - tel. 0783/8033215 <text:s text:c="6"/>edilizia@pec.comunearborea.it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office:value-type="string" table:style-name="ce2">
            <text:p><text:a xlink:href="https://www.comune.arborea.or.it/ita/pagine.asp?id=170&amp;idindice=3&amp;title=S.U.A.P.E.">https://www.comune.arborea.or.it/ita/pagine.asp?id=170&amp;idindice=3&amp;title=S.U.A.P.E.</text:a></text:p>
          </table:table-cell>
          <table:table-cell office:value-type="string" table:style-name="ce2">
            <text:p>Richiesta scritta da presentare all'Ufficio Protocollo, telefonica, via mail o direttamente presso l'ufficio preposto</text:p>
          </table:table-cell>
          <table:table-cell office:value-type="string" table:style-name="ce2">
            <text:p>immediato avvio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Ricorso Giudice di Pace di Terralba <text:s text:c="4"/>Ricorso TAR Sardegna</text:p>
          </table:table-cell>
          <table:table-cell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SI</text:p>
          </table:table-cell>
          <table:table-cell office:value-type="string" table:style-name="ce2">
            <text:p>L.R. 23/1985<text:s/></text:p>
            <text:p>DPR 380/2001<text:s/></text:p>
          </table:table-cell>
          <table:table-cell office:value-type="string" table:style-name="ce2">
            <text:p>Comunicazione</text:p>
            <text:p>eventuali Relazioni tecniche</text:p>
            <text:p>eventuiali Elaborati progettuali<text:s/></text:p>
          </table:table-cell>
          <table:table-cell table:style-name="ce2"/>
          <table:table-cell table:number-columns-repeated="6" table:style-name="ce3"/>
          <table:table-cell office:value-type="string" table:style-name="ce2">
            <text:p>Sportello Unico Edilizia <text:s text:c="56"/>Vedi sito internet per orario ricevimento e recapiti<text:s text:c="13"/></text:p>
          </table:table-cell>
          <table:table-cell table:number-columns-repeated="16362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string" table:style-name="ce2">
            <text:p>Proroga inizio e fine lavori</text:p>
          </table:table-cell>
          <table:table-cell office:value-type="string" table:style-name="ce2">
            <text:p>ing. Manuela Saba - tel. 0783/8033215 <text:s text:c="6"/>edilizia@pec.comunearborea.it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office:value-type="string" table:style-name="ce2">
            <text:p><text:a xlink:href="https://www.comune.arborea.or.it/ita/pagine.asp?id=170&amp;idindice=3&amp;title=S.U.A.P.E.">https://www.comune.arborea.or.it/ita/pagine.asp?id=170&amp;idindice=3&amp;title=S.U.A.P.E.</text:a></text:p>
          </table:table-cell>
          <table:table-cell office:value-type="string" table:style-name="ce2">
            <text:p>Richiesta scritta da presentare all'Ufficio Protocollo, telefonica, via mail o direttamente presso l'ufficio preposto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corso Giudice di Pace di Terralba <text:s text:c="4"/>Ricorso TAR Sardegna</text:p>
          </table:table-cell>
          <table:table-cell office:value-type="string" table:style-name="ce2">
            <text:p>IBAN: IT 47 K 08362 85630 0000 0000 1852</text:p>
            <text:p>ccp n° 16276099 intestati a Comune di Arborea - Servizio di Tesoreria</text:p>
          </table:table-cell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SI</text:p>
          </table:table-cell>
          <table:table-cell office:value-type="string" table:style-name="ce2">
            <text:p>DPR 380/2001<text:s/></text:p>
          </table:table-cell>
          <table:table-cell office:value-type="string" table:style-name="ce2">
            <text:p>Istanza in bollo<text:s text:c="17"/></text:p>
          </table:table-cell>
          <table:table-cell table:style-name="ce2"/>
          <table:table-cell table:number-columns-repeated="6" table:style-name="ce3"/>
          <table:table-cell office:value-type="string" table:style-name="ce2">
            <text:p>Sportello Unico Edilizia <text:s text:c="56"/>Vedi sito internet per orario ricevimento e recapiti<text:s text:c="13"/></text:p>
          </table:table-cell>
          <table:table-cell table:number-columns-repeated="16362"/>
        </table:table-row>
        <table:table-row table:style-name="ro6">
          <table:table-cell office:value-type="float" office:value="15" table:style-name="ce1">
            <text:p>15</text:p>
          </table:table-cell>
          <table:table-cell office:value-type="string" table:style-name="ce2">
            <text:p>Approvazione piano di lottizzazione</text:p>
          </table:table-cell>
          <table:table-cell office:value-type="string" table:style-name="ce2">
            <text:p>ing. Manuela Saba - tel. 0783/8033215 <text:s text:c="6"/>edilizia@pec.comunearborea.it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office:value-type="string" table:style-name="ce2">
            <text:p><text:a xlink:href="https://www.comune.arborea.or.it/ita/pagine.asp?id=170&amp;idindice=3&amp;title=S.U.A.P.E.">https://www.comune.arborea.or.it/ita/pagine.asp?id=170&amp;idindice=3&amp;title=S.U.A.P.E.</text:a></text:p>
          </table:table-cell>
          <table:table-cell office:value-type="string" table:style-name="ce2">
            <text:p>Richiesta scritta da presentare all'Ufficio Protocollo, telefonica, via mail o direttamente presso l'ufficio preposto</text:p>
          </table:table-cell>
          <table:table-cell office:value-type="string" table:style-name="ce2">
            <text:p>come da normativa vigente art. 28 della legge n. 1150/1942 e L.R. 45/89 Artt. 20-21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corso Giudice di Pace di Terralba <text:s text:c="4"/>Ricorso TAR Sardegna</text:p>
          </table:table-cell>
          <table:table-cell office:value-type="string" table:style-name="ce2">
            <text:p>IBAN: IT 47 K 08362 85630 0000 0000 1852</text:p>
            <text:p>ccp n° 16276099 intestati a Comune di Arborea - Servizio di Tesoreria</text:p>
          </table:table-cell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si</text:p>
          </table:table-cell>
          <table:table-cell office:value-type="string" table:style-name="ce2">
            <text:p>L. 1150/1942</text:p>
            <text:p>L.R. 45/1989</text:p>
            <text:p>DPR 380/2001<text:s/></text:p>
          </table:table-cell>
          <table:table-cell office:value-type="string" table:style-name="ce6">
            <text:p>Istanza in bollo <text:s text:c="47"/>Ricevuta versamento diritti di segreteria <text:s text:c="10"/>Dichiarazione sostitutiva DPR 445/2000 per possesso titolo di legittimazione</text:p>
            <text:p>Relazioni tecniche</text:p>
            <text:p>Elaborati progettuali</text:p>
            <text:p>Convenzione di lottizzazione</text:p>
          </table:table-cell>
          <table:table-cell table:style-name="ce2"/>
          <table:table-cell table:number-columns-repeated="6" table:style-name="ce3"/>
          <table:table-cell office:value-type="string" table:style-name="ce2">
            <text:p>Sportello Unico Edilizia <text:s text:c="56"/>Vedi sito internet per orario ricevimento e recapiti<text:s text:c="13"/></text:p>
          </table:table-cell>
          <table:table-cell table:number-columns-repeated="16362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2">
            <text:p>Comunicazioni al fisco contratti non registrati di importo lordo &gt; € 10.329,14</text:p>
          </table:table-cell>
          <table:table-cell office:value-type="string" table:style-name="ce2">
            <text:p>P.I. M.Letizia Scintu <text:s/>- tel. 0783/8033210 <text:s text:c="8"/>sportellounicoedilizia@pec.comunearborea.it</text:p>
          </table:table-cell>
          <table:table-cell table:number-columns-repeated="2" table:style-name="ce2"/>
          <table:table-cell office:value-type="string" table:style-name="ce2">
            <text:p>Richiesta scritta da presentare all'Ufficio Protocollo, telefonica, via mail o direttamente presso l'ufficio preposto</text:p>
          </table:table-cell>
          <table:table-cell office:value-type="string" table:style-name="ce2">
            <text:p>Adempimento annuale entro il 30 Aprile</text:p>
          </table:table-cell>
          <table:table-cell table:style-name="ce2"/>
          <table:table-cell office:value-type="string" table:style-name="ce2">
            <text:p>Ricorso Giudice di Pace di Terralba <text:s text:c="4"/>Ricorso TAR Sardegna</text:p>
          </table:table-cell>
          <table:table-cell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L. n. 311/2004 art. 1 comma 322 a1 <text:s text:c="3"/>Provvedimento Agenzia delle Entrate 10/03/2005 Art. 20 L. 413/91</text:p>
          </table:table-cell>
          <table:table-cell table:number-columns-repeated="2" table:style-name="ce2"/>
          <table:table-cell table:number-columns-repeated="6" table:style-name="ce3"/>
          <table:table-cell office:value-type="string" table:style-name="ce2">
            <text:p>Sportello Unico Edilizia <text:s text:c="56"/>Vedi sito internet per orario ricevimento e recapiti<text:s text:c="13"/></text:p>
          </table:table-cell>
          <table:table-cell table:number-columns-repeated="16362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string" table:style-name="ce2">
            <text:p>Comunicazioni dati della statistica edilizia, comunicazioni dati al fisco in materia edilizia</text:p>
          </table:table-cell>
          <table:table-cell office:value-type="string" table:style-name="ce2">
            <text:p>ing. Manuela Saba - tel. 0783/8033210 <text:s text:c="8"/>sportellounicoedilizia@pec.comunearborea.it</text:p>
          </table:table-cell>
          <table:table-cell table:number-columns-repeated="2" table:style-name="ce2"/>
          <table:table-cell office:value-type="string" table:style-name="ce2">
            <text:p>Richiesta scritta da presentare all'Ufficio Protocollo, telefonica, via mail o direttamente presso l'ufficio preposto</text:p>
          </table:table-cell>
          <table:table-cell office:value-type="string" table:style-name="ce2">
            <text:p>Adempimento mensile</text:p>
          </table:table-cell>
          <table:table-cell table:style-name="ce2"/>
          <table:table-cell office:value-type="string" table:style-name="ce2">
            <text:p>Ricorso Giudice di Pace di Terralba <text:s text:c="4"/>Ricorso TAR Sardegna</text:p>
          </table:table-cell>
          <table:table-cell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DPR 380/2001 Art. 7 <text:s text:c="7"/>DPR 605/1973 Art. 6 comma 1 lett. e-bis</text:p>
          </table:table-cell>
          <table:table-cell table:number-columns-repeated="2" table:style-name="ce2"/>
          <table:table-cell table:number-columns-repeated="6" table:style-name="ce3"/>
          <table:table-cell office:value-type="string" table:style-name="ce2">
            <text:p>Sportello Unico Edilizia <text:s text:c="56"/>Vedi sito internet per orario ricevimento e recapiti<text:s text:c="13"/></text:p>
          </table:table-cell>
          <table:table-cell table:number-columns-repeated="16362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string" table:style-name="ce2">
            <text:p>Richiesta riparazione guasti I.P., semaforici, idrico-fognari e richiesta disinfestazioni</text:p>
          </table:table-cell>
          <table:table-cell office:value-type="string" table:style-name="ce2">
            <text:p>P.I. M.Letizia Scintu <text:s/>- tel. 0783/8033210 <text:s text:c="8"/>sportellounicoedilizia@pec.comunearborea.it</text:p>
          </table:table-cell>
          <table:table-cell table:number-columns-repeated="2" table:style-name="ce2"/>
          <table:table-cell office:value-type="string" table:style-name="ce2">
            <text:p>Richiesta scritta da presentare all'Ufficio Protocollo, telefonica, via mail o direttamente presso l'ufficio preposto</text:p>
          </table:table-cell>
          <table:table-cell office:value-type="string" table:style-name="ce2">
            <text:p>Segnalazione tempestiva</text:p>
          </table:table-cell>
          <table:table-cell table:number-columns-repeated="3"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SI</text:p>
          </table:table-cell>
          <table:table-cell table:style-name="ce2"/>
          <table:table-cell office:value-type="string" table:style-name="ce2">
            <text:p>Nessuno</text:p>
          </table:table-cell>
          <table:table-cell table:style-name="ce2"/>
          <table:table-cell table:number-columns-repeated="6" table:style-name="ce3"/>
          <table:table-cell office:value-type="string" table:style-name="ce2">
            <text:p>Sportello Unico Edilizia <text:s text:c="56"/>Vedi sito internet per orario ricevimento e recapiti<text:s text:c="13"/></text:p>
          </table:table-cell>
          <table:table-cell table:number-columns-repeated="16362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string" table:style-name="ce2">
            <text:p>Verifiche regolare corresponsione canoni di locazione/concessione</text:p>
          </table:table-cell>
          <table:table-cell office:value-type="string" table:style-name="ce2">
            <text:p>P.I. M.Letizia Scintu <text:s/>- tel. 0783/8033210 <text:s text:c="8"/>sportellounicoedilizia@pec.comunearborea.it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table:style-name="ce2"/>
          <table:table-cell office:value-type="string" table:style-name="ce2">
            <text:p>Richiesta scritta da presentare all'Ufficio Protocollo, telefonica, via mail o direttamente presso l'ufficio preposto</text:p>
          </table:table-cell>
          <table:table-cell office:value-type="string" table:style-name="ce2">
            <text:p>Semestrale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corso Giudice di Pace di Terralba <text:s text:c="4"/>Ricorso TAR Sardegna</text:p>
          </table:table-cell>
          <table:table-cell office:value-type="string" table:style-name="ce2">
            <text:p>IBAN: IT 47 K 08362 85630 0000 0000 1852</text:p>
            <text:p>ccp n° 16276099 intestati a Comune di Arborea - Servizio di Tesoreria</text:p>
          </table:table-cell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Regolamento delle Entrate approvato con Delibera CC n. 9 del 02/02/2010</text:p>
          </table:table-cell>
          <table:table-cell table:number-columns-repeated="2" table:style-name="ce2"/>
          <table:table-cell table:number-columns-repeated="6" table:style-name="ce3"/>
          <table:table-cell office:value-type="string" table:style-name="ce2">
            <text:p>Sportello Unico Edilizia <text:s text:c="56"/>Vedi sito internet per orario ricevimento e recapiti<text:s text:c="13"/></text:p>
          </table:table-cell>
          <table:table-cell table:number-columns-repeated="16362"/>
        </table:table-row>
        <table:table-row table:style-name="ro4">
          <table:table-cell office:value-type="float" office:value="24" table:style-name="ce1">
            <text:p>24</text:p>
          </table:table-cell>
          <table:table-cell office:value-type="string" table:style-name="ce2">
            <text:p>Concessione contributi per eliminazione barriere architettoniche</text:p>
          </table:table-cell>
          <table:table-cell office:value-type="string" table:style-name="ce2">
            <text:p>P.I. M.Letizia Scintu <text:s/>- tel. 0783/8033210 <text:s text:c="8"/>sportellounicoedilizia@pec.comunearborea.it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office:value-type="string" table:style-name="ce2">
            <text:p>http://egov5.halleysardegna.com/arborea/zf/index.php/trasparenza/index/index/categoria/117</text:p>
          </table:table-cell>
          <table:table-cell office:value-type="string" table:style-name="ce2">
            <text:p>Richiesta scritta da presentare all'Ufficio Protocollo, telefonica, via mail o direttamente presso l'ufficio preposto</text:p>
          </table:table-cell>
          <table:table-cell office:value-type="string" table:style-name="ce2">
            <text:p>Entro marzo di ogni anno: invio richieste alla RAS <text:s text:c="21"/>Liquidazione contributo: entro 30 gg. da trasferimenti reg.l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corso Giudice di Pace di Terralba <text:s text:c="4"/>Ricorso TAR Sardegna</text:p>
          </table:table-cell>
          <table:table-cell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SI</text:p>
          </table:table-cell>
          <table:table-cell office:value-type="string" table:style-name="ce2">
            <text:p>Legge 13/89</text:p>
          </table:table-cell>
          <table:table-cell office:value-type="string" table:style-name="ce2">
            <text:p>Istanza <text:s/>in bollo</text:p>
            <text:p>Autocertificazione</text:p>
            <text:p>Certificati medici</text:p>
          </table:table-cell>
          <table:table-cell table:style-name="ce2"/>
          <table:table-cell table:number-columns-repeated="6" table:style-name="ce3"/>
          <table:table-cell office:value-type="string" table:style-name="ce2">
            <text:p>Sportello Unico Edilizia <text:s text:c="56"/>Vedi sito internet per orario ricevimento e recapiti<text:s text:c="13"/></text:p>
          </table:table-cell>
          <table:table-cell table:number-columns-repeated="16362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string" table:style-name="ce2">
            <text:p>Autorizzazione all'uso di strutture comunali</text:p>
          </table:table-cell>
          <table:table-cell office:value-type="string" table:style-name="ce2">
            <text:p>P.I. M.Letizia Scintu <text:s/>- tel. 0783/8033210 <text:s text:c="8"/>sportellounicoedilizia@pec.comunearborea.it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office:value-type="string" table:style-name="ce2">
            <text:p>http://egov5.halleysardegna.com/arborea/zf/index.php/trasparenza/index/index/categoria/173<text:s/></text:p>
          </table:table-cell>
          <table:table-cell office:value-type="string" table:style-name="ce2">
            <text:p>Richiesta scritta da presentare all'Ufficio Protocollo, telefonica, via mail o direttamente presso l'ufficio preposto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corso Giudice di Pace di Terralba <text:s text:c="4"/>Ricorso TAR Sardegna</text:p>
          </table:table-cell>
          <table:table-cell office:value-type="string" table:style-name="ce2">
            <text:p>IBAN: IT 47 K 08362 85630 0000 0000 1852</text:p>
            <text:p>ccp n° 16276099 intestati a Comune di Arborea - Servizio di Tesoreria</text:p>
          </table:table-cell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SI</text:p>
          </table:table-cell>
          <table:table-cell table:style-name="ce2"/>
          <table:table-cell office:value-type="string" table:style-name="ce2">
            <text:p>Istanza<text:s/></text:p>
          </table:table-cell>
          <table:table-cell table:style-name="ce2"/>
          <table:table-cell table:number-columns-repeated="6" table:style-name="ce3"/>
          <table:table-cell office:value-type="string" table:style-name="ce2">
            <text:p>Sportello Unico Edilizia <text:s text:c="56"/>Vedi sito internet per orario ricevimento e recapiti<text:s text:c="13"/></text:p>
          </table:table-cell>
          <table:table-cell table:number-columns-repeated="16362"/>
        </table:table-row>
        <table:table-row table:style-name="ro4">
          <table:table-cell office:value-type="float" office:value="26" table:style-name="ce1">
            <text:p>26</text:p>
          </table:table-cell>
          <table:table-cell office:value-type="string" table:style-name="ce2">
            <text:p>Stati di avanzamento appalto per il servizio di raccolta, trasporto e smaltimento rr.ss.uu.</text:p>
          </table:table-cell>
          <table:table-cell office:value-type="string" table:style-name="ce2">
            <text:p>Ing. Giovanni Paolo Enna - tel. 0783/8033211 <text:s text:c="8"/>ufficiotecnico@pec.comunearborea.it</text:p>
          </table:table-cell>
          <table:table-cell table:number-columns-repeated="3" table:style-name="ce2"/>
          <table:table-cell office:value-type="string" table:style-name="ce2">
            <text:p>30 gg.<text:s/></text:p>
          </table:table-cell>
          <table:table-cell table:number-columns-repeated="3"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NO</text:p>
          </table:table-cell>
          <table:table-cell table:number-columns-repeated="3" table:style-name="ce2"/>
          <table:table-cell table:number-columns-repeated="6" table:style-name="ce3"/>
          <table:table-cell office:value-type="string" table:style-name="ce2">
            <text:p>Sportello Unico Edilizia <text:s text:c="56"/>Vedi sito internet per orario ricevimento e recapiti<text:s text:c="13"/></text:p>
          </table:table-cell>
          <table:table-cell table:number-columns-repeated="16362"/>
        </table:table-row>
        <table:table-row table:style-name="ro8">
          <table:table-cell office:value-type="float" office:value="27" table:style-name="ce1">
            <text:p>27</text:p>
          </table:table-cell>
          <table:table-cell office:value-type="string" table:style-name="ce2">
            <text:p>Autorizzazione Paesaggistica</text:p>
          </table:table-cell>
          <table:table-cell office:value-type="string" table:style-name="ce2">
            <text:p>Geom. Bianchi Manuela - <text:s text:c="2"/>Tel. 0783/8033216 <text:s text:c="24"/>ufficiotecnico@pec.comunearborea.it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office:value-type="string" table:style-name="ce2">
            <text:p>https://www.sardegnaimpresa.eu/it/sportello-unico</text:p>
          </table:table-cell>
          <table:table-cell table:style-name="ce2"/>
          <table:table-cell office:value-type="string" table:style-name="ce2">
            <text:p>40 gg per verifica e trasmissione relazione a Sovrintendenza per acquisizione parere</text:p>
            <text:p>vincolante;<text:s/></text:p>
            <text:p>45 gg per parere vincolante della soprintendenza;</text:p>
            <text:p>20 gg per l'adozione del provvedimento a</text:p>
            <text:p>decorrere dalla ricezione parere vincolante</text:p>
            <text:p/>
          </table:table-cell>
          <table:table-cell table:style-name="ce2"/>
          <table:table-cell office:value-type="string" table:style-name="ce2">
            <text:p>Ricorso Giudice di Pace di Terralba <text:s text:c="4"/>Ricorso TAR Sardegna</text:p>
          </table:table-cell>
          <table:table-cell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SI</text:p>
          </table:table-cell>
          <table:table-cell table:style-name="ce2"/>
          <table:table-cell office:value-type="string" table:style-name="ce2">
            <text:p>Istanza in bollo</text:p>
            <text:p>Relazione paesaggistica con simulazioni fotografiche <text:s text:c="39"/>Elaborati progettuali</text:p>
            <text:p>Relazioni tecniche</text:p>
          </table:table-cell>
          <table:table-cell table:style-name="ce2"/>
          <table:table-cell table:number-columns-repeated="6" table:style-name="ce3"/>
          <table:table-cell office:value-type="string" table:style-name="ce2">
            <text:p>Ufficio Tecnico- LL.PP.<text:s/></text:p>
            <text:p>Vedi sito internet per orario ricevimento e recapiti<text:s text:c="3"/></text:p>
          </table:table-cell>
          <table:table-cell table:number-columns-repeated="16362"/>
        </table:table-row>
        <table:table-row table:style-name="ro9">
          <table:table-cell office:value-type="float" office:value="28" table:style-name="ce1">
            <text:p>28</text:p>
          </table:table-cell>
          <table:table-cell office:value-type="string" table:style-name="ce2">
            <text:p>Autorizzazione Paesaggistica semplificata<text:s/></text:p>
          </table:table-cell>
          <table:table-cell office:value-type="string" table:style-name="ce2">
            <text:p>Geom. Bianchi Manuela - <text:s text:c="2"/>Tel. 0783/8033216 <text:s text:c="24"/>ufficiotecnico@pec.comunearborea.it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office:value-type="string" table:style-name="ce2">
            <text:p>https://www.sardegnaimpresa.eu/it/sportello-unico</text:p>
          </table:table-cell>
          <table:table-cell table:style-name="ce2"/>
          <table:table-cell office:value-type="string" table:style-name="ce2">
            <text:p>30 gg per verifica e</text:p>
            <text:p>trasmissione</text:p>
            <text:p>relazione a</text:p>
            <text:p>Sovrintendenza per</text:p>
            <text:p>acquisizione parere</text:p>
            <text:p>vincolante; 25 gg per parere vincolante da parte della Soprintendenza; 5 gg per</text:p>
            <text:p>l'adozione del</text:p>
            <text:p>provvedimento a</text:p>
            <text:p>decorrere dalla</text:p>
            <text:p>ricezione parere</text:p>
            <text:p>vincolante</text:p>
            <text:p/>
          </table:table-cell>
          <table:table-cell table:style-name="ce2"/>
          <table:table-cell office:value-type="string" table:style-name="ce2">
            <text:p>Ricorso Giudice di Pace di Terralba <text:s text:c="4"/>Ricorso TAR Sardegna</text:p>
          </table:table-cell>
          <table:table-cell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SI</text:p>
          </table:table-cell>
          <table:table-cell table:style-name="ce2"/>
          <table:table-cell office:value-type="string" table:style-name="ce2">
            <text:p>Istanza in bollo</text:p>
            <text:p>Relazione paesaggistica con simulazioni fotografiche <text:s text:c="39"/>Elaborati progettuali</text:p>
            <text:p>Relazioni tecniche</text:p>
          </table:table-cell>
          <table:table-cell table:style-name="ce2"/>
          <table:table-cell table:number-columns-repeated="6" table:style-name="ce3"/>
          <table:table-cell office:value-type="string" table:style-name="ce2">
            <text:p>Ufficio Tecnico- LL.PP.<text:s/></text:p>
            <text:p>Vedi sito internet per orario ricevimento e recapiti<text:s text:c="3"/></text:p>
          </table:table-cell>
          <table:table-cell table:number-columns-repeated="16362"/>
        </table:table-row>
        <table:table-row table:style-name="ro4">
          <table:table-cell office:value-type="float" office:value="29" table:style-name="ce1">
            <text:p>29</text:p>
          </table:table-cell>
          <table:table-cell office:value-type="string" table:style-name="ce2">
            <text:p>Accertamento compatibilità paesaggistica<text:s/></text:p>
          </table:table-cell>
          <table:table-cell office:value-type="string" table:style-name="ce2">
            <text:p>Geom. Bianchi Manuela - <text:s text:c="2"/>Tel. 0783/8033216 <text:s text:c="24"/>ufficiotecnico@pec.comunearborea.it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office:value-type="string" table:style-name="ce2">
            <text:p>https://www.sardegnaimpresa.eu/it/sportello-unico</text:p>
          </table:table-cell>
          <table:table-cell table:style-name="ce2"/>
          <table:table-cell office:value-type="string" table:style-name="ce2">
            <text:p>180 gg di cui 90 gg per rilascio parere Soprintendenza<text:s/></text:p>
            <text:p/>
          </table:table-cell>
          <table:table-cell table:number-columns-repeated="3"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SI</text:p>
          </table:table-cell>
          <table:table-cell table:style-name="ce2"/>
          <table:table-cell office:value-type="string" table:style-name="ce2">
            <text:p>Istanza in bollo</text:p>
            <text:p>Relazione paesaggistica con simulazioni fotografiche <text:s text:c="39"/>Elaborati progettuali</text:p>
            <text:p>Relazioni tecniche</text:p>
          </table:table-cell>
          <table:table-cell table:style-name="ce2"/>
          <table:table-cell table:number-columns-repeated="6" table:style-name="ce3"/>
          <table:table-cell office:value-type="string" table:style-name="ce2">
            <text:p>Ufficio Tecnico- LL.PP.<text:s/></text:p>
            <text:p>Vedi sito internet per orario ricevimento e recapiti<text:s text:c="3"/></text:p>
          </table:table-cell>
          <table:table-cell table:number-columns-repeated="16362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string" table:style-name="ce2">
            <text:p>Stipulazione di atti di compra-vendita permute <text:s/>acquisizioni cessioni di beni immobiliari e di costituzione di diritti<text:s/></text:p>
          </table:table-cell>
          <table:table-cell office:value-type="string" table:style-name="ce2">
            <text:p>Ing. Giovanni Paolo Enna - tel. 0783/8033211 <text:s text:c="8"/>ufficiotecnico@pec.comunearborea.it</text:p>
          </table:table-cell>
          <table:table-cell table:number-columns-repeated="3" table:style-name="ce2"/>
          <table:table-cell office:value-type="string" table:style-name="ce2">
            <text:p>120 gg.</text:p>
          </table:table-cell>
          <table:table-cell table:number-columns-repeated="3"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NO</text:p>
          </table:table-cell>
          <table:table-cell table:number-columns-repeated="3" table:style-name="ce2"/>
          <table:table-cell table:number-columns-repeated="6" table:style-name="ce3"/>
          <table:table-cell office:value-type="string" table:style-name="ce2">
            <text:p>Ufficio Tecnico- LL.PP.<text:s/></text:p>
            <text:p>Vedi sito internet per orario ricevimento e recapiti<text:s text:c="3"/></text:p>
          </table:table-cell>
          <table:table-cell table:number-columns-repeated="16362"/>
        </table:table-row>
        <table:table-row table:style-name="ro4">
          <table:table-cell office:value-type="float" office:value="31" table:style-name="ce1">
            <text:p>31</text:p>
          </table:table-cell>
          <table:table-cell office:value-type="string" table:style-name="ce2">
            <text:p>Locazioni concessioni comodati convenzioni <text:s text:c="32"/>Determinazione prezzi di vendita/locazione immobili comunali</text:p>
          </table:table-cell>
          <table:table-cell office:value-type="string" table:style-name="ce2">
            <text:p>Ing. Giovanni Paolo Enna - tel. 0783/8033211 <text:s text:c="8"/>ufficiotecnico@pec.comunearborea.it</text:p>
          </table:table-cell>
          <table:table-cell table:number-columns-repeated="3" table:style-name="ce2"/>
          <table:table-cell office:value-type="string" table:style-name="ce2">
            <text:p>90 gg.</text:p>
          </table:table-cell>
          <table:table-cell table:number-columns-repeated="3"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NO</text:p>
          </table:table-cell>
          <table:table-cell table:number-columns-repeated="3" table:style-name="ce2"/>
          <table:table-cell table:number-columns-repeated="6" table:style-name="ce3"/>
          <table:table-cell office:value-type="string" table:style-name="ce2">
            <text:p>Ufficio Tecnico- LL.PP.<text:s/></text:p>
            <text:p>Vedi sito internet per orario ricevimento e recapiti<text:s text:c="3"/></text:p>
          </table:table-cell>
          <table:table-cell table:number-columns-repeated="16362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string" table:style-name="ce2">
            <text:p>Risposte esposti, segnalazioni cittadini<text:s/></text:p>
          </table:table-cell>
          <table:table-cell office:value-type="string" table:style-name="ce2">
            <text:p>Ing. Giovanni Paolo Enna - tel. 0783/8033211 <text:s text:c="8"/>ufficiotecnico@pec.comunearborea.it</text:p>
          </table:table-cell>
          <table:table-cell table:number-columns-repeated="3" table:style-name="ce2"/>
          <table:table-cell office:value-type="string" table:style-name="ce2">
            <text:p>30 gg.</text:p>
          </table:table-cell>
          <table:table-cell table:number-columns-repeated="3"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SI</text:p>
          </table:table-cell>
          <table:table-cell table:number-columns-repeated="3" table:style-name="ce2"/>
          <table:table-cell table:number-columns-repeated="6" table:style-name="ce3"/>
          <table:table-cell office:value-type="string" table:style-name="ce2">
            <text:p>Ufficio Tecnico</text:p>
            <text:p>Vedi sito internet per orario ricevimento e recapiti<text:s/></text:p>
          </table:table-cell>
          <table:table-cell table:number-columns-repeated="16362"/>
        </table:table-row>
        <table:table-row table:style-name="ro4">
          <table:table-cell office:value-type="float" office:value="33" table:style-name="ce1">
            <text:p>33</text:p>
          </table:table-cell>
          <table:table-cell office:value-type="string" table:style-name="ce2">
            <text:p>Installazione punti luce<text:s/></text:p>
          </table:table-cell>
          <table:table-cell office:value-type="string" table:style-name="ce2">
            <text:p>Ing. Giovanni Paolo Enna - tel. 0783/8033211 <text:s text:c="8"/>ufficiotecnico@pec.comunearborea.it</text:p>
          </table:table-cell>
          <table:table-cell table:number-columns-repeated="2" table:style-name="ce2"/>
          <table:table-cell office:value-type="string" table:style-name="ce2">
            <text:p>Richiesta scritta da presentare all'Ufficio Protocollo, telefonica, via mail o direttamente presso l'ufficio preposto</text:p>
          </table:table-cell>
          <table:table-cell office:value-type="string" table:style-name="ce2">
            <text:p>60 gg.(dopo impegno di spesa ) oltre eventuali tempi ENEL <text:s/>di allaccio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corso Giudice di Pace di Terralba <text:s text:c="4"/>Ricorso TAR Sardegna</text:p>
          </table:table-cell>
          <table:table-cell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NO</text:p>
          </table:table-cell>
          <table:table-cell table:number-columns-repeated="3" table:style-name="ce2"/>
          <table:table-cell table:number-columns-repeated="6" table:style-name="ce3"/>
          <table:table-cell office:value-type="string" table:style-name="ce2">
            <text:p>Ufficio Tecnico- LL.PP.<text:s/></text:p>
            <text:p>Vedi sito internet per orario ricevimento e recapiti<text:s text:c="3"/></text:p>
          </table:table-cell>
          <table:table-cell table:number-columns-repeated="16362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string" table:style-name="ce2">
            <text:p>Richiesta interventi manutentivi<text:s text:c="11"/></text:p>
          </table:table-cell>
          <table:table-cell office:value-type="string" table:style-name="ce2">
            <text:p>Ing. Giovanni Paolo Enna - tel. 0783/8033211 <text:s text:c="8"/>ufficiotecnico@pec.comunearborea.it</text:p>
          </table:table-cell>
          <table:table-cell table:number-columns-repeated="2" table:style-name="ce2"/>
          <table:table-cell office:value-type="string" table:style-name="ce2">
            <text:p>Richiesta scritta da presentare all'Ufficio Protocollo, telefonica, via mail o direttamente presso l'ufficio preposto</text:p>
          </table:table-cell>
          <table:table-cell office:value-type="string" table:style-name="ce2">
            <text:p>60 gg. (dopo impegno di spesa)<text:s/>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corso Giudice di Pace di Terralba <text:s text:c="4"/>Ricorso TAR Sardegna</text:p>
          </table:table-cell>
          <table:table-cell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NO</text:p>
          </table:table-cell>
          <table:table-cell table:number-columns-repeated="3" table:style-name="ce2"/>
          <table:table-cell table:number-columns-repeated="6" table:style-name="ce3"/>
          <table:table-cell office:value-type="string" table:style-name="ce2">
            <text:p>Ufficio Tecnico- LL.PP.<text:s/></text:p>
            <text:p>Vedi sito internet per orario ricevimento e recapiti<text:s text:c="3"/></text:p>
          </table:table-cell>
          <table:table-cell table:number-columns-repeated="16362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2">
            <text:p>Bonifiche in procedura ordinaria</text:p>
          </table:table-cell>
          <table:table-cell office:value-type="string" table:style-name="ce2">
            <text:p>Ing. Giovanni Paolo Enna - tel. 0783/8033211 <text:s text:c="8"/>ufficiotecnico@pec.comunearborea.it</text:p>
          </table:table-cell>
          <table:table-cell table:number-columns-repeated="2" table:style-name="ce2"/>
          <table:table-cell office:value-type="string" table:style-name="ce2">
            <text:p>Richiesta scritta da presentare all'Ufficio Protocollo, telefonica, via mail o direttamente presso l'ufficio preposto</text:p>
          </table:table-cell>
          <table:table-cell office:value-type="string" table:style-name="ce2">
            <text:p>60 gg. (dopo impegno di spesa)<text:s/></text:p>
          </table:table-cell>
          <table:table-cell table:number-columns-repeated="3"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D.Lgs. n. 152/2006</text:p>
          </table:table-cell>
          <table:table-cell table:number-columns-repeated="2" table:style-name="ce2"/>
          <table:table-cell table:number-columns-repeated="6" table:style-name="ce3"/>
          <table:table-cell office:value-type="string" table:style-name="ce2">
            <text:p>Ufficio Tecnico- LL.PP.<text:s/></text:p>
            <text:p>Vedi sito internet per orario ricevimento e recapiti<text:s text:c="3"/></text:p>
          </table:table-cell>
          <table:table-cell table:number-columns-repeated="16362"/>
        </table:table-row>
        <table:table-row table:style-name="ro4">
          <table:table-cell office:value-type="float" office:value="36" table:style-name="ce1">
            <text:p>36</text:p>
          </table:table-cell>
          <table:table-cell office:value-type="string" table:style-name="ce2">
            <text:p>Comunicazioni AVCP per <text:s/>contratti di importo superiore a € 40.000,00<text:s/></text:p>
          </table:table-cell>
          <table:table-cell office:value-type="string" table:style-name="ce2">
            <text:p>RUP nominato di volta in volta <text:s/>-<text:s/>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table:number-columns-repeated="2" table:style-name="ce2"/>
          <table:table-cell office:value-type="string" table:style-name="ce2">
            <text:p>30 gg. - <text:s text:c="2"/>60 gg.<text:s/></text:p>
          </table:table-cell>
          <table:table-cell table:number-columns-repeated="3"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NO</text:p>
          </table:table-cell>
          <table:table-cell table:number-columns-repeated="3" table:style-name="ce2"/>
          <table:table-cell table:number-columns-repeated="6" table:style-name="ce3"/>
          <table:table-cell office:value-type="string" table:style-name="ce2">
            <text:p>Ufficio Tecnico- LL.PP.<text:s/></text:p>
            <text:p>Vedi sito internet per orario ricevimento e recapiti<text:s text:c="3"/></text:p>
          </table:table-cell>
          <table:table-cell table:number-columns-repeated="16362"/>
        </table:table-row>
        <table:table-row table:style-name="ro4">
          <table:table-cell office:value-type="float" office:value="37" table:style-name="ce1">
            <text:p>37</text:p>
          </table:table-cell>
          <table:table-cell office:value-type="string" table:style-name="ce2">
            <text:p>Progettazione OO.PP.</text:p>
          </table:table-cell>
          <table:table-cell office:value-type="string" table:style-name="ce2">
            <text:p>Tecnico incaricato interno od esterno all'Ente <text:s/>-<text:s/>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table:number-columns-repeated="2" table:style-name="ce2"/>
          <table:table-cell office:value-type="string" table:style-name="ce2">
            <text:p>secondo complessità opere come da incarico<text:s/></text:p>
          </table:table-cell>
          <table:table-cell table:number-columns-repeated="3"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NO</text:p>
          </table:table-cell>
          <table:table-cell table:number-columns-repeated="3" table:style-name="ce2"/>
          <table:table-cell table:number-columns-repeated="6" table:style-name="ce3"/>
          <table:table-cell office:value-type="string" table:style-name="ce2">
            <text:p>Ufficio Tecnico- LL.PP.<text:s/></text:p>
            <text:p>Vedi sito internet per orario ricevimento e recapiti<text:s text:c="3"/></text:p>
          </table:table-cell>
          <table:table-cell table:number-columns-repeated="16362"/>
        </table:table-row>
        <table:table-row table:style-name="ro4">
          <table:table-cell office:value-type="float" office:value="38" table:style-name="ce1">
            <text:p>38</text:p>
          </table:table-cell>
          <table:table-cell office:value-type="string" table:style-name="ce2">
            <text:p>Indizione procedure negoziate senza pubblicazione bando di gara <text:s/>per lavori, forniture e servizi</text:p>
          </table:table-cell>
          <table:table-cell office:value-type="string" table:style-name="ce2">
            <text:p>RUP nominato di volta in volta <text:s/>-<text:s/>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table:style-name="ce2"/>
          <table:table-cell office:value-type="string" table:style-name="ce2">
            <text:p>Sito istituzionale (Amministrazione Trasparente - Bandi di gara e contratti)</text:p>
          </table:table-cell>
          <table:table-cell office:value-type="string" table:style-name="ce2">
            <text:p>come da normativa secondo l'importo<text:s/></text:p>
          </table:table-cell>
          <table:table-cell table:style-name="ce2"/>
          <table:table-cell office:value-type="string" table:style-name="ce2">
            <text:p>Ricorso Giudice di Pace di Terralba <text:s text:c="4"/>Ricorso TAR Sardegna</text:p>
          </table:table-cell>
          <table:table-cell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D.Lgs. n. 50/2016</text:p>
          </table:table-cell>
          <table:table-cell table:number-columns-repeated="2" table:style-name="ce2"/>
          <table:table-cell table:number-columns-repeated="6" table:style-name="ce3"/>
          <table:table-cell office:value-type="string" table:style-name="ce2">
            <text:p>Ufficio Tecnico</text:p>
            <text:p>Vedi sito internet per orario ricevimento e recapiti<text:s/></text:p>
          </table:table-cell>
          <table:table-cell table:number-columns-repeated="16362"/>
        </table:table-row>
        <table:table-row table:style-name="ro4">
          <table:table-cell office:value-type="float" office:value="39" table:style-name="ce1">
            <text:p>39</text:p>
          </table:table-cell>
          <table:table-cell office:value-type="string" table:style-name="ce2">
            <text:p>Indizione procedure aperte per lavori, forniture, servizi</text:p>
          </table:table-cell>
          <table:table-cell office:value-type="string" table:style-name="ce2">
            <text:p>RUP nominato di volta in volta <text:s/>-<text:s/>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table:style-name="ce2"/>
          <table:table-cell office:value-type="string" table:style-name="ce2">
            <text:p>Sito istituzionale (Amministrazione Trasparente - Bandi di gara e contratti)</text:p>
          </table:table-cell>
          <table:table-cell office:value-type="string" table:style-name="ce2">
            <text:p>come da normativa secondo l'importo<text:s/></text:p>
          </table:table-cell>
          <table:table-cell table:style-name="ce2"/>
          <table:table-cell office:value-type="string" table:style-name="ce2">
            <text:p>Ricorso Giudice di Pace di Terralba <text:s text:c="4"/>Ricorso TAR Sardegna</text:p>
          </table:table-cell>
          <table:table-cell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D.Lgs. n. 50/2016</text:p>
          </table:table-cell>
          <table:table-cell table:number-columns-repeated="2" table:style-name="ce2"/>
          <table:table-cell table:number-columns-repeated="6" table:style-name="ce3"/>
          <table:table-cell office:value-type="string" table:style-name="ce2">
            <text:p>Ufficio Tecnico</text:p>
            <text:p>Vedi sito internet per orario ricevimento e recapiti<text:s/></text:p>
          </table:table-cell>
          <table:table-cell table:number-columns-repeated="16362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string" table:style-name="ce2">
            <text:p>Stipulazione contratti / convenzioni</text:p>
          </table:table-cell>
          <table:table-cell office:value-type="string" table:style-name="ce2">
            <text:p>Ing. Giovanni Paolo Enna - tel. 0783/8033211 <text:s text:c="8"/>ufficiotecnico@pec.comunearborea.it</text:p>
          </table:table-cell>
          <table:table-cell table:number-columns-repeated="3" table:style-name="ce2"/>
          <table:table-cell office:value-type="string" table:style-name="ce2">
            <text:p>In caso di appalti ai sensi del D.Lgs. N. 50/2016 decorsi 60 gg. dall'efficacia dell'aggiudicazione salvo eventuali termini dilatori</text:p>
          </table:table-cell>
          <table:table-cell table:style-name="ce2"/>
          <table:table-cell office:value-type="string" table:style-name="ce2">
            <text:p>Ricorso Giudice di Pace di Terralba <text:s text:c="4"/>Ricorso TAR Sardegna</text:p>
          </table:table-cell>
          <table:table-cell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NO</text:p>
          </table:table-cell>
          <table:table-cell office:value-type="string" table:style-name="ce2">
            <text:p>D.Lgs. n. 50/2016</text:p>
          </table:table-cell>
          <table:table-cell table:number-columns-repeated="2" table:style-name="ce2"/>
          <table:table-cell table:number-columns-repeated="6" table:style-name="ce3"/>
          <table:table-cell office:value-type="string" table:style-name="ce2">
            <text:p>Ufficio Tecnico</text:p>
            <text:p>Vedi sito internet per orario ricevimento e recapiti<text:s/></text:p>
          </table:table-cell>
          <table:table-cell table:number-columns-repeated="16362"/>
        </table:table-row>
        <table:table-row table:style-name="ro4">
          <table:table-cell office:value-type="float" office:value="41" table:style-name="ce1">
            <text:p>41</text:p>
          </table:table-cell>
          <table:table-cell office:value-type="string" table:style-name="ce2">
            <text:p>Consegna delle OO.PP.</text:p>
          </table:table-cell>
          <table:table-cell office:value-type="string" table:style-name="ce2">
            <text:p>D.L. incaricato interno od esterno all'Ente <text:s/>-<text:s/>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table:number-columns-repeated="2" table:style-name="ce2"/>
          <table:table-cell office:value-type="string" table:style-name="ce2">
            <text:p>45 gg. dalla stipula del contratto<text:s/></text:p>
          </table:table-cell>
          <table:table-cell table:number-columns-repeated="3"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NO</text:p>
          </table:table-cell>
          <table:table-cell table:number-columns-repeated="3" table:style-name="ce2"/>
          <table:table-cell table:number-columns-repeated="6" table:style-name="ce3"/>
          <table:table-cell office:value-type="string" table:style-name="ce2">
            <text:p>Ufficio Tecnico- LL.PP.<text:s/></text:p>
            <text:p>Vedi sito internet per orario ricevimento e recapiti<text:s text:c="3"/></text:p>
          </table:table-cell>
          <table:table-cell table:number-columns-repeated="16362"/>
        </table:table-row>
        <table:table-row table:style-name="ro4">
          <table:table-cell office:value-type="float" office:value="42" table:style-name="ce1">
            <text:p>42</text:p>
          </table:table-cell>
          <table:table-cell office:value-type="string" table:style-name="ce2">
            <text:p>Direzione lavori OO.PP.</text:p>
          </table:table-cell>
          <table:table-cell office:value-type="string" table:style-name="ce2">
            <text:p>D.L. incaricato interno od esterno all'Ente <text:s/>-<text:s/>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table:number-columns-repeated="2" table:style-name="ce2"/>
          <table:table-cell office:value-type="string" table:style-name="ce2">
            <text:p>come da termini contrattuali<text:s/></text:p>
          </table:table-cell>
          <table:table-cell table:number-columns-repeated="3"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NO</text:p>
          </table:table-cell>
          <table:table-cell table:number-columns-repeated="3" table:style-name="ce2"/>
          <table:table-cell table:number-columns-repeated="6" table:style-name="ce3"/>
          <table:table-cell office:value-type="string" table:style-name="ce2">
            <text:p>Ufficio Tecnico- LL.PP.<text:s/></text:p>
            <text:p>Vedi sito internet per orario ricevimento e recapiti<text:s text:c="3"/></text:p>
          </table:table-cell>
          <table:table-cell table:number-columns-repeated="16362"/>
        </table:table-row>
        <table:table-row table:style-name="ro4">
          <table:table-cell office:value-type="float" office:value="43" table:style-name="ce1">
            <text:p>43</text:p>
          </table:table-cell>
          <table:table-cell office:value-type="string" table:style-name="ce2">
            <text:p>Redazione SAL<text:s/></text:p>
          </table:table-cell>
          <table:table-cell office:value-type="string" table:style-name="ce2">
            <text:p>D.L. incaricato interno od esterno all'Ente <text:s/>-<text:s/>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table:number-columns-repeated="2" table:style-name="ce2"/>
          <table:table-cell office:value-type="string" table:style-name="ce2">
            <text:p>come da termini contrattuali<text:s/></text:p>
          </table:table-cell>
          <table:table-cell table:number-columns-repeated="3"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NO</text:p>
          </table:table-cell>
          <table:table-cell table:number-columns-repeated="3" table:style-name="ce2"/>
          <table:table-cell table:number-columns-repeated="6" table:style-name="ce3"/>
          <table:table-cell office:value-type="string" table:style-name="ce2">
            <text:p>Ufficio Tecnico- LL.PP.<text:s/></text:p>
            <text:p>Vedi sito internet per orario ricevimento e recapiti<text:s text:c="3"/></text:p>
          </table:table-cell>
          <table:table-cell table:number-columns-repeated="16362"/>
        </table:table-row>
        <table:table-row table:style-name="ro4">
          <table:table-cell office:value-type="float" office:value="44" table:style-name="ce1">
            <text:p>44</text:p>
          </table:table-cell>
          <table:table-cell office:value-type="string" table:style-name="ce2">
            <text:p>Pagamento stati di avanzamento o liquidazione finale<text:s/></text:p>
          </table:table-cell>
          <table:table-cell office:value-type="string" table:style-name="ce2">
            <text:p>RUP nominato di volta in volta <text:s/>-<text:s/>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table:number-columns-repeated="2" table:style-name="ce2"/>
          <table:table-cell office:value-type="string" table:style-name="ce2">
            <text:p>come da termini contrattuali<text:s/></text:p>
          </table:table-cell>
          <table:table-cell table:number-columns-repeated="3"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NO</text:p>
          </table:table-cell>
          <table:table-cell table:number-columns-repeated="3" table:style-name="ce2"/>
          <table:table-cell table:number-columns-repeated="6" table:style-name="ce3"/>
          <table:table-cell office:value-type="string" table:style-name="ce2">
            <text:p>Ufficio Tecnico- LL.PP.<text:s/></text:p>
            <text:p>Vedi sito internet per orario ricevimento e recapiti<text:s text:c="3"/></text:p>
          </table:table-cell>
          <table:table-cell table:number-columns-repeated="16362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string" table:style-name="ce2">
            <text:p>Redazione collaudo<text:s/></text:p>
          </table:table-cell>
          <table:table-cell office:value-type="string" table:style-name="ce2">
            <text:p>Tecnico incaricato interno od esterno all'Ente <text:s/>-<text:s/>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table:number-columns-repeated="2" table:style-name="ce2"/>
          <table:table-cell office:value-type="string" table:style-name="ce2">
            <text:p>6 mesi<text:s/></text:p>
          </table:table-cell>
          <table:table-cell table:number-columns-repeated="3"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NO</text:p>
          </table:table-cell>
          <table:table-cell table:number-columns-repeated="3" table:style-name="ce2"/>
          <table:table-cell table:number-columns-repeated="6" table:style-name="ce3"/>
          <table:table-cell office:value-type="string" table:style-name="ce2">
            <text:p>Ufficio Tecnico- LL.PP.<text:s/></text:p>
            <text:p>Vedi sito internet per orario ricevimento e recapiti<text:s text:c="3"/></text:p>
          </table:table-cell>
          <table:table-cell table:number-columns-repeated="16362"/>
        </table:table-row>
        <table:table-row table:style-name="ro4">
          <table:table-cell office:value-type="float" office:value="46" table:style-name="ce1">
            <text:p>46</text:p>
          </table:table-cell>
          <table:table-cell office:value-type="string" table:style-name="ce2">
            <text:p>Redazione certificato di regolare esecuzione<text:s/></text:p>
          </table:table-cell>
          <table:table-cell office:value-type="string" table:style-name="ce2">
            <text:p>Tecnico incaricato interno od esterno all'Ente <text:s/>-<text:s/></text:p>
          </table:table-cell>
          <table:table-cell office:value-type="string" table:style-name="ce2">
            <text:p>Ing. Giovanni Paolo Enna</text:p>
            <text:p>tel. 0783/8033211 <text:s text:c="8"/>ufficiotecnico@pec.comunearborea.it</text:p>
          </table:table-cell>
          <table:table-cell table:number-columns-repeated="2" table:style-name="ce2"/>
          <table:table-cell office:value-type="string" table:style-name="ce2">
            <text:p>3 mesi<text:s/></text:p>
          </table:table-cell>
          <table:table-cell table:number-columns-repeated="3"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NO</text:p>
          </table:table-cell>
          <table:table-cell table:number-columns-repeated="3" table:style-name="ce2"/>
          <table:table-cell table:number-columns-repeated="6" table:style-name="ce3"/>
          <table:table-cell office:value-type="string" table:style-name="ce2">
            <text:p>Ufficio Tecnico- LL.PP.<text:s/></text:p>
            <text:p>Vedi sito internet per orario ricevimento e recapiti<text:s text:c="3"/></text:p>
          </table:table-cell>
          <table:table-cell table:number-columns-repeated="16362"/>
        </table:table-row>
        <table:table-row table:style-name="ro4">
          <table:table-cell office:value-type="float" office:value="47" table:style-name="ce1">
            <text:p>47</text:p>
          </table:table-cell>
          <table:table-cell office:value-type="string" table:style-name="ce2">
            <text:p>Approvazione collaudo o certificato di regolare esecuzione<text:s/></text:p>
          </table:table-cell>
          <table:table-cell office:value-type="string" table:style-name="ce2">
            <text:p>Ing. Giovanni Paolo Enna - tel. 0783/8033211 <text:s text:c="8"/>ufficiotecnico@pec.comunearborea.it</text:p>
          </table:table-cell>
          <table:table-cell table:number-columns-repeated="3" table:style-name="ce2"/>
          <table:table-cell office:value-type="string" table:style-name="ce2">
            <text:p>2 anni<text:s/></text:p>
          </table:table-cell>
          <table:table-cell table:number-columns-repeated="3"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NO</text:p>
          </table:table-cell>
          <table:table-cell table:number-columns-repeated="3" table:style-name="ce2"/>
          <table:table-cell table:number-columns-repeated="6" table:style-name="ce3"/>
          <table:table-cell office:value-type="string" table:style-name="ce2">
            <text:p>Ufficio Tecnico- LL.PP.<text:s/></text:p>
            <text:p>Vedi sito internet per orario ricevimento e recapiti<text:s text:c="3"/></text:p>
          </table:table-cell>
          <table:table-cell table:number-columns-repeated="16362"/>
        </table:table-row>
        <table:table-row table:style-name="ro4">
          <table:table-cell office:value-type="float" office:value="48" table:style-name="ce1">
            <text:p>48</text:p>
          </table:table-cell>
          <table:table-cell office:value-type="string" table:style-name="ce2">
            <text:p>Svincolo fideiussione a garanzia contratto, cauzioni e rimborsi vari<text:s/></text:p>
          </table:table-cell>
          <table:table-cell office:value-type="string" table:style-name="ce2">
            <text:p>Ing. Giovanni Paolo Enna - tel. 0783/8033211 <text:s text:c="8"/>ufficiotecnico@pec.comunearborea.it</text:p>
          </table:table-cell>
          <table:table-cell table:style-name="ce2"/>
          <table:table-cell office:value-type="string" table:style-name="ce2">
            <text:p>http://egov5.halleysardegna.com/arborea/zf/index.php/trasparenza/index/index/categoria/173<text:s/></text:p>
          </table:table-cell>
          <table:table-cell office:value-type="string" table:style-name="ce2">
            <text:p>Richiesta scritta da presentare all'Ufficio Protocollo, telefonica, via mail o direttamente presso l'ufficio preposto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Ricorso Giudice di Pace di Terralba <text:s text:c="4"/>Ricorso TAR Sardegna</text:p>
          </table:table-cell>
          <table:table-cell table:style-name="ce2"/>
          <table:table-cell office:value-type="string" table:style-name="ce2">
            <text:p>Istanza al Segretario Comunale</text:p>
            <text:p>Dott.ssa Maria Bonaria Scala<text:s/></text:p>
            <text:p>tel. 0783/8033208 <text:s text:c="5"/>segretario@pec.comunearborea.it</text:p>
          </table:table-cell>
          <table:table-cell office:value-type="string" table:style-name="ce1">
            <text:p>SI</text:p>
          </table:table-cell>
          <table:table-cell table:style-name="ce2"/>
          <table:table-cell office:value-type="string" table:style-name="ce2">
            <text:p>Istanza</text:p>
          </table:table-cell>
          <table:table-cell table:style-name="ce2"/>
          <table:table-cell table:number-columns-repeated="6" table:style-name="ce3"/>
          <table:table-cell office:value-type="string" table:style-name="ce2">
            <text:p>Ufficio Tecnico</text:p>
            <text:p>Vedi sito internet per orario ricevimento e recapiti<text:s/></text:p>
          </table:table-cell>
          <table:table-cell table:number-columns-repeated="16362"/>
        </table:table-row>
        <table:table-row table:number-rows-repeated="1048527" table:style-name="ro10">
          <table:table-cell table:number-columns-repeated="16384"/>
        </table:table-row>
      </table:table>
      <table:database-ranges>
        <table:database-range table:target-range-address="Procedimenti_amministrativi_Uff.A2:Procedimenti_amministrativi_Uff.O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ia Letizia Scintu</meta:initial-creator>
    <dc:creator>Letizia</dc:creator>
    <meta:creation-date>2020-06-30T11:52:29Z</meta:creation-date>
    <dc:date>2020-06-30T11:52:29Z</dc:date>
  </office:meta>
</office:document-meta>
</file>