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lusi_oltre_term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Elenco procedimenti di <text:s/>Permesso a costruire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3">
            <text:p>in carico allo Sportello Unico Edilizia conclusi oltre i termini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3">
            <text:p><text:s/>2° Semestre 2015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N° Prat.</text:p>
          </table:table-cell>
          <table:table-cell office:value-type="string" table:style-name="ce6">
            <text:p>Richiedente</text:p>
          </table:table-cell>
          <table:table-cell office:value-type="string" table:style-name="ce6">
            <text:p>Procedimento</text:p>
          </table:table-cell>
          <table:table-cell office:value-type="string" table:style-name="ce6">
            <text:p>Ogget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/2015</text:p>
          </table:table-cell>
          <table:table-cell office:value-type="string" table:style-name="ce9">
            <text:p>Capraro Cesare</text:p>
          </table:table-cell>
          <table:table-cell office:value-type="string" table:style-name="ce11">
            <text:p>Permesso a costruire</text:p>
          </table:table-cell>
          <table:table-cell office:value-type="string" table:style-name="ce9">
            <text:p>Accertamento di conformità del complesso immobiliare ad uso attività produttive e residenzi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4/2015</text:p>
          </table:table-cell>
          <table:table-cell office:value-type="string" table:style-name="ce9">
            <text:p>Lelli Francesco</text:p>
          </table:table-cell>
          <table:table-cell office:value-type="string" table:style-name="ce11">
            <text:p>Permesso a costruire</text:p>
          </table:table-cell>
          <table:table-cell office:value-type="string" table:style-name="ce9">
            <text:p>Realizzazione di un edificio residenziale bifamiliare</text:p>
          </table:table-cell>
          <table:table-cell table:number-columns-repeated="16380" table:style-name="ce1"/>
        </table:table-row>
        <table:table-row table:style-name="ro5">
          <table:table-cell table:style-name="ce7"/>
          <table:table-cell table:style-name="ce8"/>
          <table:table-cell table:style-name="ce10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3">
            <text:p>Tempo medio di conclusione del procedimento di rilascio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3">
            <text:p>di <text:s/>Permesso a costruire oltre i termini: giorni 119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Tempo medio di conclusione del procedimento di rilas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<text:s/>Autorizzazioni paesaggistiche: giorni 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Tempo medio di conclusione del procedimento di rilas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<text:s/>Autorizzazioni tagli stradali e autorizzazioni demaniali: giorni 6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amm</dc:creator>
    <meta:creation-date>2014-12-03T10:23:28Z</meta:creation-date>
    <dc:date>2016-02-11T12:39:55Z</dc:date>
    <meta:print-date>2016-01-29T08:21:55Z</meta:print-date>
  </office:meta>
</office:document-meta>
</file>