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5.58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I3569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9">
            <text:p>Pubblicata il 31/01/20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terminazioni Responsabile Suap Anno 2018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7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8">
            <text:p>DUA DITTA AZIENDA ZOOTECNICA LELLI SERGIO - PROCEDIMENTO N. 1191 PER REALIZZAZIONE FOSSA IMHOFF PER SCARICO SERVIZIO IGIENICO (AUA) E AUTORIZZAZIONE EMUNGIMENTO ACQUE SOTTERRANEE. PROVVEDIMENTO FINALE DI CONCLUSIONE DEL PROCEDIMENTO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8">
            <text:p>DUA DITTA CENTRO VETE - PRATICA 1194 PER TRASFERIMENTO ATTIVITA' DI VENDITA ALL'INGROSSO E DIRETTA DI MEDICINALI VETERINARI. PROVVEDIMENTO FINALE DI CONCLUSIONE DEL PROCEDIMENTO</text:p>
          </table:table-cell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8">
            <text:p>DUA DITTA MURGIA GIOVANNI - PRATICA N. 1231 - RICHIESTA AUTORIZZAZIONE ALLA RICERCA DI ACQUE SOTTERRANEE PER PORTATE INFERIORI A 10 L/S. ADOZIONE PROVVEDIMENTO FINALE DI CONCLUSIONE DEL PROCEDIMENTO</text:p>
          </table:table-cell>
          <table:table-cell table:number-columns-repeated="1638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8">
            <text:p>DUA DITTA AZIENDA AGRICOLA ZARA RENATO - PRATICA 1218 - REALIZZAZIONE COPERTURA LOCALE TECNICO PER PREPARAZIONE MISCELATE ZOOTECNICHE. PROVVEDIMENTO FINALE DI CONCLUSIONE DEL PROCEDIMENTO</text:p>
          </table:table-cell>
          <table:table-cell table:number-columns-repeated="1638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8">
            <text:p>DUA DITTA ECODEK - PRATICA N. 1234 - RICHIESTA RICONOSCIMENTO AI SENSI DEL REG. CE N. 1069/2009 PER L'UTILIZZO DI UNA NUOVA RICETTA CON SOTTOPRODOTTI DI ORIGINE ANIMALE CAT. 3 PER L'IMPIANTO DI BIOGAS E REALIZZAZIONE INTERVENTI EDILIZIA LIBERA. PROVVEDIMENTO FINALE DI CONCLUSIONE DEL PROCEDIMENTO.</text:p>
          </table:table-cell>
          <table:table-cell table:number-columns-repeated="1638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DUA DITTA SOCIETA' AGRICOLA VISINTIN LUIGI E MARCELLO - PRATICA N. 1226 - AMPLIAMENTO DI UNA STALLA, RISTRUTTURAZIONE DELLA SALA MUNGITURA E RICHIESTA AUA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8">
            <text:p>DUA DITTA AZIENDA AGRICOLA CONTU FABRIZIO - PRATICA 1243 - RICERCA ACQUE SOTTERRANEE PER USO ZOOTECNICO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8">
            <text:p>DUA DITTA ZARA RENATO - PRATICA N. 1229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8">
            <text:p>DUA DITTA BIOMURA DI FENU GIANNINA - PRATICA 1242. PROVVEDIMENTO FINALE DI CONCLUSIONE DEL PROCEDIMENTO.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8">
            <text:p>DUA DITTA PASSERO' - PRATICA 1265. PROVVEDIMENTO FINALE DI CONCLUSIONE DEL PROCEDIMENTO.</text:p>
          </table:table-cell>
          <table:table-cell table:number-columns-repeated="1638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8">
            <text:p>DUA DITTA MATTIELLO F.LLI SOCIETA' AGRICOLA - PRATICA N. 1253 - INTERVENTO EDILIZIO: REALIZZAZIONE DI UNA NUOVA STRUTTURA IN AMPLIAMENTO DELLA STALLA ESISTENTE E RICHIESTA AUA PER AUTORIZZAZIONE SCARICO ACQUE IN PUBBLICA FOGNATURA E PER AUTORIZZAZIONE EMISSIONI IN ATMOSFERA.</text:p>
          </table:table-cell>
          <table:table-cell table:number-columns-repeated="1638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8">
            <text:p>DUA DITTA PANETTO SERGIO E FIGLI - PROCEDIMENTO N. 1275 - CONCESSIONE ALL'UTILIZZO DI ACQUE SOTTERRANEE AD USO IGIENICO E ASSIMILATI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8">
            <text:p>DUA POLI ANDREA - PRATICA 1222 - INTERVENTO EDILIZIO: REALIZZAZIONE RICOVERO ATTREZZI TIPOLOGIA A TUNNEL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8">
            <text:p>DUA DITTA CARTA PASQUALE E SALVATORE - PROCEDIMENTO SUAP N. 1287 PER RILASCIO AUA PER SCARICHI ACQUE REFLUE. PROVVEDIMENTO FINALE DI CONCLUSIONE DEL PROCEDIMENTO.</text:p>
          </table:table-cell>
          <table:table-cell table:number-columns-repeated="1638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8">
            <text:p>DUA DITTA LASI SANDRO, CARLETTO, GIUSEPPE E MARIO - PROCEDIMENTO SUAP 1283 PER REALIZZAZIONE DI UNA STALLA E PAVIMENTAZIONE ESTERNA. PROVVEDIMENTO FINALE DI CONCLUSIONE DEL PROCEDIMENTO.</text:p>
          </table:table-cell>
          <table:table-cell table:number-columns-repeated="1638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8">
            <text:p>DUA PIRAS GIOMARIA - PROCEDIMENTO SUAP N. 1311 - INTERVENTO EDILIZIO: COMPLETAMENTO DEI LAVORI E REALIZZAZIONE DI MODIFICHE INTERNE ED ESTERNE IN UNA CASA DI CIVILE ABITAZIONE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8">
            <text:p>DUA DITTA COOPERATIVA PESCATORI ARBOREA - PRATICA SUAP 1315 PER RECINZIONE DEL COMPENDIO DI PESCA "CORRU MANNU". PROVVEDIMENTO FINALE DI CONCLUSIONE DEL PROCEDIMENTO.</text:p>
          </table:table-cell>
          <table:table-cell table:number-columns-repeated="1638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8">
            <text:p>DUA DITTA SOC. AGR. F.LLI ROSSI DI ROSSI GIORGIO, ARMANDO E C. - PRATICA 1314 PER INTERVENTO EDILIZIO: AMPLIAMENTO DI UN FIENILE E REALIZZAZIONE DI UNA PAVIMENTAZIONE ESTERNA. PROVVEDIMENTO FINALE DI CONCLUSIONE DEL PROCEDIMENTO.</text:p>
          </table:table-cell>
          <table:table-cell table:number-columns-repeated="1638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8">
            <text:p>DUA DITTA LOCANDA DEL GALLO BIANCO - PRATICA 1325 - OCCUPAZIONE DI SUOLO PUBBLICO, INSTALLAZIONE DI UNA TENDA A BRACCI E SISTEMAZIONE TAVOLI E SEDIE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8">
            <text:p>DUA DITTA PANETTO SERGIO E FIGLI - PRATICA 1275 PER CONCESSIONE UTILIZZO DI ACQUE SOTTERRANEE. INTEGRAZIONE DETERMINAZIONE SUAP N. 12 DEL 22/6/2018.</text:p>
          </table:table-cell>
          <table:table-cell table:number-columns-repeated="1638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8">
            <text:p>DUA DITTA PIGA ANTONELLO E GIANFRANCO - PRATICA SUAP 1299. PROVVEDIMENTO FINALE DI CONCLUSIONE DEL PROCEDIMENTO</text:p>
          </table:table-cell>
          <table:table-cell table:number-columns-repeated="1638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8">
            <text:p>DUA DITTA PANETTO PAOLO E SECONDO - PRATICA SUAP N. 1336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8">
            <text:p>DUA DITTA CENGHIALTA A.B.G.G. &amp; P. s.s. - PRATICA 1331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8">
            <text:p>DUA SOCIETA' AGRICOLA CASADEI STEFANO E FABIO - PRATICA 1333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8">
            <text:p>DUA DITTA ENEL X s.r.l. - PRATICA SUAP 1335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8">
            <text:p>DUA AZIENDA AGRICOLA MALLICA MARIO &amp; MARCELLO - PRATICA SUAP 1358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8">
            <text:p>DUA DITTA WIND TRE - PRATICA 1389 - ADEGUAMENTO TECNOLOGICO STAZIONE RADIO BASE ESISTENTE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8">
            <text:p>DUA NUVOLI LUIGI - PRATICA SUAP 1394 - TINTEGGIATURA ESTERNA E INSERIMENTO DI GRONDE E PLUVIALI. PROVVEDIMENTO FINALE DI CONCLUSIONE DEL PROCEDIMENTO.</text:p>
          </table:table-cell>
          <table:table-cell table:number-columns-repeated="1638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8">
            <text:p>DUA NUVOLI SALVATORE - PRATICA 1395 - TINTEGGIATURA ESTERNA E INSERIMENTO DI GRONDE E PLUVIALI. PROVVEDIMENTO FINALE DI CONCLUSIONE DEL PROCEDIMENTO.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Letizia Scintu</meta:initial-creator>
    <dc:creator>Letizia</dc:creator>
    <meta:creation-date>2019-01-02T07:21:31Z</meta:creation-date>
    <dc:date>2019-01-02T07:23:23Z</dc:date>
    <meta:print-date>2019-01-02T07:23:13Z</meta:print-date>
  </office:meta>
</office:document-meta>
</file>