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6">
      <style:table-cell-properties fo:border="thin solid #305E9A" style:vertical-align="middle"/>
      <style:text-properties fo:color="#305E9A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7.4372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I3568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11">
            <text:p>Pubblicato il 02/01/201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">
            <text:p>DETERMINAZIONI RESPONSABILE AREA TECNICA ANNO 2018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7">
            <text:p>LAVORI DI SISTEMAZIONE VIABILITA' URBANA - approvazione proposta di aggiudicazione procedura di gara per affidamento lavori (CIG:Z7521600F5- CUP:I57H17001550004)</text:p>
          </table:table-cell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7">
            <text:p>LAVORI DI RESTAURO STRUTTURA POLIVALENTE EX GIL L.R. 13 Ottobre 1998 n. 29 Tutela e valorizzazione dei centri storici della Sardegna Bando 2015 Piano di riqualificazione urbana - approvazione proposta di aggiudicazione procedura negoziata per l'appalto dei lavori (CUP: I52F16001090006- CIG: 73221984F0)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7">
            <text:p>ACCERTAMENTO DI ENTRATA PER SANZIONE AMMINISTRATIVA IN MATERA EDILIZIA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7">
            <text:p>Piano straordinario di edilizia scolastica Iscol@ annualità 2016 LAVORI DI RISTRUTTURAZIONE , ABBATTIMENTO BARRIERE ARCHITETTONICHE DELLA SCUOLA PRIMARIA (CIG: 6895482BBF - CUP: I52F16000050006) - approvazione contabilità finale e certificato di regolare esecuzione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18-01-19T00:00:00" table:style-name="ce4">
            <text:p>19/01/2018</text:p>
          </table:table-cell>
          <table:table-cell office:value-type="string" table:style-name="ce7">
            <text:p>LAVORI DI RIQUALIFICAZIONE AREA P.E.E.P. COMPLETAMENTO DELL'URBANIZZAZIONE PRIMARIA - VIABILITA' (CUP: I51B17000460006 - CIG: 73344714F0) - approvazione proposta di aggiudicazione della procedura negoziata per l'appalto dei lavori</text:p>
          </table:table-cell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AUTORIZZAZIONE ALL'ECONOMO COMUNALE AD ANTICIPARE SOMME PER ACQUISTO URGENTE DI BENI E SERVIZI PER L'UFFICIO TECNICO PER L'ANNO 2018.</text:p>
          </table:table-cell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CANONI ANNO 2018 CONCESSIONI ALL'USO DI ACQUE SOTTERRANEE DEL COMUNE DI ARBOREA.</text:p>
          </table:table-cell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QUOTA CONSORTILE DI ASSOCIAZIONE ALL'ATO SARDEGNA PER L'ANNO 2018.</text:p>
          </table:table-cell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FATTURE ENEL SOLE SRL 1° SEMESTRE 2018 PER LA GESTIONE DEGLI IMPIANTI DI ILLUMINAZIONE PUBBLICA - CIG: Z0221D3985.</text:p>
          </table:table-cell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FATTURE E.ON ENERGIA SPA FIERA MESI DI GENNAIO E FEBBRAIO 2018 CIG: ZA921D3E55.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FATTURE ABBANOA PERIODO GENNAIO/MAGGIO 2018.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7">
            <text:p>IMPEGNO DI SPESA PER PAGAMENTO FATTURE LIQUIGAS SPA ANNO 2018 - CIG: Z4521D46AD.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18-01-24T00:00:00" table:style-name="ce4">
            <text:p>24/01/2018</text:p>
          </table:table-cell>
          <table:table-cell office:value-type="string" table:style-name="ce7">
            <text:p>IMPEGNO DI SPESA PER PAGAMENTO FATTURE TELECOM ITALIA SPA PRIMO BIMESTRE 2018 - CIG: Z2421D8D33.</text:p>
          </table:table-cell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date" office:date-value="2018-01-24T00:00:00" table:style-name="ce4">
            <text:p>24/01/2018</text:p>
          </table:table-cell>
          <table:table-cell office:value-type="string" table:style-name="ce7">
            <text:p>IMPEGNO DI SPESA PER PAGAMENTO FATTURE ENEL ENERGIA SPA PERIODO UTENZE IMMOBILI COMUNALI PER L'ANNO 2018 - CIG: 7361992BFA.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7">
            <text:p>ACCERTAMENTO DI ENTRATA PER CANONI DI LOCAZIONE BOX MERCATO COMUNALE PER L'ANNO 2018.</text:p>
          </table:table-cell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7">
            <text:p>ACCERTAMENTO DI ENTRATA PER CANONE DI LOCAZIONE STABILE ADIBITO A CASERMA DEI CARABINIERI PER L'ANNO 2018.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7">
            <text:p>ACCERTAMENTO DI ENTRATA PER CONCESSIONE AMMINISTRATIVA LOCALI EX COLONIA MARINA ANNO 2018.</text:p>
          </table:table-cell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7">
            <text:p>ACCERTAMENTO DI ENTRATA PER CANONE DI CONCESSIONE DELL'IMMOBILE "EX CARLO AVANZINI" DA ADIBIRE A COMUNITA INTEGRATA PER ANZIANI ANNO 2018.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18-01-26T00:00:00" table:style-name="ce4">
            <text:p>26/01/2018</text:p>
          </table:table-cell>
          <table:table-cell office:value-type="string" table:style-name="ce7">
            <text:p>ADEGUAMENTO ISTAT CANONI DI LOCAZIONE IMMOBILI COMUNALI DIVERSI PER L'ANNO 2018.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18-01-26T00:00:00" table:style-name="ce4">
            <text:p>26/01/2018</text:p>
          </table:table-cell>
          <table:table-cell office:value-type="string" table:style-name="ce7">
            <text:p>ACCERTAMENTO DI ENTRATA PER PROVENTI DA IMPIANTI SPORTIVI PER L'ANNO 2018.</text:p>
          </table:table-cell>
          <table:table-cell table:number-columns-repeated="1638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7">
            <text:p>LAVORI DI MANUTENZIONE STRAORDINARIA E MESSA IN SICUREZZA VIABILITA' STR.10W - Str.20W- INGRESSO AREA FIERISTICA- CENTRO COLONICO LURI - autorizzazione al subappalto dei lavori di fornitura e posa di conglomerato bituminoso (CIG:Z7A209A84B- CUP:I57H17001190004)</text:p>
          </table:table-cell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7">
            <text:p>IMPEGNO DI SPESA E CONTESTUALE LIQUIDAZIONE CONTRIBUTI DOVUTI ALL'A.N.A.C. - SETTEMBRE/DICEMBRE 2017</text:p>
          </table:table-cell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7">
            <text:p>AUTORIZZAZIONE ALL'ECONOMO COMUNALE AD ANTICIPARE SOMME PER IL PAGAMENTO DEL BOLLO PER L'ANNO 2018 DEI CAMION NISSAN E VOLKSWAGEN TRANSPORTER DI PROPRIETA' COMUNALE.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7">
            <text:p>ANNULLATA</text:p>
          </table:table-cell>
          <table:table-cell table:number-columns-repeated="16381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7">
            <text:p>Programma Impiantistica sportiva a valere sulla programmazione del Fondo di Sviluppo e Coesione (FSC) 2007-2013. Obiettivo operativo 7.1.2. Linea d'Azione 7.1.2.A "Realizzazione impianti sportivi e centri di aggregazione giovanili" Intervento SPOR09 Arborea Adeguamento e messa in sicurezza del complesso sportivo del campo di calcio- Impegno di spesa per fornitura targa espositiva permanente</text:p>
          </table:table-cell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7">
            <text:p>DETERMINAZIONE CANONI DI LOCAZIONE ALLOGGI EDILIZIA RESIDENZIALE PUBBLICA DI PROPRIETA' COMUNALE ED INDENNITA' DI OCCUPAZIONE LOCALI POMPONGIAS - ANNO 2018 - ACCERTAMENTO DI ENTRATA</text:p>
          </table:table-cell>
          <table:table-cell table:number-columns-repeated="1638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7">
            <text:p>FORNITURA CHIUSINO IN GHISA PER LA MANUTENZIONE ORDINARIA DELLE STRADE COMUNALI, SCALDACQUA PER LA CASERMA DEI CARABINIERI ED ELETTROPOMPA PER GLI UFFICI DELLA POLIZIA MUNICIPALE. DETERMINAZIONE A CONTRARRE TRAMITE AFFIDAMENTO DIRETTO E IMPEGNO DI SPESA. CIG Z92224BDC6</text:p>
          </table:table-cell>
          <table:table-cell table:number-columns-repeated="1638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7">
            <text:p>INTERVENTO DI AGGIORNAMENTO E RIPRISTINO DELL'IMPIANTO DI ALLARME DELLA SCUOLA MATERNA SITA IN VIA SANT'ANNA. INTEGRAZIONE PER LAVORI IN CORSO D'OPERA. DETERMINAZIONE A CONTRARRE TRAMITE AFFIDAMENTO DIRETTO E IMPEGNO DI SPESA. CIG: Z68224C610</text:p>
          </table:table-cell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7">
            <text:p>IMPEGNO DI SPESA E CONTESTUALE LIQUIDAZIONE PER INTEGRAZIONE ALL'ACQUISTO DI BUONI CARBURANTE TRAMITE CONVENZIONE CONSIP - CIG: Z3812E79E3</text:p>
          </table:table-cell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7">
            <text:p>IMPEGNO DI SPESA PER PAGAMENTO FATTURE ENEL ENERGIA SPA CONGUAGLI UTENZE ILLUMINAZIONE PUBBLICA CIG: Z0F1CD0CF3.</text:p>
          </table:table-cell>
          <table:table-cell table:number-columns-repeated="1638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date" office:date-value="2018-02-21T00:00:00" table:style-name="ce4">
            <text:p>21/02/2018</text:p>
          </table:table-cell>
          <table:table-cell office:value-type="string" table:style-name="ce7">
            <text:p>APPROVAZIONE AVVISO PUBBLICO ESPLORATIVO PER MANIFESTAZIONE DI INTERESSE AI FINI DELL'AFFIDAMENTO DEL SERVIZIO DI PULIZIA DELLE SPIAGGE PER GLI ANNI 2018 - 2019 - 2020 A MEZZO DI PROCEDURA NEGOZIATA MEDIANTE PIATTAFORMA E-PROCUREMENT SARDEGNACAT.</text:p>
          </table:table-cell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7">
            <text:p>INTERVENTO DI RIMOZIONE LASTRA IN MARMO DI UN LOCULO NEL CIMITERO COMUNALE. DETERMINAZIONE A CONTRARRE TRAMITE AFFIDAMENTO DIRETTO E IMPEGNO DI SPESA. CIG: Z9C22935BC</text:p>
          </table:table-cell>
          <table:table-cell table:number-columns-repeated="1638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date" office:date-value="2018-03-07T00:00:00" table:style-name="ce4">
            <text:p>07/03/2018</text:p>
          </table:table-cell>
          <table:table-cell office:value-type="string" table:style-name="ce7">
            <text:p>"Servizio Luce e servizi connessi per le Pubbliche Amministrazioni" - Approvazione della contabilità finale a consuntivo dell'intervento per la realizzazione dellilluminazione pubblica nelle vie Venezia e Chiardola. Interventi contratto esteso - CIG: 72085088FA</text:p>
          </table:table-cell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date" office:date-value="2018-03-09T00:00:00" table:style-name="ce4">
            <text:p>09/03/2018</text:p>
          </table:table-cell>
          <table:table-cell office:value-type="string" table:style-name="ce7">
            <text:p>LAVORI DI APERTURA E CHIUSURA DELLA MURATURA FRONTALE DI DUE LOCULI NEL CIMITERO COMUNALE. DETERMINAZIONE A CONTRARRE TRAMITE AFFIDAMENTO DIRETTO E IMPEGNO DI SPESA. CIG: Z1722B2452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7">
            <text:p>SERVIZIO DI RIMOZIONE E CONFERIMENTO DI GUANO IN IMPIANTO DI TRATTAMENTO.</text:p>
          </table:table-cell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date" office:date-value="2018-03-16T00:00:00" table:style-name="ce4">
            <text:p>16/03/2018</text:p>
          </table:table-cell>
          <table:table-cell office:value-type="string" table:style-name="ce7">
            <text:p>CONCESSIONE IN LOCAZIONE DI LOCALI ADIBITI A SERVIZI NEL LUNGOMARE STRADA 28 W (CIG Z561E973A2) - REVOCA AGGIUDICAZIONE E SCORRIMENTO GRADUATORIA</text:p>
          </table:table-cell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7">
            <text:p>Mostra-Mercato di macchine e componenti per l'agricoltura - 34° edizione. Sagra delle Fragole - 32° edizione. Fiera regionale Orto-floro-vivaistica - 17° edizione APPROVAZIONE SCHEMA DI CONVENZIONE</text:p>
          </table:table-cell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date" office:date-value="2018-03-21T00:00:00" table:style-name="ce4">
            <text:p>21/03/2018</text:p>
          </table:table-cell>
          <table:table-cell office:value-type="string" table:style-name="ce7">
            <text:p>MANIFESTAZIONE FIERISTICA 35° MOSTRA REGIONALE DEI BOVINI DI RAZZA BRUNA E FRISONA ITALIANA PREVISTA AD ARBOREA IL 28/29 Aprile 2018 APPROVAZIONE AVVISO PUBBLICO E MODULISTICA.</text:p>
          </table:table-cell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date" office:date-value="2018-03-23T00:00:00" table:style-name="ce4">
            <text:p>23/03/2018</text:p>
          </table:table-cell>
          <table:table-cell office:value-type="string" table:style-name="ce7">
            <text:p>IMPUGNAZIONE NANTI LA CORTE DI CASSAZIONE DELLA SENTENZA n. 29/2018 DELLA CORTE DI APPELLO DI CAGLIARI CAUSA CICU ARMANDO - AFFIDAMENTO INCARICO DI ASSISTENZA LEGALE (CIG:Z5522E94D3)</text:p>
          </table:table-cell>
          <table:table-cell table:number-columns-repeated="16381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date" office:date-value="2018-03-26T00:00:00" table:style-name="ce4">
            <text:p>26/03/2018</text:p>
          </table:table-cell>
          <table:table-cell office:value-type="string" table:style-name="ce7">
            <text:p>APPALTO DEI SERVIZI DI ARCHITETTURA ED INGEGNERIA PER LA PROGETTAZIONE DEFINITIVA ED ESECUTIVA, COORDINAMENTO DELLA SICUREZZA IN FASE DI PROGETTAZIONE, ATTIVITÀ ACCESSORIE ALLA PROGETTAZIONE, DIREZIONE LAVORI E COORDINAMENTO DELLA SICUREZZA IN FASE DI ESECUZIONE, INERENTE I LAVORI DENOMINATI RISTRUTTURAZIONE EX SILOS E CREAZIONE DEL CENTRO DEL LIBRO - DETERMINA A CONTRARRE INDIZIONE PROCEDURA APERTA (CUP: I51B16000460002 - CIG: 7425541647)</text:p>
          </table:table-cell>
          <table:table-cell table:number-columns-repeated="1638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date" office:date-value="2018-03-26T00:00:00" table:style-name="ce4">
            <text:p>26/03/2018</text:p>
          </table:table-cell>
          <table:table-cell office:value-type="string" table:style-name="ce7">
            <text:p>SERVIZIO DI PUBBLICAZIONE NEI QUOTIDIANI, GURI E GUCE DEL BANDO DI GARA ED ESITO APPALTO DEI SERVIZI DI PROGETTAZIONE LAVORI DI RISTRUTTURAZIONE EX SILOS E CREAZIONE DEL CENTRO DEL LIBRO - DETERMINA A CONTRARRE AFFIDAMENTO DIRETTO ( CUP: I51B16000460002 - CIG: Z1B22D8259)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7">
            <text:p>ACCERTAMENTO DI ENTRATA PER SPESE CONSUMI IDRICI 2° COMPARTO SBS PER L'ANNO 2018</text:p>
          </table:table-cell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7">
            <text:p>ORGANIZZAZIONE DELLA FIERA REGIONALE DEDICATA ALLA ZOOTECNICA PER L'ANNO 2018 - AFFIDAMENTO DIRETTO TRAMITE DETERMINA A CONTRARRE E IMPEGNO DI SPESA CIG Z30230A230</text:p>
          </table:table-cell>
          <table:table-cell table:number-columns-repeated="1638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FORNITURA MATERIALE EDILE PER LA MANUTENZIONE ORDINARIA DEL PATRIMONIO, DEL VERDE PUBBLICO E DELLE STRADE COMUNALI. DETERMINAZIONE A CONTRARRE TRAMITE AFFIDAMENTO DIRETTO E IMPEGNO DI SPESA. CIG: Z47230A768.</text:p>
          </table:table-cell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INTERVENTO DI RIPARAZIONE TRATTORINO TOSAERBA GRILLO KING PER LA MANUTENZIONE ORDINARIA DEL VERDE PUBBLICO. DETERMINAZIONE A CONTRARRE TRAMITE AFFIDAMENTO DIRETTO E IMPEGNO DI SPESA. CIG: Z7F230A9C1</text:p>
          </table:table-cell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INTERVENTO DI RIPARAZIONE PNEUMATICO DEL TOSAERBA GRILLO KING E FORNITURA GRIGLIE STRADALI. DETERMINAZIONE A CONTRARRE TRAMITE AFFIDAMENTO DIRETTO E IMPEGNO DI SPESA. CIG: Z73230AD62</text:p>
          </table:table-cell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LAVORI DI RIFACIMENTO DELLE LINEE ELETTRICHE NEL PALAZZO COMUNALE ZONA UFFICI SOCIALI. DETERMINAZIONE A CONTRARRE TRAMITE AFFIDAMENTO DIRETTO E IMPEGNO DI SPESA. CIG: Z07230B19C</text:p>
          </table:table-cell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LAVORI DI IMPLEMENTAZIONE IMPIANTO DI RETE DELLA SCUOLA MEDIA. DETERMINAZIONE A CONTRARRE TRAMITE AFFIDAMENTO DIRETTO E IMPEGNO DI SPESA. CIG: Z65230B851</text:p>
          </table:table-cell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SOTTOSCRIZIONE ABBONAMENTO TRIENNALE AL SERVIZIO INTERNET FORMULARIOAPPALTI.IT. CIG: ZD1230BCEA</text:p>
          </table:table-cell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INTERVENTO DI VERIFICA E SOSTITUZIONE BATTERIE DELL'IMPIANTO DI ALLARME DEL MUB. DETERMINAZIONE A CONTRARRE TRAMITE AFFIDAMENTO DIRETTO E IMPEGNO DI SPESA. CIG: Z64230DC53</text:p>
          </table:table-cell>
          <table:table-cell table:number-columns-repeated="1638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7">
            <text:p>FORNITURA ESTINTORI PER IL DEPOSITO COMUNALE SITO IN STRADA 19 EST E PER IL PALAZZO COMUNALE E CARTELLI SEGNALETICI DI SICUREZZA PER LE SCUOLE. DETERMINAZIONE A CONTRARRE TRAMITE AFFIDAMENTO DIRETTO E IMPEGNO DI SPESA. CIG: Z1A230E3D5</text:p>
          </table:table-cell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date" office:date-value="2018-04-09T00:00:00" table:style-name="ce4">
            <text:p>09/04/2018</text:p>
          </table:table-cell>
          <table:table-cell office:value-type="string" table:style-name="ce7">
            <text:p>PROROGA TECNICA AL CONTRATTO DI GESTIONE DELLA STRUTTURA COMUNALE ALLA STRADA 26W E CAMPER SERVICE</text:p>
          </table:table-cell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7">
            <text:p>ISTANZA DI RIOMOLOGAZIONE CAMPO DI CALCIO IN ERBA SINTETICA ALLA LEGA NAZIONALE DILETTANTI Servizi S.r.l. - ASSUNZIONE IMPEGNO DI SPESA (CIG Z9F230FFD6)</text:p>
          </table:table-cell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7">
            <text:p>SISTEMAZIONE AIUOLE PIAZZA M. AUSILIATRICE FORNITURA EUONYMUS JAPONICUS - DETERMINA A CONTRARRE ED IMPEGNO DI SPESA CIG:Z2523210DC</text:p>
          </table:table-cell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7">
            <text:p>IMPEGNO DI SPESA PER PAGAMENTO FATTURE ENEL SOLE SRL ANNO 2018 PER LA GESTIONE DEGLI IMPIANTI DI ILLUMINAZIONE PUBBLICA - CIG: Z0221D3985.</text:p>
          </table:table-cell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7">
            <text:p>IMPEGNO DI SPESA PER PAGAMENTO FATTURE ENEL SOLE SRL PER LA GESTIONE DEGLI IMPIANTI DI ILLUMINAZIONE PUBBLICA - CIG: Z221284B5D.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7">
            <text:p>IMPEGNO DI SPESA PER PAGAMENTO FATTURE ABBANOA ANNO 2018.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7">
            <text:p>TERRENI AGRICOLI DI PROPRIETA' COMUNALE - CONCESSIONE TEMPORANEA IN AFFITTO</text:p>
          </table:table-cell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7">
            <text:p>PRESTAZIONE PER CONSULENZA PROFESSIONALE SPECIALITICA. DETERMINAZIONE A CONTRARRE TRAMITE AFFIDAMENTO DIRETTO E IMPEGNO DI SPESA. CIG: Z842322C6D</text:p>
          </table:table-cell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date" office:date-value="2018-04-12T00:00:00" table:style-name="ce4">
            <text:p>12/04/2018</text:p>
          </table:table-cell>
          <table:table-cell office:value-type="string" table:style-name="ce7">
            <text:p>ANNULLAMENTO INGIUNZIONE FISCALE E RIDETERMINAZIONE IMPORTO DOVUTO PER CONCESSIONE LOCULO CIMITERIALE.</text:p>
          </table:table-cell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date" office:date-value="2018-04-13T00:00:00" table:style-name="ce4">
            <text:p>13/04/2018</text:p>
          </table:table-cell>
          <table:table-cell office:value-type="string" table:style-name="ce7">
            <text:p>FORNITURA ELETTROPOMPA PER IL DEFLUSSO DELLE ACQUE BIANCHE NELLO SCANTINATO DEL MUB . DETERMINAZIONE A CONTRARRE TRAMITE AFFIDAMENTO DIRETTO E IMPEGNO DI SPESA. CIG: ZAA232AC53.</text:p>
          </table:table-cell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date" office:date-value="2018-04-17T00:00:00" table:style-name="ce4">
            <text:p>17/04/2018</text:p>
          </table:table-cell>
          <table:table-cell office:value-type="string" table:style-name="ce7">
            <text:p>LAVORI DI SISTEMAZIONE VIABILITA' URBANA - approvazione perizia di variante in corso d'opera (CIG:Z7521600F5- CUP:I57H17001550004)</text:p>
          </table:table-cell>
          <table:table-cell table:number-columns-repeated="16381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7">
            <text:p>SERVIZIO ANNUALE DI ASSISTENZA E FORNITURA MATERIALI DI CONSUMO DELLA STAMPANTE XEROX A SERVIZIO DELL'UFFICIO TECNICO COMUNALE. DETERMINAZIONE A CONTRARRE TRAMITE AFFIDAMENTO DIRETTO (ODA) E IMPEGNO DI SPESA. CIG: Z24233AD5E</text:p>
          </table:table-cell>
          <table:table-cell table:number-columns-repeated="16381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7">
            <text:p>FORNITURA CONGLOMERATO BITUMINOSO A FREDDO PER LA MANUTENZIONE ORDINARIA DELLE STRADE COMUNALI. DETERMINAZIONE A CONTRARRE TRAMITE AFFIDAMENTO DIRETTO (ODA) E IMPEGNO DI SPESA. CIG: Z1A233B37F</text:p>
          </table:table-cell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7">
            <text:p>SOSTITUZIONE VETRI DANNEGGIATI NEL PALAZZO COMUNALE. DETERMINAZIONE A CONTRARRE TRAMITE AFFIDAMENTO DIRETTO E IMPEGNO DI SPESA. CIG Z46233C638</text:p>
          </table:table-cell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7">
            <text:p>FORNITURA E POSA CLIMATIZZATORE PER L'UFFICIO DI POLIZIA MUNICIPALE. DETERMINAZIONE A CONTRARRE TRAMITE AFFIDAMENTO DIRETTO E IMPEGNO DI SPESA. CIG: Z6F233D145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18-04-19T00:00:00" table:style-name="ce4">
            <text:p>19/04/2018</text:p>
          </table:table-cell>
          <table:table-cell office:value-type="string" table:style-name="ce7">
            <text:p>ACCERTAMENTO DI ENTRATA PER CANONI DI LOCAZIONE LOCALI COMMERCIALI PER L'ANNO 2018.</text:p>
          </table:table-cell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date" office:date-value="2018-04-19T00:00:00" table:style-name="ce4">
            <text:p>19/04/2018</text:p>
          </table:table-cell>
          <table:table-cell office:value-type="string" table:style-name="ce7">
            <text:p>ACCERTAMENTO DI ENTRATA PER CONTRIBUTO REGIONALE ALLE IMPRESE PER LA PARTECIPAZIONE ALLA FIERA DELL'AGRICOLTURA 2018.</text:p>
          </table:table-cell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date" office:date-value="2018-04-19T00:00:00" table:style-name="ce4">
            <text:p>19/04/2018</text:p>
          </table:table-cell>
          <table:table-cell office:value-type="string" table:style-name="ce7">
            <text:p>IMPEGNO DI SPESA E CONTESTUALE LIQUIDAZIONE INTEGRAZIONE ALL'ACQUISTO DI BUONI CARBURANTE PER LANNO 2015 TRAMITE CONVENZIONE CONSIP - RETTIFICA DETERMINAZIONE RUT N° 29/2018 CIG: Z3812E79E3</text:p>
          </table:table-cell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7">
            <text:p>LAVORI DI MESSA IN SICUREZZA VIABILITA' Strade 10W - 20 W - 19 Est e loc. Luri - approvazione perizia di variante in corso d'opera ( CIG : Z7A209A84B - CUP: I57H17001190004)</text:p>
          </table:table-cell>
          <table:table-cell table:number-columns-repeated="16381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7">
            <text:p>INTEGRAZIONE DISPOSITIVI DI COMANDO E SOSTITUZIONE DI ALCUNI COMPONENTI DELL'IMPIANTO DI ALLARME DEL MUB. DETERMINAZIONE A CONTRARRE TRAMITE AFFIDAMENTO DIRETTO E IMPEGNO DI SPESA. CIG: Z1E234AF93</text:p>
          </table:table-cell>
          <table:table-cell table:number-columns-repeated="16381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7">
            <text:p>MANIFESTAZIONE FIERISTICA 35° MOSTRA REGIONALE DEI BOVINI DI RAZZA BRUNA E FRISONA ITALIANA PREVISTA AD ARBOREA IL 28/29 Aprile 2018 - approvazione graduatoria elenco beneficiari e provvedimento di concessione</text:p>
          </table:table-cell>
          <table:table-cell table:number-columns-repeated="16381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7">
            <text:p>DETERMINAZIONE A CONTRARRE AI SENSI DELL'ART. 32 COMMA 2 DEL D. LGS. N. 50/2016. INDIZIONE GARA CON PROCEDURA NEGOZIATA SEMPLIFICATA SENZA PREVIA PUBBLICAZIONE DEL BANDO DI GARA SUL SISTEMA E-PROCUREMENT MEPA PER LAFFIDAMENTO A COOPERATIVA DI TIPO B DELLA GESTIONE DEL CANTIERE COMUNALE PER L'OCCUPAZIONE AI SENSI DELL'ART. 29 DELLA L.R. N. 5/2015 - CANTIERI VERDI ANNUALITA 2018. CIG: 7468288239 CPV: 90611000-3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18-05-02T00:00:00" table:style-name="ce4">
            <text:p>02/05/2018</text:p>
          </table:table-cell>
          <table:table-cell office:value-type="string" table:style-name="ce7">
            <text:p>RETTIFICA ACCERTAMENTO DI ENTRATA PER SPESE CONSUMI IDRICI 2° COMPARTO SBS PER L'ANNO 2018.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18-05-02T00:00:00" table:style-name="ce4">
            <text:p>02/05/2018</text:p>
          </table:table-cell>
          <table:table-cell office:value-type="string" table:style-name="ce7">
            <text:p>INCARICO PER ASSISTENZA E CONSULENZA NELLA CAUSA DINANZI AL TAR DELLA SARDEGNA</text:p>
          </table:table-cell>
          <table:table-cell table:number-columns-repeated="1638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date" office:date-value="2018-05-03T00:00:00" table:style-name="ce4">
            <text:p>03/05/2018</text:p>
          </table:table-cell>
          <table:table-cell office:value-type="string" table:style-name="ce7">
            <text:p>IMPEGNO DI SPESA PER PAGAMENTO FATTURE HERA COMM SRL PER FORNITURA ENERGIA ELETTRICA IN PIAZZA MARIA AUSILIATRICE PER L'ANNO 2018 - CIG: ZF723659BD.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18-05-03T00:00:00" table:style-name="ce4">
            <text:p>03/05/2018</text:p>
          </table:table-cell>
          <table:table-cell office:value-type="string" table:style-name="ce7">
            <text:p>ACCERTAMENTO DI ENTRATA PER FITTI REALI DA FONDI RUSTICI PER L'ANNO 2018.</text:p>
          </table:table-cell>
          <table:table-cell table:number-columns-repeated="16381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7">
            <text:p>APPALTO DEI SERVIZI DI ARCHITETTURA ED INGEGNERIA INERENTE I LAVORI DENOMINATI RISTRUTTURAZIONE EX SILOS E CREAZIONE DEL CENTRO DEL LIBRO RETTIFICA DISCIPLINARE DI GARA (CUP: I51B16000460002 - CIG: 7425541647)</text:p>
          </table:table-cell>
          <table:table-cell table:number-columns-repeated="16381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7">
            <text:p>REDAZIONE DEL PROGRAMMA DI CONSERVAZIONE E VALORIZZAZIONE BENI PAESAGGISTICI (PCVB). Comuni del I ambito omogeneo (ambiti costieri) nei cui territori insistono aree di bonifica ai sensi degli articoli 57,58, 59 delle NTA del PPR. - AREE DI BONIFICA DI ARBOREA - ACCERTAMENTO DI ENTRATA PER CONTRIBUTO REGIONALE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7">
            <text:p>RIACCERTAMENTO ORDINARIO DEI RESIDUI ATTIVI E PASSIVI. ESERCIZIO FINANZIARIO 2017. AREA TECNICA</text:p>
          </table:table-cell>
          <table:table-cell table:number-columns-repeated="16381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7">
            <text:p>REDAZIONE DEL PROGRAMMA DI CONSERVAZIONE E VALORIZZAZIONE BENI PAESAGGISTICI (PCVB). Comuni del I ambito omogeneo (ambiti costieri) nei cui territori insistono aree di bonifica ai sensi degli articoli 57,58, 59 delle NTA del PPR. - AREE DI BONIFICA DI ARBOREA - determina a contrarre ed impegno di spesa accordo di collaborazione con il Dipartimento di Agraria dell'Università degli Studi di Sassari</text:p>
          </table:table-cell>
          <table:table-cell table:number-columns-repeated="1638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7">
            <text:p>SERVIZIO DI PULIZIA E DI RIMOZIONE DELLA POSIDONIA SPIAGGIATA E DELLE "PALLE MARINE" NELLE SPIAGGE UBICATE NEL TERRITORIO DEL COMUNE DI ARBOREA - STAGIONI BALNEARI 2018-2019-2020</text:p>
          </table:table-cell>
          <table:table-cell table:number-columns-repeated="1638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7">
            <text:p>SERVIZIO AUTOSPURGO PER STASAMENTO CONDOTTA FOGNARIA IN VIA DEI TULIPANI. DETERMINAZIONE A CONTRARRE TRAMITE AFFIDAMENTO DIRETTO E IMPEGNO DI SPESA. CIG Z792387655</text:p>
          </table:table-cell>
          <table:table-cell table:number-columns-repeated="1638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7">
            <text:p>LAVORI DI RIPRISTINO DELL'IMPIANTO ELETTRICO DELLA SCUOLA MATERNA. DETERMINAZIONE A CONTRARRE TRAMITE AFFIDAMENTO DIRETTO E IMPEGNO DI SPESA. CIG: Z7323878A3</text:p>
          </table:table-cell>
          <table:table-cell table:number-columns-repeated="1638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7">
            <text:p>INDIZIONE GARA PER LA CONCESSIONE IN LOCAZIONE DELLE STRUTTURE SPORTIVE POLIVALENTI SITE IN VIA ABRUZZO</text:p>
          </table:table-cell>
          <table:table-cell table:number-columns-repeated="1638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date" office:date-value="2018-05-14T00:00:00" table:style-name="ce4">
            <text:p>14/05/2018</text:p>
          </table:table-cell>
          <table:table-cell office:value-type="string" table:style-name="ce7">
            <text:p>LAVORI DI SISTEMAZIONE VIABILITA' URBANA - determina a contrarre affidamento diretto per OPERE SULLA VIABILITA' STRADALE (CIG:Z0B238EBC1)</text:p>
          </table:table-cell>
          <table:table-cell table:number-columns-repeated="16381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date" office:date-value="2018-05-16T00:00:00" table:style-name="ce4">
            <text:p>16/05/2018</text:p>
          </table:table-cell>
          <table:table-cell office:value-type="string" table:style-name="ce7">
            <text:p>INTERVENTO DI RIPARAZIONE DECESPUGLIATORE OLEOMAC PER LA MANUTENZIONE ORDINARIA DEL VERDE PUBBLICO. DETERMINAZIONE A CONTRARRE TRAMITE AFFIDAMENTO DIRETTO E IMPEGNO DI SPESA. CIG: ZF5239AD3A</text:p>
          </table:table-cell>
          <table:table-cell table:number-columns-repeated="16381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date" office:date-value="2018-05-16T00:00:00" table:style-name="ce4">
            <text:p>16/05/2018</text:p>
          </table:table-cell>
          <table:table-cell office:value-type="string" table:style-name="ce7">
            <text:p>IMPEGNO DI SPESA PER PAGAMENTO FATTURE ENEL ENERGIA SPA ANNO 2018 UTENZE ILLUMINAZIONE PUBBLICA CIG: 7361992BFA.</text:p>
          </table:table-cell>
          <table:table-cell table:number-columns-repeated="16381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7">
            <text:p>LAVORI EDILI DI MANUTENZIONE ORDINARIA E STRAORDINARIA NELLA SCUOLA MATERNA, NEL MUB E NEL PALAZZO COMUNALE E INSTALLAZIONE FONTANELLA A LURI. DETERMINAZIONE A CONTRARRE TRAMITE AMMINISTRAZIONE DIRETTA E IMPEGNO DI SPESA. CIG: Z37239B6CE</text:p>
          </table:table-cell>
          <table:table-cell table:number-columns-repeated="1638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7">
            <text:p>LAVORI DI REALIZZAZIONE DELL'IMPIANTO DI IRRIGAZIONE NELLA NUOVA PIAZZA DI LURI. DETERMINAZIONE A CONTRARRE TRAMITE AFFIDAMENTO DIRETTO E IMPEGNO DI SPESA. CIG: ZCF239C066</text:p>
          </table:table-cell>
          <table:table-cell table:number-columns-repeated="16381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date" office:date-value="2018-05-21T00:00:00" table:style-name="ce4">
            <text:p>21/05/2018</text:p>
          </table:table-cell>
          <table:table-cell office:value-type="string" table:style-name="ce7">
            <text:p>GESTIONE DEL CANTIERE COMUNALE PER L'OCCUPAZIONE AI SENSI DELL'ART. 29 DELLA L.R. N. 5/2015 - CANTIERI VERDI ANNUALITA 2018. APPROVAZIONE PROPOSTA DI AGGIUDICAZIONE PER RICHIESTA DI OFFERTA SUL SISTEMA E-PROCUREMENT MEPA (RDO) PER LAPPALTO DEL SERVIZIO. CIG: 7468288239 CPV: 90611000-3.</text:p>
          </table:table-cell>
          <table:table-cell table:number-columns-repeated="1638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date" office:date-value="2018-05-21T00:00:00" table:style-name="ce4">
            <text:p>21/05/2018</text:p>
          </table:table-cell>
          <table:table-cell office:value-type="string" table:style-name="ce7">
            <text:p>Rinnovo periodico di conformità antincendio palestra comunale - impegno di spesa e contestuale liquidazione oneri per presentazione da parte dei Vigili del Fuoco</text:p>
          </table:table-cell>
          <table:table-cell table:number-columns-repeated="1638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FORNITURA ELETTROPOMPA PER LA CASERMA DEI CARABINIERI. DETERMINAZIONE A CONTRARRE TRAMITE AFFIDAMENTO DIRETTO E IMPEGNO DI SPESA. CIG: ZC923AB9C8.</text:p>
          </table:table-cell>
          <table:table-cell table:number-columns-repeated="1638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IMPEGNO DI SPESA E CONTESTUALE LIQUIDAZIONE PER SVINCOLO E RESTITUZIONE CAUZIONE PER TAGLIO STRADALE.</text:p>
          </table:table-cell>
          <table:table-cell table:number-columns-repeated="16381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FORNITURA PARACOLPI PER LA MESSA IN SICUREZZA DELLA PALESTRA DELLA SCUOLA PRIMARIA E DELLA SCUOLA SECONDARIA DI PRIMO GRADO. DETERMINAZIONE A CONTRARRE TRAMITE AFFIDAMENTO DIRETTO E IMPEGNO DI SPESA. CIG ZCA23ABDF9</text:p>
          </table:table-cell>
          <table:table-cell table:number-columns-repeated="16381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LAVORI DI MANUTENZIONE STRAORDINARIA PER LA MESSA IN SICUREZZA DELL'IMPIANTO ELETTRICO E DI ILLUMINAZIONE DELLE SCUOLE. DETERMINAZIONE A CONTRARRE TRAMITE AFFIDAMENTO DIRETTO E IMPEGNO DI SPESA. CIG: ZF423AC26E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IMPEGNO DI SPESA PER PAGAMENTO FATTURE E.ON ENERGIA SPA FIERA ANNO 2018 - CIG: ZA921D3E55.</text:p>
          </table:table-cell>
          <table:table-cell table:number-columns-repeated="1638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IMPEGNO DI SPESA PER PAGAMENTO FATTURE ENEL ENERGIA SPA UTENZE IMMOBILI COMUNALI PER L'ANNO 2018 - CIG: 7361992BFA.</text:p>
          </table:table-cell>
          <table:table-cell table:number-columns-repeated="1638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ACCERTAMENTO DI ENTRATA PER L'AFFIDAMENTO DEL SERVIZIO DI GESTIONE DEL CAMPEGGIO COMUNALE S'ENA ARRUBIA PER L'ANNO 2018.</text:p>
          </table:table-cell>
          <table:table-cell table:number-columns-repeated="1638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ACCERTAMENTO DI ENTRATA PER LOCAZIONE CENTRO DI RISTORO PRESSO L'AREA FIERISTICA PER L'ANNO 2018.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7">
            <text:p>ACCERTAMENTO DI ENTRATA PER CESSIONE AREE COMUNALI IN DIRITTO DI SUPERFICIE PER L'ANNO 2018.</text:p>
          </table:table-cell>
          <table:table-cell table:number-columns-repeated="16381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date" office:date-value="2018-05-23T00:00:00" table:style-name="ce4">
            <text:p>23/05/2018</text:p>
          </table:table-cell>
          <table:table-cell office:value-type="string" table:style-name="ce7">
            <text:p>PROROGA TERMINI DI ADEMPIMENTO art.11 DELLA "CONVENZIONE PER LA REALIZZAZIONE DI OPERE DI CARATTERE PUBBLICO PREVISTE NEL PIANO DI ATTUAZIONE DELL'AREA ARTIGIANALE SITA NELLA STRADA 14 EST BIS" REP. N. 2/2017</text:p>
          </table:table-cell>
          <table:table-cell table:number-columns-repeated="1638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7">
            <text:p>SERVIZIO DI REDAZIONE ATTESTAZIONE DI RINNOVO PERIODICO DI CONFORMITA' ANTINCENDIO PALESTRA COMUNALE - determina a contrarre e impegno di spesa per affidamento incarico professionale (CIG:Z7D23B6F46)</text:p>
          </table:table-cell>
          <table:table-cell table:number-columns-repeated="1638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7">
            <text:p>SERVIZIO DI REVISIONE PERIODICA OBBLIGATORIA DEGLI AUTOMEZZI COMUNALI ANNO 2018. DETERMINAZIONE A CONTRARRE TRAMITE AFFIDAMENTO DIRETTO E IMPEGNO DI SPESA. CIG: Z2723BAF5B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7">
            <text:p>INTEGRAZIONE ACCERTAMENTO DI ENTRATA PER FITTI REALI DA FONDI RUSTICI PER L'ANNO 2018.</text:p>
          </table:table-cell>
          <table:table-cell table:number-columns-repeated="1638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date" office:date-value="2018-05-24T00:00:00" table:style-name="ce4">
            <text:p>24/05/2018</text:p>
          </table:table-cell>
          <table:table-cell office:value-type="string" table:style-name="ce7">
            <text:p>INTEGRAZIONE ACCERTAMENTO DI ENTRATA PER CANONI DI LOCAZIONE LOCALI COMMERCIALI PER L'ANNO 2018.</text:p>
          </table:table-cell>
          <table:table-cell table:number-columns-repeated="1638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7">
            <text:p>SERVIZIO AUTOSPURGO PER STASAMENTO CONDOTTA FOGNARIA IN VIA DEI TULIPANI. DETERMINAZIONE RETTIFICA IMPEGNO DI SPESA. CIG Z792387655</text:p>
          </table:table-cell>
          <table:table-cell table:number-columns-repeated="1638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7">
            <text:p>LAVORI DI SISTEMAZIONE VIABILITA' URBANA ( CIG: Z7521600F5 - CUP:I57H17001550004) - approvazione contabilità finale e certificato di regolare esecuzione</text:p>
          </table:table-cell>
          <table:table-cell table:number-columns-repeated="1638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7">
            <text:p>FORNITURA N° 5 ESTINTORI A POLVERE PER LA SCUOLA MEDIA. DETERMINAZIONE A CONTRARRE TRAMITE AFFIDAMENTO DIRETTO E IMPEGNO DI SPESA. CIG: Z7C23C44BF</text:p>
          </table:table-cell>
          <table:table-cell table:number-columns-repeated="16381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7">
            <text:p>SERVIZIO DI PULIZIA E DI RIMOZIONE DELLA POSIDONIA SPIAGGIATA E DELLE "PALLE MARINE" NELLE SPIAGGE UBICATE NEL TERRITORIO DEL COMUNE DI ARBOREA - STAGIONI BALNEARI 2018-2019-2020. APPROVAZIONE PROPOSTA DI AGGIUDICAZIONE PER RICHIESTA DI OFFERTA SUL SISTEMA E-PROCUREMENT SARDEGNACAT (RDO) PER L'APPALTO DEL SERVIZIO. CIG: 7485771DA3.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7">
            <text:p>ANNULLATA</text:p>
          </table:table-cell>
          <table:table-cell table:number-columns-repeated="16381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7">
            <text:p>INTERVENTI DI MANUTENZIONE STRAORDINARIA DELL'IMPIANTO ANTINCENDIO DELLA PALESTRA COMUNALE SITA IN STRADA 19 EST. DETERMINAZIONE A CONTRARRE TRAMITE AFFIDAMENTO DIRETTO E IMPEGNO DI SPESA. CIG: Z4423CCDA0</text:p>
          </table:table-cell>
          <table:table-cell table:number-columns-repeated="1638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7">
            <text:p>INTEGRAZIONE LAVORI DI REALIZZAZIONE DI UN POZZO TRIVELLATO IN VIA SAN DOMENICO SAVIO. DETERMINAZIONE A CONTRARRE TRAMITE AFFIDAMENTO DIRETTO E IMPEGNO DI SPESA. CIG: Z1B23DA029</text:p>
          </table:table-cell>
          <table:table-cell table:number-columns-repeated="1638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7">
            <text:p>FORNITURA TRANSENNE PER L'UFFICIO TECNICO COMUNALE. DETERMINAZIONE A CONTRARRE TRAMITE AFFIDAMENTO DIRETTO (ODA) E IMPEGNO DI SPESA. CIG: ZA823DA0E8</text:p>
          </table:table-cell>
          <table:table-cell table:number-columns-repeated="1638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7">
            <text:p>LAVORI DI RIQUALIFICAZIONE AREA P.E.E.P. COMPLETAMENTO DELL'URBANIZZAZIONE PRIMARIA - VIABILITA' (CUP: I51B17000460006 - CIG: 73344714F0) - Concessione proroga sul termine ultimo dei lavori</text:p>
          </table:table-cell>
          <table:table-cell table:number-columns-repeated="16381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7">
            <text:p>INTERVENTI DI MANUTENZIONE STRAORDINARIA URGENTE E MESSA IN SICUREZZA DELLA VIABILITA' COMPROMESSA DALLE ECCEZIONALI PRECIPITAZIONI - determina a contrarre, impegno di spesa e affidamento ex art.36, comma 2, lett.a) del D.Lgs.50/2016, (CIG: Z6123D93A7- CUP: I57H18000730004)</text:p>
          </table:table-cell>
          <table:table-cell table:number-columns-repeated="1638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7">
            <text:p>AGGIUDICAZIONE GARA PER LA CONCESSIONE IN LOCAZIONE DELLE STRUTTURE SPORTIVE POLIVALENTI SITE IN VIA ABRUZZO PER LA DURATA DI DUE ANNI.</text:p>
          </table:table-cell>
          <table:table-cell table:number-columns-repeated="16381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7">
            <text:p>INTERVENTO DI RIPARAZIONE DECESPUGLIATORE KAWASAKI TH45 E FORNITURA DECESPUGLIATORE EFCO MOD. DS 4300 S PER LA MANUTENZIONE ORDINARIA DEL VERDE PUBBLICO. DETERMINAZIONE A CONTRARRE TRAMITE AFFIDAMENTO DIRETTO E IMPEGNO DI SPESA. CIG: Z9C23FC482</text:p>
          </table:table-cell>
          <table:table-cell table:number-columns-repeated="1638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7">
            <text:p>FORNITURA CARTELLI STRADALI PER IL LUNGOMARE DI ARBOREA. DETERMINAZIONE A CONTRARRE TRAMITE AFFIDAMENTO DIRETTO E IMPEGNO DI SPESA. CIG: ZC523FF115</text:p>
          </table:table-cell>
          <table:table-cell table:number-columns-repeated="1638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7">
            <text:p>DETERMINZIONE CANONI DI LOCAZIONE ALLOGGI ERP DI PROPRIETA' COMUNALE - REVISIONE n. 1 CANONE ANNO 2018 PER VARIATE CONDIZIONI REDDITUALI</text:p>
          </table:table-cell>
          <table:table-cell table:number-columns-repeated="1638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7">
            <text:p>INDIZIONE GARA PER LA CONCESSIONE IN LOCAZIONE DI LOCALI ADIBITI A SERVIZI NEL LUNGOMARE STRADA 18 W, STRADA 26 W e STRADA 28 W --- è stata approvata la det.135 (ANNULLATA)</text:p>
          </table:table-cell>
          <table:table-cell table:number-columns-repeated="1638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7">
            <text:p>LAVORI DI MESSA IN SICUREZZA VIABILITA' COMPLETAMENTO Strada 10 W (CIG:ZC323C56E7 - CUP: I57H17001190004)</text:p>
          </table:table-cell>
          <table:table-cell table:number-columns-repeated="1638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7">
            <text:p>ACCERTAMENTO DI ENTRATA PER PROVENTI DA IMPIANTI SPORTIVI PER L'ANNO 2018 (CAMPO SPORTIVO COMUNALE).</text:p>
          </table:table-cell>
          <table:table-cell table:number-columns-repeated="16381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7">
            <text:p>FORNITURA VASO DI ESPANSIONE E RACCORDERIA PER LA RIPARAZIONE DEL POZZO A SERVIZIO DEL CIMITERO COMUNALE. DETERMINAZIONE A CONTRARRE TRAMITE AFFIDAMENTO DIRETTO E IMPEGNO DI SPESA. CIG: ZA9240DEA7</text:p>
          </table:table-cell>
          <table:table-cell table:number-columns-repeated="16381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7">
            <text:p>LAVORI DI MANUTENZIONE STRAORDINARIA E MESSA IN SICUREZZA VIABILITA' Strade 10 W - 20W - ingresso area fieristica, centro colonico Luri (CIG:Z7A209A84B - CUP: I57H17001190004) - approvazione contabilità finale e certificato di regolare esecuzione</text:p>
          </table:table-cell>
          <table:table-cell table:number-columns-repeated="16381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7">
            <text:p>DETERMINAZIONE A CONTRARRE TRAMITE AFFIDAMENTO DIRETTO PER LAVORI DI RIPARAZIONE DELL'AUTOMEZZO VOLKSWAGEN FOX DI PROPRIETA' COMUNALE. AUTORIZZAZIONE ALL'ECONOMO COMUNALE AD ANTICIPARE SOMME PER IL PAGAMENTO DELLINTERVENTO E IMPEGNO DI SPESA. CIG: Z372411730</text:p>
          </table:table-cell>
          <table:table-cell table:number-columns-repeated="16381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7">
            <text:p>FORNITURA ELETTROPOMPA A SERVIZIO DELL'IMPIANTO ANTINCENDIO DELLA PALESTRA COMUNALE SITA IN STRADA 19 EST. DETERMINAZIONE A CONTRARRE TRAMITE AFFIDAMENTO DIRETTO E IMPEGNO DI SPESA. CIG:ZC72411AB4</text:p>
          </table:table-cell>
          <table:table-cell table:number-columns-repeated="1638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date" office:date-value="2018-06-21T00:00:00" table:style-name="ce4">
            <text:p>21/06/2018</text:p>
          </table:table-cell>
          <table:table-cell office:value-type="string" table:style-name="ce7">
            <text:p>SOSTITUZIONE ZANZARIERE NEGLI UFFICI DEL PALAZZO COMUNALE. DETERMINAZIONE A CONTRARRE TRAMITE AFFIDAMENTO DIRETTO E IMPEGNO DI SPESA. CIG: ZE72415846</text:p>
          </table:table-cell>
          <table:table-cell table:number-columns-repeated="1638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date" office:date-value="2018-06-21T00:00:00" table:style-name="ce4">
            <text:p>21/06/2018</text:p>
          </table:table-cell>
          <table:table-cell office:value-type="string" table:style-name="ce7">
            <text:p>MANUTENZIONE STRAORDINARIA CAMION NISSAN DI PROPRIETA' COMUNALE. DETERMINAZIONE A CONTRARRE TRAMITE AFFIDAMENTO DIRETTO E IMPEGNO DI SPESA. CIG: Z9524158B9</text:p>
          </table:table-cell>
          <table:table-cell table:number-columns-repeated="1638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date" office:date-value="2018-06-22T00:00:00" table:style-name="ce4">
            <text:p>22/06/2018</text:p>
          </table:table-cell>
          <table:table-cell office:value-type="string" table:style-name="ce7">
            <text:p>PRESA D'ATTO E APPROVAZIONE DELLA DEFINIZIONE DELLA CESSIONE DI VOLUMETRIA - AZIENDA BERGO AGOSTINO STRADA 16 EST</text:p>
          </table:table-cell>
          <table:table-cell table:number-columns-repeated="16381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7">
            <text:p>SERVIZIO DI BONIFICA DI MANUFATTI IN CEMENTO-AMIANTO. DETERMINAZIONE A CONTRARRE TRAMITE AFFIDAMENTO DIRETTO E IMPEGNO DI SPESA. CIG: Z9F242DBC3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18-07-02T00:00:00" table:style-name="ce4">
            <text:p>02/07/2018</text:p>
          </table:table-cell>
          <table:table-cell office:value-type="string" table:style-name="ce7">
            <text:p>ACCERTAMENTO DI ENTRATA PER SANZIONE AMMINISTRATIVA IN MATERA EDILIZIA</text:p>
          </table:table-cell>
          <table:table-cell table:number-columns-repeated="1638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7">
            <text:p>ACCERTAMENTO DI ENTRATA PER CONTRIBUTO REGIONALE PER INTERVENTI DI SALVAMENTO A MARE PER LA STAGIONE BALNEARE 2018.</text:p>
          </table:table-cell>
          <table:table-cell table:number-columns-repeated="1638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7">
            <text:p>IMPLEMENTAZIONE PROGETTO ESPOSITIVO DELLA SEZIONE ARCHEOLOGICA DEL MUBA - FORNITURA ILLUSTRAZIONI E DIDASCALIE REPERTI- impegno di spesa ed affidamento (CIG: ZE8244B36F)</text:p>
          </table:table-cell>
          <table:table-cell table:number-columns-repeated="1638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7">
            <text:p>INDIZIONE GARA PER LA CONCESSIONE IN LOCAZIONE DI LOCALI ALLA STRADA 18 OVEST, ALLA STRADA 26 OVEST E ALLA STRADA 28 OVEST, ADIBITI A SERVIZI NEL LUNGOMARE.</text:p>
          </table:table-cell>
          <table:table-cell table:number-columns-repeated="1638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7">
            <text:p>Servizio di "Sorveglianza Balneare nelle spiagge libere del territorio comunale" Annualità 2018 - Determina a contrattare ex art. 192 TUEL e art. 32 del D. Lgs. n. 50/2016 e s.m.i.. CIG Z352448A0D</text:p>
          </table:table-cell>
          <table:table-cell table:number-columns-repeated="1638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7">
            <text:p>IMPEGNO DI SPESA E CONTESTUALE LIQUIDAZIONE PER PAGAMENTO CANONE DEMANIALE RELATIVO ALLA COLONIA MARINA E AI SERVIZI IGIENICI POSTI SUL LUNGOMARE - ANNO 2018.</text:p>
          </table:table-cell>
          <table:table-cell table:number-columns-repeated="1638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7">
            <text:p>IMPEGNO DI SPESA E CONTESTUALE LIQUIDAZIONE PER PAGAMENTO CANONE DEMANIALE RELATIVO AI PARCHEGGI LIBERI SITI IN STRADA 26 A MARE ANNO 2018.</text:p>
          </table:table-cell>
          <table:table-cell table:number-columns-repeated="1638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date" office:date-value="2018-07-12T00:00:00" table:style-name="ce4">
            <text:p>12/07/2018</text:p>
          </table:table-cell>
          <table:table-cell office:value-type="string" table:style-name="ce7">
            <text:p>SOSTITUZIONE VENTILCONVETTORI NEL PALAZZO COMUNALE. DETERMINAZIONE A CONTRARRE TRAMITE AFFIDAMENTO DIRETTO. CIG: Z7E24529EF</text:p>
          </table:table-cell>
          <table:table-cell table:number-columns-repeated="16381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7">
            <text:p>LAVORI DI ALLACCIO AL CONTATORE DEL CONSORZIO DI BONIFICA PER ALIMENTAZIONE IDRICA DEL CANALE SITO NEL CENTRO ABITATO. DETERMINAZIONE A CONTRARRE TRAMITE AFFIDAMENTO DIRETTO E IMPEGNO DI SPESA. CIG: Z4B245C3D9</text:p>
          </table:table-cell>
          <table:table-cell table:number-columns-repeated="1638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date" office:date-value="2018-07-17T00:00:00" table:style-name="ce4">
            <text:p>17/07/2018</text:p>
          </table:table-cell>
          <table:table-cell office:value-type="string" table:style-name="ce7">
            <text:p>AUTORIZZAZIONE ALL'ECONOMO COMUNALE AD ANTICIPARE SOMME PER IL PAGAMENTO DEL BOLLO DEL MEZZO DI PROPRIETA COMUNALE APE QUARGO PER LANNO 2018.</text:p>
          </table:table-cell>
          <table:table-cell table:number-columns-repeated="16381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7">
            <text:p>LAVORI DI RIPARAZIONE IMPIANTO ELETTRICO A SERVIZIO DELL'IMPIANTO SEMAFORICO SITO ALL'INCROCIO CON LA STRADA 26 OVEST. DETERMINAZIONE A CONTRARRE TRAMITE AFFIDAMENTO DIRETTO E IMPEGNO DI SPESA. CIG: Z052470E07</text:p>
          </table:table-cell>
          <table:table-cell table:number-columns-repeated="1638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7">
            <text:p>FORNITURA ELETTROPOMPA PER L'IMPIANTO IDRICO DEL MERCATO COMUNALE. DETERMINAZIONE A CONTRARRE TRAMITE AFFIDAMENTO DIRETTO E IMPEGNO DI SPESA. CIG: ZB7248632A</text:p>
          </table:table-cell>
          <table:table-cell table:number-columns-repeated="1638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date" office:date-value="2018-07-25T00:00:00" table:style-name="ce4">
            <text:p>25/07/2018</text:p>
          </table:table-cell>
          <table:table-cell office:value-type="string" table:style-name="ce7">
            <text:p>LAVORI DI REALIZZAZIONE SEGNALETICA STRADALE ORIZZONTALE. DETERMINAZIONE A CONTRARRE TRAMITE AFFIDAMENTO DIRETTO E IMPEGNO DI SPESA. CIG: Z722478B7E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18-07-25T00:00:00" table:style-name="ce4">
            <text:p>25/07/2018</text:p>
          </table:table-cell>
          <table:table-cell office:value-type="string" table:style-name="ce7">
            <text:p>IMPEGNO DI SPESA E CONTESTUALE LIQUIDAZIONE PER REGISTRAZIONE SENTENZA CIVILE N° 1002/2016.</text:p>
          </table:table-cell>
          <table:table-cell table:number-columns-repeated="16381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date" office:date-value="2018-07-27T00:00:00" table:style-name="ce4">
            <text:p>27/07/2018</text:p>
          </table:table-cell>
          <table:table-cell office:value-type="string" table:style-name="ce7">
            <text:p>AFFIDAMENTO DEI SERVIZI DI ARCHITETTURA ED INGEGNERIA PER EX SILOS E CREAZIONE DEL CENTRO DEL LIBRO. CUP I51B16000460002 - CIG 7425541647 --- NOMINA COMMISSIONE GIUDICATRICE</text:p>
          </table:table-cell>
          <table:table-cell table:number-columns-repeated="16381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7">
            <text:p>LAVORI DI RESTAURO STRUTTURA POLIVALENTE EX GIL L.R. 13 Ottobre 1998 n. 29 Tutela e valorizzazione dei centri storici della Sardegna Bando 2015 Piano di riqualificazione urbana - approvazione verbale di concordamento nuovi prezzi n. 1 e concessione proroga sull'ultimazione dei lavori (CUP: I52F16001090006- CIG: 73221984F0)</text:p>
          </table:table-cell>
          <table:table-cell table:number-columns-repeated="1638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7">
            <text:p>LAVORI DI RIQUALIFICAZIONE AREA P.E.E.P. COMPLETAMENTO DELL'URBANIZZAZIONE PRIMARIA - VIABILITA' (CUP: I51B17000460006 - CIG: 73344714F0) - Concessione proroga n. 2 sul termine ultimo dei lavori</text:p>
          </table:table-cell>
          <table:table-cell table:number-columns-repeated="1638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7">
            <text:p>FORNITURA FERRAMENTA PER IL FISSAGGIO DI CARTELLONISTICA STRADALE. DETERMINAZIONE A CONTRARRE TRAMITE AFFIDAMENTO DIRETTO E IMPEGNO DI SPESA. CIG: Z29248BD55</text:p>
          </table:table-cell>
          <table:table-cell table:number-columns-repeated="16381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date" office:date-value="2018-08-02T00:00:00" table:style-name="ce4">
            <text:p>02/08/2018</text:p>
          </table:table-cell>
          <table:table-cell office:value-type="string" table:style-name="ce7">
            <text:p>INDAGINE DI MERCATO PROPEDEUTICA ALL'ESPLETAMENTO DI UNA PROCEDURA NEGOZIATA SEMPLIFICATA AI SENSI DELLART. 36 COMMA 2 LETT. A) DEL D.LGS. N. 50/2016 PER LAFFIDAMENTO A COOPERATIVA DI TIPO B DEL SERVIZIO DI COORDINAMENTO E GESTIONE DEI CANTIERI COMUNALI ANNO 2018.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7">
            <text:p>IMPEGNO DI SPESA PER PAGAMENTO FATTURE TELECOM ITALIA SPA ANNO 2018 - CIG: Z2421D8D33.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7">
            <text:p>ACCERTAMENTO DI ENTRATA PER GESTIONE DEI SERVIZI A MARE PER L'ANNO 2018.</text:p>
          </table:table-cell>
          <table:table-cell table:number-columns-repeated="1638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date" office:date-value="2018-08-08T00:00:00" table:style-name="ce4">
            <text:p>08/08/2018</text:p>
          </table:table-cell>
          <table:table-cell office:value-type="string" table:style-name="ce7">
            <text:p>SERVIZIO DI SALVAMENTO A MARE LUNGO LA SPIAGGIA DI ARBOREA - ESTATE 2018. DETERMINAZIONE PER PROSECUZIONE DEL SERVIZIO E IMPEGNO DI SPESA. PERIODO 22-27.08.2018. CIG: 352448A0D</text:p>
          </table:table-cell>
          <table:table-cell table:number-columns-repeated="1638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date" office:date-value="2018-08-10T00:00:00" table:style-name="ce4">
            <text:p>10/08/2018</text:p>
          </table:table-cell>
          <table:table-cell office:value-type="string" table:style-name="ce7">
            <text:p>LAVORI DI MONTAGGIO POMPA SOMMERSA ANTINCENDIO NELLA PALESTRA COMUNALE SITA IN STRADA 19 EST. DETERMINAZIONE A CONTRARRE TRAMITE AFFIDAMENTO DIRETTO E IMPEGNO DI SPESA. CIG: Z4F245C5E8</text:p>
          </table:table-cell>
          <table:table-cell table:number-columns-repeated="16381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date" office:date-value="2018-08-14T00:00:00" table:style-name="ce4">
            <text:p>14/08/2018</text:p>
          </table:table-cell>
          <table:table-cell office:value-type="string" table:style-name="ce7">
            <text:p>INTERVENTO DI SOSTITUZINE CINGHIA DI TRASMISSIONE E CRUSCOTTO DI AVVIAMENTO DEL TRATTORINO TOSAERBA GRILLO KING DI PROPRIETA' COMUNALE. DETERMINAZIONE A CONTRARRE TRAMITE AFFIDAMENTO DIRETTO E IMPEGNO DI SPESA. CIG: ZBD24A82FB</text:p>
          </table:table-cell>
          <table:table-cell table:number-columns-repeated="1638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date" office:date-value="2018-08-21T00:00:00" table:style-name="ce4">
            <text:p>21/08/2018</text:p>
          </table:table-cell>
          <table:table-cell office:value-type="string" table:style-name="ce7">
            <text:p>IMPEGNO DI SPESA PER PAGAMENTO FATTURE HERA COMM SRL PER FORNITURA ENERGIA ELETTRICA IN PIAZZA MARIA AUSILIATRICE PER L'ANNO 2018 - CIG: ZF723659BD.</text:p>
          </table:table-cell>
          <table:table-cell table:number-columns-repeated="16381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7">
            <text:p>INDAGINE DI MERCATO PROPEDEUTICA ALL'ESPLETAMENTO DI UNA PROCEDURA NEGOZIATA SEMPLIFICATA PER L'AFFIDAMENTO A COOPERATIVA DI TIPO B DEL SERVIZIO DI COORDINAMENTO E GESTIONE DEI CANTIERI COMUNALI PER L'OCCUPAZIONE ANNO 2018. NOMINA COMMISSIONE.</text:p>
          </table:table-cell>
          <table:table-cell table:number-columns-repeated="16381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7">
            <text:p>DETERMINAZIONE A CONTRARRE AI SENSI DELL'ART. 32 COMMA 2 DEL D. LGS. N. 50/2016. INDIZIONE GARA CON PROCEDURA NEGOZIATA SEMPLIFICATA PER LAFFIDAMENTO A COOPERATIVA DI TIPO B DEL SERVIZIO DI COORDINAMENTO E GESTIONE DEI CANTIERI COMUNALI PER LOCCUPAZIONE ANNO 2018. CUP: I51F18000020002 - CIG: Z2F24B0072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18-08-27T00:00:00" table:style-name="ce4">
            <text:p>27/08/2018</text:p>
          </table:table-cell>
          <table:table-cell office:value-type="string" table:style-name="ce7">
            <text:p>INTERVENTO DI RIPARAZIONE DELLA PAVIMENTAZIONE DELLE TERRAZZE DELLA SCUOLA PRIMARIA</text:p>
          </table:table-cell>
          <table:table-cell table:number-columns-repeated="16381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7">
            <text:p>AFFIDAMENTO A COOPERATIVA DI TIPO B DEL SERVIZIO DI COORDINAMENTO E GESTIONE DEI CANTIERI COMUNALI PER L'OCCUPAZIONE ANNO 2018. APPROVAZIONE PROPOSTA DI AGGIUDICAZIONE PER L'APPALTO DEL SERVIZIO CON PROCEDURA NEGOZIATA SEMPLIFICATA AI SENSI DELL'ART. 36 COMMA 2 DEL D.LGS. N° 50/2016. CUP: I51F18000020002 - CIG: Z2F24B0072</text:p>
          </table:table-cell>
          <table:table-cell table:number-columns-repeated="16381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7">
            <text:p>MANUTENZIONE STRAORDINARIA CAMION NISSAN DI PROPRIETA' COMUNALE. DETERMINAZIONE A CONTRARRE TRAMITE AFFIDAMENTO DIRETTO E IMPEGNO DI SPESA. CIG: Z3424D85F6</text:p>
          </table:table-cell>
          <table:table-cell table:number-columns-repeated="1638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7">
            <text:p>RETTIFICA DETERMINAZIONE N° 139 DEL 12/07/2018 PER SOSTITUZIONE VENTILCONVETTORI NEL PALAZZO COMUNALE. IMPEGNO DI SPESA. CIG: Z7E24529EF</text:p>
          </table:table-cell>
          <table:table-cell table:number-columns-repeated="1638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7">
            <text:p>IMPEGNO DI SPESA E CONTESTUALE LIQUIDAZIONE PER PAGAMENTO DELLA TASSA DI CIRCOLAZIONE DEL MEZZO DI PROPRIETA' COMUNALE VOLKSWAGEN FOX TARGATO DD582BH PER LANNO 2018.</text:p>
          </table:table-cell>
          <table:table-cell table:number-columns-repeated="1638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date" office:date-value="2018-09-12T00:00:00" table:style-name="ce4">
            <text:p>12/09/2018</text:p>
          </table:table-cell>
          <table:table-cell office:value-type="string" table:style-name="ce7">
            <text:p>LAVORI DI MESSA IN SICUREZZA PATRIMONIO EDILIZIO COMUNALE SCUOLA PRIMARIA, SCUOLA SECONDARIA DI 1 GRADO E PALAZZINA BIBLIOTECA - determina a contrarre affidamento lavori e impegno di spesa (CIG ZE924DC574)</text:p>
          </table:table-cell>
          <table:table-cell table:number-columns-repeated="1638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7">
            <text:p>IMPEGNO DI SPESA PER PAGAMENTO FATTURE ENEL ENERGIA SPA ANNO 2018 UTENZE ILLUMINAZIONE PUBBLICA CIG: 7361992BFA.</text:p>
          </table:table-cell>
          <table:table-cell table:number-columns-repeated="1638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date" office:date-value="2018-09-21T00:00:00" table:style-name="ce4">
            <text:p>21/09/2018</text:p>
          </table:table-cell>
          <table:table-cell office:value-type="string" table:style-name="ce7">
            <text:p>FORNITURA E POSA CITOFONI NELLA SCUOLA MATERNA E MEDIA. DETERMINAZIONE A CONTRARRE TRAMITE AFFIDAMENTO DIRETTO E IMPEGNO DI SPESA. CIG: Z89250078C</text:p>
          </table:table-cell>
          <table:table-cell table:number-columns-repeated="16381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7">
            <text:p>INTERVENTO DI MANUTENZIONE CORRETTIVA DELL'IMPIANTO DI ALLARME DELLA SCUOLA MATERNA SITA IN VIA SANT'ANNA - DETERMINAZIONE A CONTRARRE TRAMITE AFFIDAMENTO DIRETTO E IMPEGNO DI SPESA. CIG: Z222500D1F</text:p>
          </table:table-cell>
          <table:table-cell table:number-columns-repeated="1638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7">
            <text:p>LAVORI INTEGRATIVI PER MANUTENZIONE STRAORDINARIA CAMION NISSAN DI PROPRIETA' COMUNALE. DETERMINA A CONTRARRE E IMPEGNO DI SPESA. CIG: Z3424D85F6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7">
            <text:p>PROROGA PROGRAMMA INSEDIATIVO LOTTO PIP N.1</text:p>
          </table:table-cell>
          <table:table-cell table:number-columns-repeated="16381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7">
            <text:p>FORNITURA DI TRAVI IN LEGNO PER SISTEMAZIONE PONTE PISTA CICLABILE - impegno di spesa e determina a contratte tramite affidamento diretto (CIG: ZF92509E55)</text:p>
          </table:table-cell>
          <table:table-cell table:number-columns-repeated="16381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7">
            <text:p>LAVORI DI RESTAURO STRUTTURA POLIVALENTE EX GIL L.R. 13 Ottobre 1998 n. 29 Tutela e valorizzazione dei centri storici della Sardegna Bando 2015 Piano di riqualificazione urbana - concessione proroga n. 2 sull'ultimazione dei lavori (CUP: I52F16001090006- CIG: 73221984F0)</text:p>
          </table:table-cell>
          <table:table-cell table:number-columns-repeated="16381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date" office:date-value="2018-10-01T00:00:00" table:style-name="ce4">
            <text:p>01/10/2018</text:p>
          </table:table-cell>
          <table:table-cell office:value-type="string" table:style-name="ce7">
            <text:p>LAVORI DI COMPLETAMENTO RISTRUTTURAZIONE PALESTRA E RIQUALIFICAZIONE IMPIANTI SPORTIVI ESTERNI, ABBATTIMENTO BARRIERE ARCHITETTONICHE ED EFFICIENTAMENTO ENERGETICO DELLA SCUOLA SECONDARIA DI PRIMO GRADO Programma Iscol@ Asse II annualità 2016 ( CUP:I51E16000290006 - CIG:6895483C92)- approvazione contabilità finale e certificato di regolare esecuzione</text:p>
          </table:table-cell>
          <table:table-cell table:number-columns-repeated="16381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date" office:date-value="2018-10-08T00:00:00" table:style-name="ce4">
            <text:p>08/10/2018</text:p>
          </table:table-cell>
          <table:table-cell office:value-type="string" table:style-name="ce7">
            <text:p>LAVORI DI MANUTENZIONE RETE FOGNARIA STRUTTURA EX AVANZINI - determina a contrarre per affidamento diretto e impegno di spesa (CIG:Z7E2539661)</text:p>
          </table:table-cell>
          <table:table-cell table:number-columns-repeated="16381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7">
            <text:p>LAVORI DI RIQUALIFICAZIONE AREA P.E.E.P. COMPLETAMENTO DELL'URBANIZZAZIONE PRIMARIA - VIABILITA' (CUP: I51B17000460006 - CIG: 73344714F0) - approvazione perizia di variante in corso d'opera</text:p>
          </table:table-cell>
          <table:table-cell table:number-columns-repeated="1638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7">
            <text:p>INTERVENTO DI RIPARAZIONE TRATTORINO TOSAERBA GRILLO KING DI PROPRIETA' COMUNALE. DETERMINAZIONE A CONTRARRE TRAMITE AFFIDAMENTO DIRETTO E IMPEGNO DI SPESA. CIG: Z4925465AE</text:p>
          </table:table-cell>
          <table:table-cell table:number-columns-repeated="16381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7">
            <text:p>PIANO OPERATIVO DI LOTTA AL PUNTERUOLO ROSSO DELLE PALME. DETERMINAZIONE A CONTRARRE TRAMITE AFFIDAMENTO DIRETTO E IMPEGNO DI SPESA PER PROSECUZIONE TRATTAMENTI IN ESOTERAPIA. CIG: Z362546B58.</text:p>
          </table:table-cell>
          <table:table-cell table:number-columns-repeated="16381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7">
            <text:p>Acquisizione beni immobili del patrimonio regionale a prezzo simbolico - area fieristica - approvazione schema contratto di compravendita, impegno di spesa e contestuale liquidazione prezzo di alienazione e oneri di trascrizione alla Conservatoria dei RR.II.</text:p>
          </table:table-cell>
          <table:table-cell table:number-columns-repeated="16381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7">
            <text:p>Legge 30.04.1976 n.386 art.11 - Trasferimento beni di pubblico generale interesse agli enti locali territoriali - acquisizione immobile "ex tabacchificio" - approvazione schema contratto di compravendita, impegno di spesa e contestuale liquidazione oneri di trascrizione alla Conservatoria dei RR.II.</text:p>
          </table:table-cell>
          <table:table-cell table:number-columns-repeated="16381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7">
            <text:p>AFFIDAMENTO A COOPERATIVA DI TIPO B DEL SERVIZIO DI COORDINAMENTO E GESTIONE DEI CANTIERI COMUNALI PER L'OCCUPAZIONE ANNO 2018. AGGIUDICAZIONE DEFINITIVA PER LAPPALTO DEL SERVIZIO E RETTIFICA QUADRO ECONOMICO CANTIERI COMUNALI. CUP: I51F18000020002 - CIG: Z2F24B0072</text:p>
          </table:table-cell>
          <table:table-cell table:number-columns-repeated="1638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7">
            <text:p>LAVORI DI INTERCETTAZIONE E MESSA IN SICUREZZA ALLACCI TERMOSIFONI NELLA SCUOLA MEDIA. DETERMINAZIONE A CONTRARRE TRAMITE AFFIDAMENTO DIRETTO E IMPEGNO DI SPESA. CIG: Z612566517</text:p>
          </table:table-cell>
          <table:table-cell table:number-columns-repeated="1638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FORNITURA N° 2 CHIAVI DIGITALI PER L'IMPIANTO DI ALLARME DEL MUB. DETERMINAZIONE A CONTRARRE TRAMITE AFFIDAMENTO DIRETTO E IMPEGNO DI SPESA. CIG: ZB425769B7</text:p>
          </table:table-cell>
          <table:table-cell table:number-columns-repeated="16381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FORNITURA MATERIALE EDILE PER LA MANUTENZIONE ORDINARIA DEL PATRIMONIO, DEL VERDE PUBBLICO E DELLE STRADE COMUNALI. DETERMINAZIONE A CONTRARRE TRAMITE AFFIDAMENTO DIRETTO E IMPEGNO DI SPESA. CIG: Z222576D81</text:p>
          </table:table-cell>
          <table:table-cell table:number-columns-repeated="1638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FORNITURA PERSONAL COMPUTER PER L'UFFICIO SUAP. DETERMINAZIONE A CONTRARRE TRAMITE AFFIDAMENTO DIRETTO E IMPEGNO DI SPESA. CIG: Z1B25028A6</text:p>
          </table:table-cell>
          <table:table-cell table:number-columns-repeated="1638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FORNITURA MATERIALE ANTINFORTUNISTICO PER IL CAMPO SPORTIVO COMUNALE . DETERMINAZIONE A CONTRARRE TRAMITE AFFIDAMENTO DIRETTO E IMPEGNO DI SPESA. CIG: ZCE2578F1E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ATTIVITA' DI RECUPERO DEBITI PREGRESSI - COMPENSAZIONE TRA LE PARTI DI DEBITI E CREDITI. PRATICA S.V.</text:p>
          </table:table-cell>
          <table:table-cell table:number-columns-repeated="1638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7">
            <text:p>Impegno di spesa e liquidazione per pubblicazione sul BURAS dell'avviso di adozione definitiva della Variante n. 3 al PUC di Arbore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7">
            <text:p>annullata vedi 191</text:p>
          </table:table-cell>
          <table:table-cell table:number-columns-repeated="1638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7">
            <text:p>ACCERTAMENTO DI ENTRATA PER INTEGRAZIONE CONTRIBUTO REGIONALE PER INTERVENTI DI SALVAMENTO A MARE PER LA STAGIONE BALNEARE 2018.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7">
            <text:p>IMPEGNO DI SPESA PER PAGAMENTO FATTURE LIQUIGAS SPA ANNO 2018 - CIG: Z4521D46AD.</text:p>
          </table:table-cell>
          <table:table-cell table:number-columns-repeated="1638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7">
            <text:p>FORNITURA SEDIE PER L'UFFICIO TECNICO COMUNALE. DETERMINAZIONE A CONTRARRE TRAMITE AFFIDAMENTO DIRETTO E IMPEGNO DI SPESA. CIG: Z75257D250</text:p>
          </table:table-cell>
          <table:table-cell table:number-columns-repeated="16381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7">
            <text:p>ADEGUAMENTO FUNZIONALE E STRUMENTALE DELLA POSTAZIONE PER IL SERVIZIO DI SALVAMENTO A MARE. DETERMINAZIONE A CONTRARRE TRAMITE AFFIDAMENTO DIRETTO E IMPEGNO DI SPESA. CIG: Z352448A0D</text:p>
          </table:table-cell>
          <table:table-cell table:number-columns-repeated="16381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7">
            <text:p>LAVORI DI RESTAURO STRUTTURA POLIVALENTE EX GIL L.R. 13 Ottobre 1998 n. 29 Tutela e valorizzazione dei centri storici della Sardegna Bando 2015 Piano di riqualificazione urbana - concessione proroga n. 3 sull'ultimazione dei lavori (CUP: I52F16001090006- CIG: 73221984F0)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7">
            <text:p>IMPEGNO DI SPESA PER PAGAMENTO FATTURE ZEPHYRO SPA ANNO 2018 "SERVIZIO LUCE" CIG: 72085088FA.</text:p>
          </table:table-cell>
          <table:table-cell table:number-columns-repeated="16381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7">
            <text:p>FORNITURA E POSA CONDIZIONATORE MONOBLOCCO PRESSO LA BIBLIOTECA COMUNALE. DETERMINAZIONE A CONTRARRE TRAMITE AFFIDAMENTO DIRETTO (ODA) E IMPEGNO DI SPESA. CIG: Z702471E1F</text:p>
          </table:table-cell>
          <table:table-cell table:number-columns-repeated="1638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7">
            <text:p>FORNITURA BITUME A FREDDO PER LA MANUTENZIONE ORDINARIA DEL DELLE STRADE COMUNALI. DETERMINAZIONE A CONTRARRE TRAMITE AFFIDAMENTO DIRETTO E IMPEGNO DI SPESA. CIG: Z3E25878E0</text:p>
          </table:table-cell>
          <table:table-cell table:number-columns-repeated="1638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7">
            <text:p>LAVORI DI SOSTITUZIONE CANALE DI GRONDA E RIPARAZIONE MANTO DI COPERTURA STRUTTURA EX AVANZINI - determina a contrarre per affidamento diretto e impegno di spesa (CIG:ZAB25A1F6C)</text:p>
          </table:table-cell>
          <table:table-cell table:number-columns-repeated="16381"/>
        </table:table-row>
        <table:table-row table:style-name="ro6">
          <table:table-cell office:value-type="float" office:value="197" table:style-name="ce3">
            <text:p>197</text:p>
          </table:table-cell>
          <table:table-cell office:value-type="date" office:date-value="2018-11-08T00:00:00" table:style-name="ce4">
            <text:p>08/11/2018</text:p>
          </table:table-cell>
          <table:table-cell office:value-type="string" table:style-name="ce7">
            <text:p>APPALTO DEI SERVIZI DI ARCHITETTURA ED INGEGNERIA PER LA PROGETTAZIONE DEFINITIVA ED ESECUTIVA, COORDINAMENTO DELLA SICUREZZA IN FASE DI PROGETTAZIONE, ATTIVITÀ ACCESSORIE ALLA PROGETTAZIONE, DIREZIONE LAVORI E COORDINAMENTO DELLA SICUREZZA IN FASE DI ESECUZIONE, INERENTE I LAVORI DENOMINATI RISTRUTTURAZIONE EX SILOS E CREAZIONE DEL CENTRO DEL LIBRO - APPROVAZIONE PROPOSTA DI AGGIUDICAZIONE E VERBALI DI GARA (CUP: I51B16000460002 - CIG: 7425541647)</text:p>
          </table:table-cell>
          <table:table-cell table:number-columns-repeated="1638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7">
            <text:p>SEMINARIO GLI AFFIDAMENTI DEI SERVIZI DI INGEGNERIA E ARCHITETTURA - impegno di spesa costo di partecipazione e autorizzazione al personale ufficio tecnico</text:p>
          </table:table-cell>
          <table:table-cell table:number-columns-repeated="1638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7">
            <text:p>FORNITURA DPI PER GLI OPERAI COMUNALI PER L'ANNO 2018. DETERMINAZIONE A CONTRARRE TRAMITE AFFIDAMENTO DIRETTO E IMPEGNO DI SPESA. CIG: Z1425B58AC</text:p>
          </table:table-cell>
          <table:table-cell table:number-columns-repeated="16381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7">
            <text:p>SERVIZIO DI AUTOSPURGO PER STASAMENTO CONDOTTO FOGNARIE IN ALCUNE VIE DEL CENTRO ABITATO DI ARBOREA. DETERMINAZIONE A CONTRARRE TRAMITE AFFIDAMENTO DIRETTO E IMPEGNO DI SPESA. CIG: Z7925B5A67</text:p>
          </table:table-cell>
          <table:table-cell table:number-columns-repeated="16381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7">
            <text:p>FORNITURA E MONTAGGIO FASCE IN LAMIERA ZINCATA PER LA MESSA IN SICUREZZA DEL CAMPO SPORTIVO COMUNALE. DETERMINAZIONE A CONTRARRE TRAMITE AFFIDAMENTO DIRETTO E IMPEGNO DI SPESA. CIG: Z0D25B5BB0</text:p>
          </table:table-cell>
          <table:table-cell table:number-columns-repeated="16381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7">
            <text:p>LAVORI DI INSTALLAZIONE POMPA PILOTA PER L'IMPIANTO ANTINCENDIO DELLA PALESTRA COMUNALE E RIPRISTINO IMPIANTO ELETTRICO LUCI DELL'AREA FIERISTICA. DETERMINAZIONE A CONTRARRE TRAMITE AFFIDAMENTO DIRETTO E IMPEGNO DI SPESA. CIG: Z4225B5D3A</text:p>
          </table:table-cell>
          <table:table-cell table:number-columns-repeated="16381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7">
            <text:p>LAVORI DI RESTAURO STRUTTURA POLIVALENTE EX GIL L.R. 13 Ottobre 1998 n. 29 Tutela e valorizzazione dei centri storici della Sardegna Bando 2015 Piano di riqualificazione urbana - concessione proroga n. 4 sull'ultimazione dei lavori (CUP: I52F16001090006- CIG: 73221984F0)</text:p>
          </table:table-cell>
          <table:table-cell table:number-columns-repeated="1638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7">
            <text:p>SOSTITUZIONE POMPA DI CALORE NELLA BIBLIOTECA COMUNALE. DETERMINAZIONE A CONTRARRE TRAMITE AFFIDAMENTO DIRETTO E IMPEGNO DI SPESA. CIG: Z1F25C48E9</text:p>
          </table:table-cell>
          <table:table-cell table:number-columns-repeated="16381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7">
            <text:p>FORNITURA LAMPEGGIATORI PER SEGNALAZIONE DI INTERDIZIONE AL TRANSITO DELLA VIA SAN DOMENICO SAVIO. DETERMINAZIONE A CONTRARRE TRAMITE AFFIDAMENTO DIRETTO E IMPEGNO DI SPESA. CIG: ZB125C4A06</text:p>
          </table:table-cell>
          <table:table-cell table:number-columns-repeated="1638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7">
            <text:p>FORNITURA ESTINTORI PER IL MUB E IL MAGAZZINO COMUNALE. DETERMINAZIONE A CONTRARRE TRAMITE AFFIDAMENTO DIRETTO E IMPEGNO DI SPESA. CIG: Z2425C5315</text:p>
          </table:table-cell>
          <table:table-cell table:number-columns-repeated="16381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7">
            <text:p>AFFIDAMENTO A COOPERATIVA DI TIPO B DEL SERVIZIO DI COORDINAMENTO E GESTIONE DEI CANTIERI COMUNALI PER L'OCCUPAZIONE ANNO 2018. ANNULLAMENTO DETERMINAZIONE RUT N. 179/2018. AGGIUDICAZIONE DEFINITIVA PER L'APPALTO DEL SERVIZIO E RETTIFICA QUADRO ECONOMICO CANTIERE COMUNALE CUP: I51F18000020002 - CIG: Z2F24B0072</text:p>
          </table:table-cell>
          <table:table-cell table:number-columns-repeated="16381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7">
            <text:p>SOSTITUZIONE BRUCIATORE A GAS DELLA CALDAIA A SERVIZIO DELL'IMPIANTO DI RISCALDAMENTO DELLA SCUOLA ELEMENTARE. DETERMINAZIONE A CONTRARRE TRAMITE AFFIDAMENTO DIRETTO E IMPEGNO DI SPESA. CIG: Z9325D43CD</text:p>
          </table:table-cell>
          <table:table-cell table:number-columns-repeated="16381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7">
            <text:p>VERIFICA PERIODICA IMPIANTO DI MESSA A TERRA DELLA CASERMA DEI CARABINIERI AI SENSI DEL DPR N. 462/2001. DETERMINAZIONE A CONTRARRE TRAMITE AFFIDAMENTO DIRETTO E IMPEGNO DI SPESA. CIG: Z0825D458E</text:p>
          </table:table-cell>
          <table:table-cell table:number-columns-repeated="1638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7">
            <text:p>DETERMINAZIONE N° 190 DEL 25/10/2018. FORNITURA SEDIE PER L'UFFICIO TECNICO COMUNALE. RETTIFICA IMPEGNO DI SPESA. CIG: Z75257D250</text:p>
          </table:table-cell>
          <table:table-cell table:number-columns-repeated="16381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7">
            <text:p>L.R. n.29/1998 Tutela e valorizzazione dei centri storici della Sardegna - Piano di riqualificazione urbana bando 2015 LAVORI DI RESTAURO STRUTTURA POLIVALENTE EX GIL - approvazione perizia di variante dei lavori (CUP: I52F16001090006 - CIG: 73221984F0)</text:p>
          </table:table-cell>
          <table:table-cell table:number-columns-repeated="1638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7">
            <text:p>FORNITURA ELETTROPOMPA DI SOLLEVAMENTO PER IL MUB. DETERMINAZIONE A CONTRARRE TRAMITE AFFIDAMENTO DIRETTO E IMPEGNO DI SPESA. CIG: Z4725E8194</text:p>
          </table:table-cell>
          <table:table-cell table:number-columns-repeated="1638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7">
            <text:p>FORNITURA PITTURA PER IL MARCIAPIEDE DELLA SCUOLA MATERNA DI ARBOREA. DETERMINAZIONE A CONTRARRE TRAMITE AFFIDAMENTO DIRETTO E IMPEGNO DI SPESA. CIG: Z7225E97F4</text:p>
          </table:table-cell>
          <table:table-cell table:number-columns-repeated="1638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7">
            <text:p>IMPEGNO DI SPESA PER VERIFICHE BIENNALI IMPIANTI ELEVATORI DI PROPRIETA' COMUNALE ANNO 2018. CIG: Z4825E9670</text:p>
          </table:table-cell>
          <table:table-cell table:number-columns-repeated="1638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7">
            <text:p>LAVORI DI RIPARAZIONE CONDOTTA IDRICA IN VIA MARCHE E PULIZIA POZZETTO ACQUE BIANCHE IN STRADA 14. DETERMINAZIONE A CONTRARRE TRAMITE AFFIDAMENTO DIRETTO E IMPEGNO DI SPESA. CIG: Z5925E9719</text:p>
          </table:table-cell>
          <table:table-cell table:number-columns-repeated="16381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7">
            <text:p>LAVORI DI RIQUALIFICAZIONE URBANA AREA PEEP COMPLETAMENTO URBANIZZAZIONE PRIMARIA - VIABILITA' - determina a contrarre affidamento dei lavori di completamento Procedura negoziata con affidamento diretto (art. 36 c. 2 lett. a) D.Lgs 50/2016 e s.m.i.). ( CUP:I51B17000460006 - CIG: Z6825F5182)</text:p>
          </table:table-cell>
          <table:table-cell table:number-columns-repeated="16381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INTERVENTO DI RIPARAZIONE DEL TAGLIASIEPI "ALPINA" E DELLA MOTOSEGA MCCULLOCH. DETERMINAZIONE A CONTRARRE TRAMITE AFFIDAMENTO DIRETTO E IMPEGNO DI SPESA. CIG: Z21260F4A4</text:p>
          </table:table-cell>
          <table:table-cell table:number-columns-repeated="16381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LAVORI EDILI DI RIPRISTINO DELLA SALUBRITA' DEGLI AMBIENTI NEL MUB E NEL PALAZZO COMUNALE A SEGUITO DEGLI EVENTI CALAMITOSI DEI MESI DI OTTOBRE E NOVEMBRE 2018. DETERMINAZIONE A CONTRARRE TRAMITE AFFIDAMENTO DIRETTO E IMPEGNO DI SPESA. CIG: ZEF2616ED6</text:p>
          </table:table-cell>
          <table:table-cell table:number-columns-repeated="1638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INTERVENTO DI AGGIORNAMENTO E RIPRISTINO DELL'IMPIANTO DI ALLARME DELLA SCUOLA MEDIA. DETERMINAZIONE A CONTRARRE TRAMITE AFFIDAMENTO DIRETTO E IMPEGNO DI SPESA. CIG: Z922617620</text:p>
          </table:table-cell>
          <table:table-cell table:number-columns-repeated="1638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SERVIZIO DI MANUTENZIONE ORDINARIA DEL VERDE PUBBLICO. DETERMINAZIONE A CONTRARRE TRAMITE AFFIDAMENTO DIRETTO E IMPEGNO DI SPESA. CIG: Z392617A92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IMPEGNO DI SPESA PER PAGAMENTO FATTURE ZEPHYRO SPA ANNO 2018 "SERVIZIO LUCE". CIG: 72085088FA</text:p>
          </table:table-cell>
          <table:table-cell table:number-columns-repeated="1638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7">
            <text:p>RESTAURO E MESSA IN SICUREZZA CHIESA PARROCCHIALE SS.REDENTORE - ACCERTAMENTO DI ENTRATA PER FINANZIAMENTO REGIONALE</text:p>
          </table:table-cell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7">
            <text:p>IMPEGNO DI SPESA E CONTESTUALE LIQUIDAZIONE PER PAGAMENTO TASSE DI REGISTRAZIONE SENTENZA PIRAS MAURIZIO C/COMUNE DI ARBOREA.</text:p>
          </table:table-cell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7">
            <text:p>ACCERTAMENTO DI ENTRATA PER CANTIERI COMUNALI EX ART. 29, COMMA 36, L.R. N. 5/2015 - CANTIERI VERDI ANNO 2018.</text:p>
          </table:table-cell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7">
            <text:p>Affidamento diretto ex art.36, comma 2, lett.a) del D. Lgs. 50/2016 per il servizio di redazione Attestato di Prestazione Energetica di immobili in corso di acquisizione di proprietà della Regione Autonoma della Sardegna (CIG:Z582620A3B )</text:p>
          </table:table-cell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7">
            <text:p>VERIFICA PERIODICA IMPIANTO DI MESSA A TERRA DEL PALAZZO COMUNALE AI SENSI DEL DPR N. 462/2001. DETERMINAZIONE A CONTRARRE TRAMITE AFFIDAMENTO DIRETTO E IMPEGNO DI SPESA. CIG: Z0825D458E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7">
            <text:p>ACCERTAMENTO DI ENTRATA PER OBLAZIONI E SANZIONI AMMINISTRATIVE IN MATERA EDILIZIA</text:p>
          </table:table-cell>
          <table:table-cell table:number-columns-repeated="1638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date" office:date-value="2018-12-11T00:00:00" table:style-name="ce4">
            <text:p>11/12/2018</text:p>
          </table:table-cell>
          <table:table-cell office:value-type="string" table:style-name="ce7">
            <text:p>FORNITURA DPI PER GLI OPERAI COMUNALI PER L'ANNO 2018. DETERMINAZIONE A CONTRARRE TRAMITE AFFIDAMENTO DIRETTO E IMPEGNO DI SPESA. CIG: ZEE2639597</text:p>
          </table:table-cell>
          <table:table-cell table:number-columns-repeated="1638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7">
            <text:p>SERVIZIO DI MANUTENZIONE ORDINARIA DEL VERDE PUBBLICO. DETERMINAZIONE A CONTRARRE TRAMITE AFFIDAMENTO DIRETTO E IMPEGNO DI SPESA. CIG: Z022641EFA</text:p>
          </table:table-cell>
          <table:table-cell table:number-columns-repeated="16381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7">
            <text:p>AFFIDAMENTO A COOPERATIVA DI TIPO B DEL SERVIZIO DI COORDINAMENTO E GESTIONE DEI CANTIERI COMUNALI PER L'OCCUPAZIONE ANNO 2018. RETTIFICA CONTRATTO REP. N° 70/2018 E IMPEGNI DI SPESA. CUP: I51F18000020002 - CIG: Z2F24B0072</text:p>
          </table:table-cell>
          <table:table-cell table:number-columns-repeated="1638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7">
            <text:p>Approvazione della rimodulazione del Piano Economico-Finanziario della "Gestione del Campeggio Comunale S'Ena Arrubia e approvazione schema di contratto.</text:p>
          </table:table-cell>
          <table:table-cell table:number-columns-repeated="1638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7">
            <text:p>ACCERTAMENTO DI ENTRATA PER CANTIERI DI NUOVA ATTIVAZIONE. PROGRAMMAZIONE UNITARIA 2014/2020. PROGRAMMA INTEGRATO PLURIFONDO PER IL LAVORO "LAVORAS" - L.R. N. 1/2018 ART. 2.</text:p>
          </table:table-cell>
          <table:table-cell table:number-columns-repeated="1638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7">
            <text:p>FORNITURA TAVOLO CON PANCHE PER PIAZZA DELLA RIFORMA AGRARIA. DETERMINAZIONE A CONTRARRE TRAMITE AFFIDAMENTO DIRETTO E IMPEGNO DI SPESA. CIG: Z4F2651C1A</text:p>
          </table:table-cell>
          <table:table-cell table:number-columns-repeated="1638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7">
            <text:p>FORNITURA ARREDO URBANO E DISSUASORI STRADALI PER PIAZZA MARIA AUSILIATRICE. DETERMINAZIONE A CONTRARRE TRAMITE AFFIDAMENTO DIRETTO E IMPEGNO DI SPESA. CIG: ZC22652296</text:p>
          </table:table-cell>
          <table:table-cell table:number-columns-repeated="16381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7">
            <text:p>FSC 2014-2020 Piano triennale di edilizia scolastica 2015-2017 - Asse II. Arredi e attrezzature innovative per la didattica . FORNITURA DI ARREDI ED ATTREZZATURE INNOVATIVI PER LE SCUOLE DELL'INFANZIA, PRIMARIA E SECONDARIA DI PRIMO GRADO DI ARBOREA - DETERMINA A CONTRARRE INDIZIONE PROCEDURA APERTA in modalita' elettronica mediante ausilio della centrale regionale di acquisto Sardegna CAT (CUP: I57D15000050002 - CIG: 7735748D2F)</text:p>
          </table:table-cell>
          <table:table-cell table:number-columns-repeated="1638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7">
            <text:p>Acquisizione beni immobili del patrimonio regionale a prezzo simbolico - approvazione schema contratto di compravendita, impegno di spesa e contestuale liquidazione prezzo di alienazione e oneri di trascrizione alla Conservatoria dei RR.II.</text:p>
          </table:table-cell>
          <table:table-cell table:number-columns-repeated="1638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7">
            <text:p>FORNITURA AGGIORNAMENTO SOFTWARE "SUITEMOSAICO" PER L'UFFICIO LL.PP. DETERMINAZIONE A CONTRARRE TRAMITE AFFIDAMENTO DIRETTO E IMPEGNO DI SPESA. CIG: Z6D265F8F3</text:p>
          </table:table-cell>
          <table:table-cell table:number-columns-repeated="1638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FORNITURA FIORI PER LA VALORIZZAZIONE DEL VERDE PUBBLICO COMUNALE. DETERMINAZIONE A CONTRARRE TRAMITE AFFIDAMENTO DIRETTO E IMPEGNO DI SPESA. CIG: Z3E26662EB</text:p>
          </table:table-cell>
          <table:table-cell table:number-columns-repeated="1638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NOLO A CALDO DI PALA GOMMATA E TRATTORE CON TRINCIA STOCCHI. DETERMINAZIONE A CONTRARRE TRAMITE AFFIDAMENTO DIRETTO E IMPEGNO DI SPESA. CIG: Z9926665E0</text:p>
          </table:table-cell>
          <table:table-cell table:number-columns-repeated="16381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LAVORI DI MANUTENZIONE ORDINARIA DEGLI ARCHITRAVI DELL'INGRESSO PRINCIPALE DELLA BIBLIOTECA COMUNALE. DETERMINAZIONE A CONTRARRE TRAMITE AFFIDAMENTO DIRETTO E IMPEGNO DI SPESA. CIG: Z0C2666B03</text:p>
          </table:table-cell>
          <table:table-cell table:number-columns-repeated="16381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FSC 2014-2020 Piano triennale di edilizia scolastica 2015-2017 - Asse II. Arredi e attrezzature innovative per la didattica . FORNITURA DI ARREDI ED ATTREZZATURE INNOVATIVI PER LE SCUOLE DELL'INFANZIA, PRIMARIA E SECONDARIA DI PRIMO GRADO DI ARBOREA - ACCERTAMENTO DI ENTRATA PER FINANZIAMENT REGIONALE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iscol</text:p>
          </table:table-cell>
          <table:table-cell table:number-columns-repeated="16381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7">
            <text:p>LAVORI DI RESTAURO E MESSA IN SICUREZZA DELLA CHIESA PARROCCHIALE SS. REDENTORE - determina a contrarre avvio manifestazione d'interesse per l'affidamento del servizio di progettazione, direzione lavori, coordinamento della sicurezza e certificato di regolare esecuzione CUP: I54I18000000001 - CIG Z44266C88B.</text:p>
          </table:table-cell>
          <table:table-cell table:number-columns-repeated="1638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7">
            <text:p>LAVORI DI PULIZIA E MESSA IN SICUREZZA DELLE GRONDE DI ALCUNI EDIFICI COMUNALI. DETERMINAZIONE A CONTRARRE TRAMITE AFFIDAMENTO DIRETTO E IMPEGNO DI SPESA. CIG: Z8E266E746</text:p>
          </table:table-cell>
          <table:table-cell table:number-columns-repeated="16381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7">
            <text:p>AFFIDAMENTO DEI LAVORI DI MESSA IN SICUREZZA DELL'AREA ESTERNA EDIFICIO EX-SILOS DI ARBOREA A MEZZO DI PROCEDURA NEGOZIATA MEDIANTE PIATTAFORMA E-PROCUREMENT SARDEGNACAT - APPROVAZIONE LETTERA DI INVITO E ALLEGATI.</text:p>
          </table:table-cell>
          <table:table-cell table:number-columns-repeated="1638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FORNITURA TAVOLO CON PANCHE PER PIAZZA DELLA RIFORMA AGRARIA . INTEGRAZIONE IMPEGNO DI SPESA PER SPESE DI TRASPORTO. CIG: Z4F2651C1A</text:p>
          </table:table-cell>
          <table:table-cell table:number-columns-repeated="1638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MANUTENZIONE ORDINARIA APE QUARGO DI PROPRIETA' COMUNALE. DETERMINAZIONE A CONTRARRE TRAMITE AFFIDAMENTO DIRETTO E IMPEGNO DI SPESA. CIG: Z1C2685799</text:p>
          </table:table-cell>
          <table:table-cell table:number-columns-repeated="16381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LAVORI DI SOSTITUZIONE GRONDE NELLA PALAZZINA ADIBITA AD ALLOGGI ERP A LURI DI PROPRIETA' COMUNALE. DETERMINAZIONE A CONTRARRE TRAMITE AFFIDAMENTO DIRETTO E IMPEGNO DI SPESA. CIG: Z642686424</text:p>
          </table:table-cell>
          <table:table-cell table:number-columns-repeated="16381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ACCERTAMENTO DI ENTRATA PER CONTRIBUTO AMBIENTALE SPETTANTE AL COMUNE DI ARBOREA PER L'IMPIANTO DI TRATTAMENTO RSU ANNO 2018.</text:p>
          </table:table-cell>
          <table:table-cell table:number-columns-repeated="1638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Affidamento in locazione degli spazi necessari all'installazione di postazioni di trasmissione radio in siti comunali per la diffusione del segnale WSDL o similari. Determina a contrattare.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7">
            <text:p>Richiesta variazione di esigibilità - Ufficio Tecnico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7">
            <text:p>Debito fuori bilancio - Delibera CC n. xx del 28/12/2018 - Ditta FERTEC. Impegno e contestuale liquidazione.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Letizia Scintu</meta:initial-creator>
    <dc:creator>Letizia</dc:creator>
    <meta:creation-date>2019-01-02T07:16:00Z</meta:creation-date>
    <dc:date>2019-01-02T07:18:34Z</dc:date>
  </office:meta>
</office:document-meta>
</file>