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11cm" fo:margin-left="-0.191cm" table:align="left" style:writing-mode="lr-tb"/>
    </style:style>
    <style:style style:name="Tabella1.A" style:family="table-column">
      <style:table-column-properties style:column-width="4.043cm"/>
    </style:style>
    <style:style style:name="Tabella1.B" style:family="table-column">
      <style:table-column-properties style:column-width="4.006cm"/>
    </style:style>
    <style:style style:name="Tabella1.D" style:family="table-column">
      <style:table-column-properties style:column-width="4.0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end" style:justify-single-word="false"/>
    </style:style>
    <style:style style:name="P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Responsabile del Servizio Sociale</text:p>
      <text:p text:style-name="P6">Del Comune di Arborea (OR)</text:p>
      <text:p text:style-name="P6"/>
      <text:p text:style-name="P7">OGGETTO: <text:span text:style-name="T1">Richiesta provvidenze economiche ai sensi della L.R. n. 9/2004 art. 1) lett. f).</text:span></text:p>
      <text:p text:style-name="P8"/>
      <text:p text:style-name="P7">Il/La sottoscritto/a _______________________________ nato/a a ______________________ prov. Di ___ il ___________________ e residente ad ARBOREA (OR) <text:s/>in via _____________________________________ n. _______ tel/cell. __________________________________, codice fiscale _________________________</text:p>
      <text:p text:style-name="P9"><text:span text:style-name="T2">CHIEDE</text:span></text:p>
      <text:p text:style-name="P7">Di poter beneficiare delle provvidenze economiche previste dalla L.R. n. 9 del 03/12/2004, art. 1, comma 1, lett. f). <text:s/>A tal fine, consapevole delle sanzioni penali, nel caso di dichiarazioni non veritiere, d’informazione o uso di atti falsi, richiamate dall’art. 76 del DPR n. 445/2000</text:p>
      <text:p text:style-name="P9"><text:span text:style-name="T2">Dichiara</text:span></text:p>
      <text:list xml:id="list4444794182387202003" text:style-name="WWNum1">
        <text:list-item>
          <text:p text:style-name="P2">Di essere residente nel comune di Arborea;</text:p>
        </text:list-item>
        <text:list-item>
          <text:p text:style-name="P2">Di avere la seguente situazione familiare: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5">Nome e cognome</text:p>
          </table:table-cell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5">Luogo di nascita</text:p>
          </table:table-cell>
          <table:table-cell table:style-name="Tabella1.A1" office:value-type="string">
            <text:p text:style-name="P5">Relazione di parentela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7"/>
      <text:list xml:id="list33580364" text:continue-numbering="true" text:style-name="WWNum1">
        <text:list-item>
          <text:p text:style-name="P2">Di sottoporsi periodicamente a terapie antitumorali presso il presidio sanitario di ______________; </text:p>
        </text:list-item>
        <text:list-item>
          <text:p text:style-name="P2">Di non percepire, per la stessa patologia, di altre forme assistenziali relative a rimborsi per le spese di viaggio e di soggiorno;</text:p>
        </text:list-item>
        <text:list-item>
          <text:p text:style-name="P2">Che il reddito imponibile percepito dal proprio nucleo familiare, è pari a € _____________________ <text:s/>e che il reddito netto è pari a € ____________________________ riferito all’anno ____________;</text:p>
        </text:list-item>
        <text:list-item>
          <text:p text:style-name="P2">Che il codice IBAN per eventuale accredito (obbligatorio per somme dai 1000,00 €) è il seguente: </text:p>
        </text:list-item>
      </text:list>
      <text:p text:style-name="P1">________________________________________________________________________________. </text:p>
      <text:p text:style-name="P1"/>
      <text:p text:style-name="P1">Si allega il certificato diagnostico rilasciato dal Presidio di Diagnosi e Cura _______________________________ di _______________________________, e dichiara, altresì, di utilizzare il seguente mezzo di trasporto: _____________________________________________.</text:p>
      <text:p text:style-name="P1"><text:soft-page-break/></text:p>
      <text:p text:style-name="P1">Si allega la seguente documentazione:</text:p>
      <text:list xml:id="list5910734221794686311" text:style-name="L1">
        <text:list-item>
          <text:p text:style-name="P4">certificato diagnostico rilasciato dal Presidio di Diagnosi e Cura _______________________________ di _______________________________;</text:p>
        </text:list-item>
        <text:list-item>
          <text:p text:style-name="P4">copia dichiarazione dei redditi o CUD riferito all'anno ___________________;</text:p>
        </text:list-item>
        <text:list-item>
          <text:p text:style-name="P4">fotocopia carta d'identità in corso di validità;</text:p>
        </text:list-item>
        <text:list-item>
          <text:p text:style-name="P4">Fotocopia codice fiscale;</text:p>
        </text:list-item>
      </text:list>
      <text:p text:style-name="P1">Arborea, ___________________</text:p>
      <text:p text:style-name="P3">IL DICHIARANTE</text:p>
      <text:p text:style-name="P3"/>
      <text:p text:style-name="P3"/>
      <text:p text:style-name="P3"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</meta:initial-creator>
    <dc:creator>Daniela Murru</dc:creator>
    <meta:editing-cycles>7</meta:editing-cycles>
    <meta:creation-date>2014-07-02T05:51:00</meta:creation-date>
    <dc:date>2014-07-10T13:42:43.81</dc:date>
    <meta:editing-duration>PT39S</meta:editing-duration>
    <meta:generator>OpenOffice/4.0.1$Win32 OpenOffice.org_project/401m5$Build-9714</meta:generator>
    <meta:document-statistic meta:table-count="1" meta:image-count="0" meta:object-count="0" meta:page-count="2" meta:paragraph-count="27" meta:word-count="277" meta:character-count="2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