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2"/>
    <style:style style:name="ce6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0.687916666666667cm" style:use-optimal-column-width="true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5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4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14">
            <text:p>CANONE DI LOCAZIONE RIVALUTATI</text:p>
          </table:table-cell>
          <table:table-cell table:number-columns-repeated="4" table:style-name="ce6"/>
          <table:table-cell table:number-columns-repeated="2" table:style-name="ce1"/>
          <table:table-cell table:number-columns-repeated="4" table:style-name="ce6"/>
          <table:table-cell office:value-type="string" table:style-name="ce81">
            <text:p>Pubblicato l'08/03/2019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1"/>
          <table:table-cell table:style-name="ce13"/>
          <table:table-cell table:number-columns-repeated="16363"/>
        </table:table-row>
        <table:table-row table:style-name="ro2">
          <table:table-cell table:number-columns-repeated="5" table:style-name="ce1"/>
          <table:table-cell table:number-columns-repeated="2" table:style-name="ce5"/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2"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9"/>
          <table:table-cell table:number-columns-repeated="3" table:style-name="ce34"/>
          <table:table-cell table:style-name="ce35"/>
          <table:table-cell table:number-columns-repeated="2" table:style-name="ce18"/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3">
          <table:table-cell office:value-type="string" table:style-name="ce10">
            <text:p>ANNO - 2019</text:p>
          </table:table-cell>
          <table:table-cell table:number-columns-repeated="2" table:style-name="ce2"/>
          <table:table-cell table:number-columns-repeated="2" table:style-name="ce11"/>
          <table:table-cell table:number-columns-repeated="2" table:style-name="ce12"/>
          <table:table-cell table:number-columns-repeated="3" table:style-name="ce2"/>
          <table:table-cell table:style-name="ce9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4">
          <table:table-cell office:value-type="string" table:style-name="ce15">
            <text:p>n°<text:s/></text:p>
          </table:table-cell>
          <table:table-cell office:value-type="string" table:style-name="ce15">
            <text:p>Locata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Titolo</text:p>
          </table:table-cell>
          <table:table-cell office:value-type="string" table:style-name="ce15">
            <text:p>Rep.</text:p>
          </table:table-cell>
          <table:table-cell office:value-type="string" table:style-name="ce16">
            <text:p>Data</text:p>
          </table:table-cell>
          <table:table-cell office:value-type="string" table:style-name="ce38">
            <text:p>Durata</text:p>
          </table:table-cell>
          <table:table-cell office:value-type="string" table:style-name="ce17">
            <text:p>Indice</text:p>
          </table:table-cell>
          <table:table-cell table:style-name="ce54"/>
          <table:table-cell office:value-type="string" table:number-columns-spanned="1" table:number-rows-spanned="2" table:style-name="ce82">
            <text:p>Riduzione applicazione 75%<text:s/><text:span text:style-name="T1"><text:s text:c="11"/></text:span><text:span text:style-name="T2"><text:s/>(Indice Istat - 0,075)</text:span></text:p>
          </table:table-cell>
          <table:table-cell office:value-type="string" table:style-name="ce43">
            <text:p>Imponibile</text:p>
          </table:table-cell>
          <table:table-cell office:value-type="string" table:style-name="ce76">
            <text:p>Imponibile</text:p>
          </table:table-cell>
          <table:table-cell office:value-type="string" table:style-name="ce76">
            <text:p>Totale</text:p>
          </table:table-cell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49">
            <text:p>ord.</text:p>
          </table:table-cell>
          <table:table-cell table:style-name="ce49"/>
          <table:table-cell office:value-type="string" table:style-name="ce49">
            <text:p>locale</text:p>
          </table:table-cell>
          <table:table-cell office:value-type="string" table:style-name="ce49">
            <text:p>atto</text:p>
          </table:table-cell>
          <table:table-cell office:value-type="string" table:style-name="ce49">
            <text:p>contratto</text:p>
          </table:table-cell>
          <table:table-cell office:value-type="string" table:style-name="ce50">
            <text:p>contratto</text:p>
          </table:table-cell>
          <table:table-cell office:value-type="string" table:style-name="ce51">
            <text:p>contratto</text:p>
          </table:table-cell>
          <table:table-cell office:value-type="string" table:style-name="ce52">
            <text:p>Istat</text:p>
          </table:table-cell>
          <table:table-cell office:value-type="string" table:style-name="ce52">
            <text:p>G.U.</text:p>
          </table:table-cell>
          <table:covered-table-cell/>
          <table:table-cell office:value-type="string" table:style-name="ce53">
            <text:p>canone anno 2018</text:p>
          </table:table-cell>
          <table:table-cell office:value-type="string" table:style-name="ce77">
            <text:p>canone anno 2019</text:p>
          </table:table-cell>
          <table:table-cell office:value-type="string" table:style-name="ce77">
            <text:p>canone anno 2019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19">
            <text:p>Liquigas Spa</text:p>
          </table:table-cell>
          <table:table-cell office:value-type="string" table:style-name="ce24">
            <text:p>Area Piano di Zona 167</text:p>
          </table:table-cell>
          <table:table-cell office:value-type="string" table:style-name="ce48">
            <text:p>Contratto di cessione in diritto di superficie</text:p>
          </table:table-cell>
          <table:table-cell office:value-type="string" table:style-name="ce20">
            <text:p>n° 27/98</text:p>
          </table:table-cell>
          <table:table-cell office:value-type="date" office:date-value="1998-09-04T00:00:00" table:style-name="ce21">
            <text:p>04/09/1998</text:p>
          </table:table-cell>
          <table:table-cell office:value-type="string" table:style-name="ce37">
            <text:p>29 anni</text:p>
          </table:table-cell>
          <table:table-cell office:value-type="string" table:style-name="ce40">
            <text:p>+ 1,3% <text:s text:c="4"/>(sett. 2018)</text:p>
          </table:table-cell>
          <table:table-cell office:value-type="string" table:style-name="ce41">
            <text:p>n° 264 del 13/11/2018</text:p>
          </table:table-cell>
          <table:table-cell office:value-type="float" office:value="1.2250000000000001" table:formula="msoxl:=1.3-0.075" table:style-name="ce60">
            <text:p>1,225</text:p>
          </table:table-cell>
          <table:table-cell office:value-type="currency" office:value="1561.05" table:style-name="ce78">
            <text:p>€ 1.561,05</text:p>
          </table:table-cell>
          <table:table-cell office:value-type="currency" office:value="1580.1728625000001" table:formula="msoxl:=K7+(K7*J7)/100" table:style-name="ce29">
            <text:p>€ 1.580,17</text:p>
          </table:table-cell>
          <table:table-cell office:value-type="currency" office:value="1927.8108922500001" table:formula="msoxl:=(L7*22)/100+L7" table:style-name="ce29">
            <text:p>€ 1.927,81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6">
            <text:p>A.S.D. Circolo Ricreativo Arborea</text:p>
          </table:table-cell>
          <table:table-cell office:value-type="string" table:style-name="ce36">
            <text:p>Complesso ex GIL</text:p>
          </table:table-cell>
          <table:table-cell office:value-type="string" table:style-name="ce45">
            <text:p>Concessione in gestione convenzionata</text:p>
          </table:table-cell>
          <table:table-cell office:value-type="string" table:style-name="ce45">
            <text:p>n° 17/2011 <text:s/>n° 6/2013</text:p>
          </table:table-cell>
          <table:table-cell office:value-type="string" table:style-name="ce58">
            <text:p>19/09/2011 <text:s/>16/04/2013</text:p>
          </table:table-cell>
          <table:table-cell office:value-type="string" table:style-name="ce55">
            <text:p>21 anni</text:p>
          </table:table-cell>
          <table:table-cell office:value-type="string" table:style-name="ce40">
            <text:p>+ 1,3% <text:s text:c="4"/>(sett. 2018)</text:p>
          </table:table-cell>
          <table:table-cell office:value-type="string" table:style-name="ce41">
            <text:p>n° 264 del 13/11/2018</text:p>
          </table:table-cell>
          <table:table-cell office:value-type="float" office:value="1.2250000000000001" table:formula="msoxl:=1.3-0.075" table:style-name="ce60">
            <text:p>1,225</text:p>
          </table:table-cell>
          <table:table-cell office:value-type="currency" office:value="58.65" table:style-name="ce29">
            <text:p>€ 58,65</text:p>
          </table:table-cell>
          <table:table-cell office:value-type="currency" office:value="59.3684625" table:formula="msoxl:=K8+(K8*J8)/100" table:style-name="ce29">
            <text:p>€ 59,37</text:p>
          </table:table-cell>
          <table:table-cell office:value-type="currency" office:value="72.42952425" table:formula="msoxl:=(L8*22)/100+L8" table:style-name="ce29">
            <text:p>€ 72,43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26">
            <text:p>Telecom Italia Spa</text:p>
          </table:table-cell>
          <table:table-cell office:value-type="string" table:style-name="ce36">
            <text:p>Area Loc. Torrevecchia</text:p>
          </table:table-cell>
          <table:table-cell office:value-type="string" table:style-name="ce48">
            <text:p>Contratto di cessione in diritto di superficie</text:p>
          </table:table-cell>
          <table:table-cell office:value-type="string" table:style-name="ce36">
            <text:p>n° 3/2013</text:p>
          </table:table-cell>
          <table:table-cell office:value-type="date" office:date-value="2013-02-26T00:00:00" table:style-name="ce37">
            <text:p>26/02/2013</text:p>
          </table:table-cell>
          <table:table-cell office:value-type="string" table:style-name="ce37">
            <text:p>29 anni</text:p>
          </table:table-cell>
          <table:table-cell office:value-type="string" table:style-name="ce40">
            <text:p>0,5% <text:s text:c="22"/>(febbr. 2018)</text:p>
          </table:table-cell>
          <table:table-cell office:value-type="string" table:style-name="ce42">
            <text:p>n° 75 del 30/03/2018</text:p>
          </table:table-cell>
          <table:table-cell office:value-type="float" office:value="0.42499999999999999" table:formula="msoxl:=0.5-0.075" table:style-name="ce60">
            <text:p>0,425</text:p>
          </table:table-cell>
          <table:table-cell office:value-type="currency" office:value="756.98" table:style-name="ce29">
            <text:p>€ 756,98</text:p>
          </table:table-cell>
          <table:table-cell office:value-type="currency" office:value="760.19716500000004" table:formula="msoxl:=K9+(K9*J9)/100" table:style-name="ce29">
            <text:p>€ 760,20</text:p>
          </table:table-cell>
          <table:table-cell office:value-type="currency" office:value="927.44054130000006" table:formula="msoxl:=(L9*22)/100+L9" table:style-name="ce29">
            <text:p>€ 927,44</text:p>
          </table:table-cell>
          <table:table-cell table:style-name="ce18"/>
          <table:table-cell table:style-name="ce28"/>
          <table:table-cell table:style-name="ce27"/>
          <table:table-cell table:style-name="ce18"/>
          <table:table-cell table:style-name="ce28"/>
          <table:table-cell table:number-columns-repeated="2" table:style-name="ce18"/>
          <table:table-cell table:style-name="ce28"/>
          <table:table-cell table:number-columns-repeated="16363" table:style-name="ce18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44">
            <text:p>Soc. Coop. Ar.Tu. Arl di Deschino Renato</text:p>
          </table:table-cell>
          <table:table-cell office:value-type="string" table:style-name="ce47">
            <text:p>Centro di ristoro area fieristica</text:p>
          </table:table-cell>
          <table:table-cell office:value-type="string" table:style-name="ce36">
            <text:p>Locazione</text:p>
          </table:table-cell>
          <table:table-cell office:value-type="string" table:style-name="ce36">
            <text:p>n° 15/2008</text:p>
          </table:table-cell>
          <table:table-cell office:value-type="string" table:style-name="ce56">
            <text:p>17/04/2008 (decorre dal 01/01/2010)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57">
            <text:p>0,9% <text:s text:c="22"/>(gen. 2018)</text:p>
          </table:table-cell>
          <table:table-cell office:value-type="string" table:style-name="ce42">
            <text:p>n° 62 del 15/03/2018</text:p>
          </table:table-cell>
          <table:table-cell office:value-type="float" office:value="0.82500000000000007" table:formula="msoxl:=0.9-0.075" table:style-name="ce60">
            <text:p>0,825</text:p>
          </table:table-cell>
          <table:table-cell office:value-type="currency" office:value="6647.57" table:style-name="ce29">
            <text:p>€ 6.647,57</text:p>
          </table:table-cell>
          <table:table-cell office:value-type="currency" office:value="6702.4124524999997" table:formula="msoxl:=K10+(K10*J10)/100" table:style-name="ce29">
            <text:p>€ 6.702,41</text:p>
          </table:table-cell>
          <table:table-cell office:value-type="currency" office:value="8176.9431920499992" table:formula="msoxl:=(L10*22)/100+L10" table:style-name="ce29">
            <text:p>€ 8.176,94</text:p>
          </table:table-cell>
          <table:table-cell table:style-name="ce1"/>
          <table:table-cell table:style-name="ce13"/>
          <table:table-cell table:style-name="ce8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63"/>
        </table:table-row>
        <table:table-row table:style-name="ro9">
          <table:table-cell office:value-type="float" office:value="5" table:style-name="ce61">
            <text:p>5</text:p>
          </table:table-cell>
          <table:table-cell office:value-type="string" table:style-name="ce62">
            <text:p>Soc. Coop. 3P</text:p>
          </table:table-cell>
          <table:table-cell office:value-type="string" table:style-name="ce63">
            <text:p>Terreni Comunali</text:p>
          </table:table-cell>
          <table:table-cell office:value-type="string" table:style-name="ce64">
            <text:p>Contratto di affitto di fondo rustico</text:p>
          </table:table-cell>
          <table:table-cell office:value-type="string" table:style-name="ce66">
            <text:p>n° 15/2016</text:p>
          </table:table-cell>
          <table:table-cell office:value-type="string" table:style-name="ce67">
            <text:p>11/04/2016 (decorre dal 01/02/2016)</text:p>
          </table:table-cell>
          <table:table-cell office:value-type="date" office:date-value="2024-01-31T00:00:00" table:style-name="ce68">
            <text:p>31/01/2024</text:p>
          </table:table-cell>
          <table:table-cell office:value-type="string" table:style-name="ce57">
            <text:p>0,9% <text:s text:c="22"/>(gen. 2018)</text:p>
          </table:table-cell>
          <table:table-cell office:value-type="string" table:style-name="ce42">
            <text:p>n° 62 del 15/03/2018</text:p>
          </table:table-cell>
          <table:table-cell office:value-type="float" office:value="0.82500000000000007" table:formula="msoxl:=0.9-0.075" table:style-name="ce60">
            <text:p>0,825</text:p>
          </table:table-cell>
          <table:table-cell office:value-type="currency" office:value="2609.13" table:style-name="ce65">
            <text:p>€ 2.609,13</text:p>
          </table:table-cell>
          <table:table-cell office:value-type="currency" office:value="2630.6553225000002" table:formula="msoxl:=K11+(K11*J11)/100" table:style-name="ce29">
            <text:p>€ 2.630,66</text:p>
          </table:table-cell>
          <table:table-cell office:value-type="currency" office:value="3209.3994934500001" table:formula="msoxl:=(L11*22)/100+L11" table:style-name="ce29">
            <text:p>€ 3.209,40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75">
            <text:p>Consorzio Tir.So.</text:p>
          </table:table-cell>
          <table:table-cell office:value-type="string" table:style-name="ce71">
            <text:p>Campeggio Comunale</text:p>
          </table:table-cell>
          <table:table-cell office:value-type="string" table:style-name="ce69">
            <text:p>Contratto di appalto per il servizio di gestine</text:p>
          </table:table-cell>
          <table:table-cell office:value-type="string" table:style-name="ce69">
            <text:p>n° 41/2005 <text:s text:c="9"/>n° 2/2015 <text:s text:c="3"/>Decorre dal 01/01/2007</text:p>
          </table:table-cell>
          <table:table-cell office:value-type="string" table:style-name="ce72">
            <text:p>09/11/2005 <text:s text:c="20"/>02/03/2015</text:p>
          </table:table-cell>
          <table:table-cell office:value-type="date" office:date-value="2020-12-31T00:00:00" table:style-name="ce74">
            <text:p>31/12/2020</text:p>
          </table:table-cell>
          <table:table-cell office:value-type="string" table:style-name="ce57">
            <text:p>0,9% <text:s text:c="22"/>(gen. 2018)</text:p>
          </table:table-cell>
          <table:table-cell office:value-type="string" table:style-name="ce42">
            <text:p>n° 62 del 15/03/2018</text:p>
          </table:table-cell>
          <table:table-cell office:value-type="float" office:value="0.22500000000000001" table:formula="msoxl:=(0.9*25)/100" table:style-name="ce60">
            <text:p>0,225</text:p>
          </table:table-cell>
          <table:table-cell office:value-type="currency" office:value="25262.959999999999" table:style-name="ce29">
            <text:p>€ 25.262,96</text:p>
          </table:table-cell>
          <table:table-cell office:value-type="currency" office:value="25319.801659999997" table:formula="msoxl:=((K12*J12)/100)+K12" table:style-name="ce29">
            <text:p>€ 25.319,80</text:p>
          </table:table-cell>
          <table:table-cell office:value-type="string" table:style-name="ce29">
            <text:p>Esente Iva</text:p>
          </table:table-cell>
          <table:table-cell table:number-columns-repeated="2" table:style-name="ce70"/>
          <table:table-cell table:style-name="ce73"/>
          <table:table-cell table:number-columns-repeated="16368" table:style-name="ce70"/>
        </table:table-row>
        <table:table-row table:number-rows-repeated="3" table:style-name="ro2"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table-cell table:style-name="ce59"/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2">
          <table:table-cell table:number-columns-repeated="5" table:style-name="ce1"/>
          <table:table-cell table:number-columns-repeated="2" table:style-name="ce5"/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number-rows-repeated="453" table:style-name="ro2">
          <table:table-cell table:number-columns-repeated="16"/>
          <table:table-cell table:number-columns-repeated="16368" table:style-name="ce1"/>
        </table:table-row>
        <table:table-row table:number-rows-repeated="1048107" table:style-name="ro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4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5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6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7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8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9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0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1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4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5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6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A)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-due</meta:initial-creator>
    <dc:creator>Letizia</dc:creator>
    <meta:creation-date>1997-09-03T11:53:57Z</meta:creation-date>
    <dc:date>2019-06-06T15:29:01Z</dc:date>
    <meta:print-date>2019-03-08T08:23:39Z</meta:print-date>
  </office:meta>
</office:document-meta>
</file>