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20pt" style:font-size-asian="20pt" style:font-size-complex="20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36">
      <style:table-cell-properties style:vertical-align="middle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0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middle" fo:wrap-option="wrap"/>
    </style:style>
    <style:style style:name="ce34" style:family="table-cell" style:parent-style-name="Default" style:data-style-name="N19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1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8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42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automatic" fo:wrap-option="wrap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4">
      <style:table-cell-properties fo:border="thin solid #000000" style:vertical-align="automatic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family-generic="swiss"/>
    </style:style>
    <style:style style:name="ce57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2"/>
    <style:style style:name="ce59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Default" style:data-style-name="N0">
      <style:table-cell-properties fo:border="thin solid #000000" style:vertical-align="middle" fo:background-color="transparen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="thin solid #000000" style:vertical-align="middle"/>
    </style:style>
    <style:style style:name="ce6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7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68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7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0" style:family="table-cell" style:parent-style-name="Default" style:data-style-name="N0"/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6.95854166666667cm" style:use-optimal-column-width="true"/>
    </style:style>
    <style:style style:name="co3" style:family="table-column">
      <style:table-column-properties fo:break-before="auto" style:column-width="4.86833333333333cm" style:use-optimal-column-width="true"/>
    </style:style>
    <style:style style:name="co4" style:family="table-column">
      <style:table-column-properties fo:break-before="auto" style:column-width="5.02708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2.48708333333333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3.36020833333333cm" style:use-optimal-column-width="true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3.62479166666667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0.687916666666667cm" style:use-optimal-column-width="true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26.4pt" style:use-optimal-row-height="true" fo:break-before="auto"/>
    </style:style>
    <style:style style:name="ro7" style:family="table-row">
      <style:table-row-properties style:row-height="39.6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52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5"/>
        <table:table-column table:style-name="co5" table:default-cell-style-name="ce5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3"/>
        <table:table-column table:style-name="co14" table:default-cell-style-name="ce1"/>
        <table:table-column table:style-name="co15" table:default-cell-style-name="ce4"/>
        <table:table-column table:style-name="co16" table:default-cell-style-name="ce2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7" table:number-columns-repeated="16364" table:default-cell-style-name="ce1"/>
        <table:table-row table:style-name="ro1">
          <table:table-cell office:value-type="string" table:style-name="ce14">
            <text:p>CANONE DI LOCAZIONE RIVALUTATI</text:p>
          </table:table-cell>
          <table:table-cell table:number-columns-repeated="4" table:style-name="ce6"/>
          <table:table-cell table:number-columns-repeated="2" table:style-name="ce1"/>
          <table:table-cell table:number-columns-repeated="4" table:style-name="ce6"/>
          <table:table-cell office:value-type="string" table:style-name="ce80">
            <text:p>Pubblicato l'08/03/2018</text:p>
          </table:table-cell>
          <table:table-cell table:number-columns-repeated="3" table:style-name="ce6"/>
          <table:table-cell table:style-name="ce7"/>
          <table:table-cell table:number-columns-repeated="2" table:style-name="ce6"/>
          <table:table-cell table:number-columns-repeated="2" table:style-name="ce1"/>
          <table:table-cell table:style-name="ce13"/>
          <table:table-cell table:number-columns-repeated="16363"/>
        </table:table-row>
        <table:table-row table:style-name="ro2">
          <table:table-cell table:number-columns-repeated="5" table:style-name="ce1"/>
          <table:table-cell table:number-columns-repeated="2" table:style-name="ce5"/>
          <table:table-cell table:number-columns-repeated="6" table:style-name="ce1"/>
          <table:table-cell table:style-name="ce3"/>
          <table:table-cell table:style-name="ce1"/>
          <table:table-cell table:style-name="ce4"/>
          <table:table-cell table:number-columns-repeated="16368" table:style-name="ce1"/>
        </table:table-row>
        <table:table-row table:style-name="ro2">
          <table:table-cell table:style-name="ce31"/>
          <table:table-cell table:number-columns-repeated="2" table:style-name="ce32"/>
          <table:table-cell table:style-name="ce33"/>
          <table:table-cell table:style-name="ce32"/>
          <table:table-cell table:style-name="ce34"/>
          <table:table-cell table:style-name="ce40"/>
          <table:table-cell table:number-columns-repeated="3" table:style-name="ce35"/>
          <table:table-cell table:style-name="ce36"/>
          <table:table-cell table:number-columns-repeated="2" table:style-name="ce18"/>
          <table:table-cell table:style-name="ce22"/>
          <table:table-cell table:style-name="ce18"/>
          <table:table-cell table:style-name="ce23"/>
          <table:table-cell table:number-columns-repeated="16368" table:style-name="ce18"/>
        </table:table-row>
        <table:table-row table:style-name="ro3">
          <table:table-cell office:value-type="string" table:style-name="ce10">
            <text:p>ANNO - 2018</text:p>
          </table:table-cell>
          <table:table-cell table:number-columns-repeated="2" table:style-name="ce2"/>
          <table:table-cell table:number-columns-repeated="2" table:style-name="ce11"/>
          <table:table-cell table:number-columns-repeated="2" table:style-name="ce12"/>
          <table:table-cell table:number-columns-repeated="3" table:style-name="ce2"/>
          <table:table-cell table:style-name="ce9"/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number-columns-repeated="16368" table:style-name="ce1"/>
        </table:table-row>
        <table:table-row table:style-name="ro4">
          <table:table-cell office:value-type="string" table:style-name="ce15">
            <text:p>n°<text:s/></text:p>
          </table:table-cell>
          <table:table-cell office:value-type="string" table:style-name="ce15">
            <text:p>Locatario</text:p>
          </table:table-cell>
          <table:table-cell office:value-type="string" table:style-name="ce15">
            <text:p>Oggetto</text:p>
          </table:table-cell>
          <table:table-cell office:value-type="string" table:style-name="ce15">
            <text:p>Titolo</text:p>
          </table:table-cell>
          <table:table-cell office:value-type="string" table:style-name="ce15">
            <text:p>Rep.</text:p>
          </table:table-cell>
          <table:table-cell office:value-type="string" table:style-name="ce16">
            <text:p>Data</text:p>
          </table:table-cell>
          <table:table-cell office:value-type="string" table:style-name="ce39">
            <text:p>Durata</text:p>
          </table:table-cell>
          <table:table-cell office:value-type="string" table:style-name="ce17">
            <text:p>Indice</text:p>
          </table:table-cell>
          <table:table-cell table:style-name="ce53"/>
          <table:table-cell office:value-type="string" table:number-columns-spanned="1" table:number-rows-spanned="2" table:style-name="ce81">
            <text:p>Riduzione 75%<text:s/><text:span text:style-name="T1"><text:s/>(Indice Istat - 0,075)</text:span></text:p>
          </table:table-cell>
          <table:table-cell office:value-type="string" table:style-name="ce44">
            <text:p>Imponibile</text:p>
          </table:table-cell>
          <table:table-cell office:value-type="string" table:style-name="ce75">
            <text:p>Imponibile</text:p>
          </table:table-cell>
          <table:table-cell office:value-type="string" table:style-name="ce75">
            <text:p>Totale</text:p>
          </table:table-cell>
          <table:table-cell table:style-name="ce3"/>
          <table:table-cell table:style-name="ce1"/>
          <table:table-cell table:style-name="ce4"/>
          <table:table-cell table:number-columns-repeated="16368" table:style-name="ce1"/>
        </table:table-row>
        <table:table-row table:style-name="ro5">
          <table:table-cell office:value-type="string" table:style-name="ce49">
            <text:p>ord.</text:p>
          </table:table-cell>
          <table:table-cell table:style-name="ce49"/>
          <table:table-cell office:value-type="string" table:style-name="ce49">
            <text:p>locale</text:p>
          </table:table-cell>
          <table:table-cell office:value-type="string" table:style-name="ce49">
            <text:p>atto</text:p>
          </table:table-cell>
          <table:table-cell office:value-type="string" table:style-name="ce49">
            <text:p>contratto</text:p>
          </table:table-cell>
          <table:table-cell office:value-type="string" table:style-name="ce50">
            <text:p>contratto</text:p>
          </table:table-cell>
          <table:table-cell office:value-type="string" table:style-name="ce51">
            <text:p>contratto</text:p>
          </table:table-cell>
          <table:table-cell office:value-type="string" table:style-name="ce52">
            <text:p>Istat</text:p>
          </table:table-cell>
          <table:table-cell office:value-type="string" table:style-name="ce52">
            <text:p>G.U.</text:p>
          </table:table-cell>
          <table:covered-table-cell/>
          <table:table-cell office:value-type="string" table:style-name="ce76">
            <text:p>canone anno 2017</text:p>
          </table:table-cell>
          <table:table-cell office:value-type="string" table:style-name="ce77">
            <text:p>canone anno 2018</text:p>
          </table:table-cell>
          <table:table-cell office:value-type="string" table:style-name="ce77">
            <text:p>canone anno 2018</text:p>
          </table:table-cell>
          <table:table-cell table:style-name="ce22"/>
          <table:table-cell table:style-name="ce18"/>
          <table:table-cell table:style-name="ce23"/>
          <table:table-cell table:number-columns-repeated="16368" table:style-name="ce18"/>
        </table:table-row>
        <table:table-row table:style-name="ro6">
          <table:table-cell office:value-type="float" office:value="1" table:style-name="ce26">
            <text:p>1</text:p>
          </table:table-cell>
          <table:table-cell office:value-type="string" table:style-name="ce19">
            <text:p>Liquigas Spa</text:p>
          </table:table-cell>
          <table:table-cell office:value-type="string" table:style-name="ce24">
            <text:p>Area Piano di Zona 167</text:p>
          </table:table-cell>
          <table:table-cell office:value-type="string" table:style-name="ce48">
            <text:p>Contratto di cessione in diritto di superficie</text:p>
          </table:table-cell>
          <table:table-cell office:value-type="string" table:style-name="ce20">
            <text:p>n° 27/98</text:p>
          </table:table-cell>
          <table:table-cell office:value-type="date" office:date-value="1998-09-04T00:00:00" table:style-name="ce21">
            <text:p>04/09/1998</text:p>
          </table:table-cell>
          <table:table-cell office:value-type="string" table:style-name="ce38">
            <text:p>29 anni</text:p>
          </table:table-cell>
          <table:table-cell office:value-type="string" table:style-name="ce41">
            <text:p>+ 1,1% <text:s text:c="4"/>(sett. 2017)</text:p>
          </table:table-cell>
          <table:table-cell office:value-type="string" table:style-name="ce42">
            <text:p>n° 252 del 27/10/2017</text:p>
          </table:table-cell>
          <table:table-cell office:value-type="float" office:value="1.0250000000000001" table:formula="msoxl:=1.1-0.075" table:style-name="ce59">
            <text:p>1,025</text:p>
          </table:table-cell>
          <table:table-cell office:value-type="currency" office:value="1545.21" table:style-name="ce25">
            <text:p>€ 1.545,21</text:p>
          </table:table-cell>
          <table:table-cell office:value-type="currency" office:value="1561.0484025000001" table:formula="msoxl:=K7+(K7*J7)/100" table:style-name="ce30">
            <text:p>€ 1.561,05</text:p>
          </table:table-cell>
          <table:table-cell office:value-type="currency" office:value="1904.4790510500002" table:formula="msoxl:=(L7*22)/100+L7" table:style-name="ce30">
            <text:p>€ 1.904,48</text:p>
          </table:table-cell>
          <table:table-cell table:style-name="ce22"/>
          <table:table-cell table:style-name="ce18"/>
          <table:table-cell table:style-name="ce23"/>
          <table:table-cell table:number-columns-repeated="16368" table:style-name="ce18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27">
            <text:p>A.S.D. Circolo Ricreativo Arborea</text:p>
          </table:table-cell>
          <table:table-cell office:value-type="string" table:style-name="ce37">
            <text:p>Complesso ex GIL</text:p>
          </table:table-cell>
          <table:table-cell office:value-type="string" table:style-name="ce46">
            <text:p>Concessione in gestione convenzionata</text:p>
          </table:table-cell>
          <table:table-cell office:value-type="string" table:style-name="ce46">
            <text:p>n° 17/2011 <text:s/>n° 6/2013</text:p>
          </table:table-cell>
          <table:table-cell office:value-type="string" table:style-name="ce57">
            <text:p>19/09/2011 <text:s/>16/04/2013</text:p>
          </table:table-cell>
          <table:table-cell office:value-type="string" table:style-name="ce54">
            <text:p>21 anni</text:p>
          </table:table-cell>
          <table:table-cell office:value-type="string" table:style-name="ce41">
            <text:p>+ 1,1% <text:s text:c="4"/>(sett. 2017)</text:p>
          </table:table-cell>
          <table:table-cell office:value-type="string" table:style-name="ce42">
            <text:p>n° 252 del 27/10/2017</text:p>
          </table:table-cell>
          <table:table-cell office:value-type="float" office:value="1.0250000000000001" table:formula="msoxl:=1.1-0.075" table:style-name="ce59">
            <text:p>1,025</text:p>
          </table:table-cell>
          <table:table-cell office:value-type="currency" office:value="58.05" table:style-name="ce30">
            <text:p>€ 58,05</text:p>
          </table:table-cell>
          <table:table-cell office:value-type="currency" office:value="58.6450125" table:formula="msoxl:=K8+(K8*J8)/100" table:style-name="ce30">
            <text:p>€ 58,65</text:p>
          </table:table-cell>
          <table:table-cell office:value-type="currency" office:value="71.546915249999998" table:formula="msoxl:=(L8*22)/100+L8" table:style-name="ce30">
            <text:p>€ 71,55</text:p>
          </table:table-cell>
          <table:table-cell table:style-name="ce22"/>
          <table:table-cell table:style-name="ce18"/>
          <table:table-cell table:style-name="ce23"/>
          <table:table-cell table:number-columns-repeated="16368" table:style-name="ce18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27">
            <text:p>Telecom Italia Spa</text:p>
          </table:table-cell>
          <table:table-cell office:value-type="string" table:style-name="ce37">
            <text:p>Area Loc. Torrevecchia</text:p>
          </table:table-cell>
          <table:table-cell office:value-type="string" table:style-name="ce48">
            <text:p>Contratto di cessione in diritto di superficie</text:p>
          </table:table-cell>
          <table:table-cell office:value-type="string" table:style-name="ce37">
            <text:p>n° 3/2013</text:p>
          </table:table-cell>
          <table:table-cell office:value-type="date" office:date-value="2013-02-26T00:00:00" table:style-name="ce38">
            <text:p>26/02/2013</text:p>
          </table:table-cell>
          <table:table-cell office:value-type="string" table:style-name="ce38">
            <text:p>29 anni</text:p>
          </table:table-cell>
          <table:table-cell office:value-type="string" table:style-name="ce41">
            <text:p>-1,5% <text:s text:c="22"/>(febbr. 2017)</text:p>
          </table:table-cell>
          <table:table-cell office:value-type="string" table:style-name="ce43">
            <text:p>n° 72 del 27/03/2017</text:p>
          </table:table-cell>
          <table:table-cell office:value-type="float" office:value="1.425" table:formula="msoxl:=1.5-0.075" table:style-name="ce59">
            <text:p>1,425</text:p>
          </table:table-cell>
          <table:table-cell office:value-type="currency" office:value="746.34" table:style-name="ce30">
            <text:p>€ 746,34</text:p>
          </table:table-cell>
          <table:table-cell office:value-type="currency" office:value="756.97534500000006" table:formula="msoxl:=K9+(K9*J9)/100" table:style-name="ce30">
            <text:p>€ 756,98</text:p>
          </table:table-cell>
          <table:table-cell office:value-type="currency" office:value="923.50992090000011" table:formula="msoxl:=(L9*22)/100+L9" table:style-name="ce30">
            <text:p>€ 923,51</text:p>
          </table:table-cell>
          <table:table-cell table:style-name="ce18"/>
          <table:table-cell table:style-name="ce29"/>
          <table:table-cell table:style-name="ce28"/>
          <table:table-cell table:style-name="ce18"/>
          <table:table-cell table:style-name="ce29"/>
          <table:table-cell table:number-columns-repeated="2" table:style-name="ce18"/>
          <table:table-cell table:style-name="ce29"/>
          <table:table-cell table:number-columns-repeated="16363" table:style-name="ce18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45">
            <text:p>Soc. Coop. Ar.Tu. Arl di Deschino Renato</text:p>
          </table:table-cell>
          <table:table-cell office:value-type="string" table:style-name="ce47">
            <text:p>Centro di ristoro area fieristica</text:p>
          </table:table-cell>
          <table:table-cell office:value-type="string" table:style-name="ce37">
            <text:p>Locazione</text:p>
          </table:table-cell>
          <table:table-cell office:value-type="string" table:style-name="ce37">
            <text:p>n° 15/2008</text:p>
          </table:table-cell>
          <table:table-cell office:value-type="string" table:style-name="ce55">
            <text:p>17/04/2008 (decorre dal 01/01/2010)</text:p>
          </table:table-cell>
          <table:table-cell office:value-type="string" table:style-name="ce37">
            <text:p>10 anni</text:p>
          </table:table-cell>
          <table:table-cell office:value-type="string" table:style-name="ce56">
            <text:p>0,9% <text:s text:c="22"/>(gen. 2017)</text:p>
          </table:table-cell>
          <table:table-cell office:value-type="string" table:style-name="ce43">
            <text:p>n° 55 del 07/03/2017</text:p>
          </table:table-cell>
          <table:table-cell office:value-type="float" office:value="0.82500000000000007" table:formula="msoxl:=0.9-0.075" table:style-name="ce59">
            <text:p>0,825</text:p>
          </table:table-cell>
          <table:table-cell office:value-type="currency" office:value="6593.18" table:style-name="ce30">
            <text:p>€ 6.593,18</text:p>
          </table:table-cell>
          <table:table-cell office:value-type="currency" office:value="6647.5737349999999" table:formula="msoxl:=K10+(K10*J10)/100" table:style-name="ce30">
            <text:p>€ 6.647,57</text:p>
          </table:table-cell>
          <table:table-cell office:value-type="currency" office:value="8110.0399566999995" table:formula="msoxl:=(L10*22)/100+L10" table:style-name="ce30">
            <text:p>€ 8.110,04</text:p>
          </table:table-cell>
          <table:table-cell table:style-name="ce1"/>
          <table:table-cell table:style-name="ce13"/>
          <table:table-cell table:style-name="ce8"/>
          <table:table-cell table:style-name="ce1"/>
          <table:table-cell table:style-name="ce13"/>
          <table:table-cell table:number-columns-repeated="2" table:style-name="ce1"/>
          <table:table-cell table:style-name="ce13"/>
          <table:table-cell table:number-columns-repeated="16363"/>
        </table:table-row>
        <table:table-row table:style-name="ro9">
          <table:table-cell office:value-type="float" office:value="5" table:style-name="ce60">
            <text:p>5</text:p>
          </table:table-cell>
          <table:table-cell office:value-type="string" table:style-name="ce61">
            <text:p>Soc. Coop. 3P</text:p>
          </table:table-cell>
          <table:table-cell office:value-type="string" table:style-name="ce62">
            <text:p>Terreni Comunali</text:p>
          </table:table-cell>
          <table:table-cell office:value-type="string" table:style-name="ce63">
            <text:p>Contratto di affitto di fondo rustico</text:p>
          </table:table-cell>
          <table:table-cell office:value-type="string" table:style-name="ce65">
            <text:p>n° 15/2016</text:p>
          </table:table-cell>
          <table:table-cell office:value-type="string" table:style-name="ce66">
            <text:p>11/04/2016 (decorre dal 01/02/2016)</text:p>
          </table:table-cell>
          <table:table-cell office:value-type="date" office:date-value="2024-01-31T00:00:00" table:style-name="ce67">
            <text:p>31/01/2024</text:p>
          </table:table-cell>
          <table:table-cell office:value-type="string" table:style-name="ce56">
            <text:p>0,9% <text:s text:c="22"/>(gen. 2017)</text:p>
          </table:table-cell>
          <table:table-cell office:value-type="string" table:style-name="ce43">
            <text:p>n° 55 del 07/03/2017</text:p>
          </table:table-cell>
          <table:table-cell office:value-type="float" office:value="0.82500000000000007" table:formula="msoxl:=0.9-0.075" table:style-name="ce59">
            <text:p>0,825</text:p>
          </table:table-cell>
          <table:table-cell office:value-type="currency" office:value="2587.7800000000002" table:style-name="ce64">
            <text:p>€ 2.587,78</text:p>
          </table:table-cell>
          <table:table-cell office:value-type="currency" office:value="2609.1291850000002" table:formula="msoxl:=K11+(K11*J11)/100" table:style-name="ce30">
            <text:p>€ 2.609,13</text:p>
          </table:table-cell>
          <table:table-cell office:value-type="currency" office:value="3183.1376057000002" table:formula="msoxl:=(L11*22)/100+L11" table:style-name="ce30">
            <text:p>€ 3.183,14</text:p>
          </table:table-cell>
          <table:table-cell table:style-name="ce22"/>
          <table:table-cell table:style-name="ce18"/>
          <table:table-cell table:style-name="ce23"/>
          <table:table-cell table:number-columns-repeated="16368" table:style-name="ce18"/>
        </table:table-row>
        <table:table-row table:style-name="ro10">
          <table:table-cell office:value-type="float" office:value="6" table:style-name="ce24">
            <text:p>6</text:p>
          </table:table-cell>
          <table:table-cell office:value-type="string" table:style-name="ce74">
            <text:p>Consorzio Tir.So.</text:p>
          </table:table-cell>
          <table:table-cell office:value-type="string" table:style-name="ce70">
            <text:p>Campeggio Comunale</text:p>
          </table:table-cell>
          <table:table-cell office:value-type="string" table:style-name="ce68">
            <text:p>Contratto di appalto per il servizio di gestine</text:p>
          </table:table-cell>
          <table:table-cell office:value-type="string" table:style-name="ce68">
            <text:p>n° 41/2005 <text:s text:c="9"/>n° 2/2015 <text:s text:c="3"/>Decorre dal 01/01/2007</text:p>
          </table:table-cell>
          <table:table-cell office:value-type="string" table:style-name="ce71">
            <text:p>09/11/2005 <text:s text:c="20"/>02/03/2015</text:p>
          </table:table-cell>
          <table:table-cell office:value-type="date" office:date-value="2020-12-31T00:00:00" table:style-name="ce73">
            <text:p>31/12/2020</text:p>
          </table:table-cell>
          <table:table-cell office:value-type="string" table:style-name="ce56">
            <text:p>0,9% <text:s text:c="22"/>(gen. 2017)</text:p>
          </table:table-cell>
          <table:table-cell office:value-type="string" table:style-name="ce43">
            <text:p>n° 55 del 07/03/2017</text:p>
          </table:table-cell>
          <table:table-cell office:value-type="float" office:value="0.82500000000000007" table:formula="msoxl:=0.9-0.075" table:style-name="ce59">
            <text:p>0,825</text:p>
          </table:table-cell>
          <table:table-cell office:value-type="currency" office:value="25056.25" table:style-name="ce30">
            <text:p>€ 25.056,25</text:p>
          </table:table-cell>
          <table:table-cell office:value-type="currency" office:value="25262.964062499999" table:formula="msoxl:=K12+(K12*J12)/100" table:style-name="ce30">
            <text:p>€ 25.262,96</text:p>
          </table:table-cell>
          <table:table-cell office:value-type="currency" office:value="30820.816156249999" table:formula="msoxl:=(L12*22)/100+L12" table:style-name="ce30">
            <text:p>€ 30.820,82</text:p>
          </table:table-cell>
          <table:table-cell table:number-columns-repeated="2" table:style-name="ce69"/>
          <table:table-cell table:style-name="ce72"/>
          <table:table-cell table:number-columns-repeated="16368" table:style-name="ce69"/>
        </table:table-row>
        <table:table-row table:number-rows-repeated="3" table:style-name="ro2">
          <table:table-cell table:number-columns-repeated="5" table:style-name="ce1"/>
          <table:table-cell table:number-columns-repeated="2" table:style-name="ce5"/>
          <table:table-cell table:number-columns-repeated="2" table:style-name="ce1"/>
          <table:table-cell table:style-name="ce58"/>
          <table:table-cell table:number-columns-repeated="3" table:style-name="ce1"/>
          <table:table-cell table:style-name="ce3"/>
          <table:table-cell table:style-name="ce1"/>
          <table:table-cell table:style-name="ce4"/>
          <table:table-cell table:number-columns-repeated="16368" table:style-name="ce1"/>
        </table:table-row>
        <table:table-row table:style-name="ro2">
          <table:table-cell table:number-columns-repeated="5" table:style-name="ce1"/>
          <table:table-cell table:number-columns-repeated="2" table:style-name="ce5"/>
          <table:table-cell table:number-columns-repeated="6" table:style-name="ce1"/>
          <table:table-cell table:style-name="ce3"/>
          <table:table-cell table:style-name="ce1"/>
          <table:table-cell table:style-name="ce4"/>
          <table:table-cell table:number-columns-repeated="16368" table:style-name="ce1"/>
        </table:table-row>
        <table:table-row table:number-rows-repeated="453" table:style-name="ro2">
          <table:table-cell table:number-columns-repeated="16"/>
          <table:table-cell table:number-columns-repeated="16368" table:style-name="ce1"/>
        </table:table-row>
        <table:table-row table:number-rows-repeated="1048107" table:style-name="ro2">
          <table:table-cell table:number-columns-repeated="16384"/>
        </table:table-row>
      </table:table>
      <table:table table:name="Foglio3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4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5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6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7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8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9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0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1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2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3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4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5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16" table:style-name="ta2">
        <table:table-column table:style-name="co1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L.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8">
      <number:currency-symbol>€</number:currency-symbol>
      <number:text> </number:text>
      <number:number number:decimal-places="2" number:min-integer-digits="1" number:grouping="true"/>
    </number:currency-style>
    <number:number-style style:name="N39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196850393700787in" fo:margin-right="0.15748031496063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right>
          <text:p>Allegato A)</text:p>
        </style:region-right>
      </style:header>
      <style:header-left style:display="false"/>
      <style:footer>
        <text:p>Pagin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-due</meta:initial-creator>
    <dc:creator>Letizia</dc:creator>
    <meta:creation-date>1997-09-03T11:53:57Z</meta:creation-date>
    <dc:date>2019-06-06T15:34:17Z</dc:date>
    <meta:print-date>2019-03-08T08:23:39Z</meta:print-date>
  </office:meta>
</office:document-meta>
</file>