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F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Normale"><draw:frame draw:style-name="F1" text:anchor-type="paragraph" svg:x="0.0006in" svg:y="0.0006in" svg:width="8.825in" draw:z-index="0"><draw:text-box fo:min-height="0in"><text:p text:style-name="Default"><draw:frame draw:style-name="a1" draw:name="Immagine 1" text:anchor-type="as-char" svg:x="0in" svg:y="0in" svg:width="8.26042in" svg:height="11.69792in" style:rel-width="scale" style:rel-height="scale"><draw:image xlink:href="media/image1.jpeg" xlink:type="simple" xlink:show="embed" xlink:actuate="onLoad"/><svg:desc/></draw:frame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nenumbering-configuration text:increment="32" text:offset="66.6504in" text:restart-on-page="true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/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amm</meta:initial-creator>
    <dc:creator>amm</dc:creator>
    <meta:creation-date>2015-11-30T16:49:00Z</meta:creation-date>
    <dc:date>2015-11-30T16:49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