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7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47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2" style:family="table-cell" style:parent-style-name="Default" style:data-style-name="N32">
      <style:table-cell-properties fo:background-color="transparen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FF0000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color="#FF0000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FF0000" style:font-family-generic="swiss"/>
    </style:style>
    <style:style style:name="ce36" style:family="table-cell" style:parent-style-name="Default" style:data-style-name="N34">
      <style:table-cell-properties fo:border="thin solid 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6:Foglio1.D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7">
            <text:p>CANONE DI LOCAZIONE UNITA' IMMOBILIARI <text:s/>COM.LI <text:s/>AD USO ABITAZIONE<text:s text:c="2"/></text:p>
          </table:table-cell>
          <table:covered-table-cell table:number-columns-repeated="4"/>
          <table:table-cell table:number-columns-repeated="16379" table:style-name="ce23"/>
        </table:table-row>
        <table:table-row table:style-name="ro1">
          <table:table-cell office:value-type="string" table:number-columns-spanned="5" table:number-rows-spanned="1" table:style-name="ce24">
            <text:p>ANNO 2015</text:p>
          </table:table-cell>
          <table:covered-table-cell table:number-columns-repeated="4"/>
          <table:table-cell table:number-columns-repeated="16379" table:style-name="ce23"/>
        </table:table-row>
        <table:table-row table:style-name="ro1">
          <table:table-cell table:number-columns-repeated="2" table:style-name="ce25"/>
          <table:table-cell table:style-name="ce26"/>
          <table:table-cell table:number-columns-repeated="16381" table:style-name="ce23"/>
        </table:table-row>
        <table:table-row table:style-name="ro1">
          <table:table-cell office:value-type="string" table:style-name="ce27">
            <text:p>N.</text:p>
          </table:table-cell>
          <table:table-cell office:value-type="string" table:style-name="ce27">
            <text:p>Via<text:s/></text:p>
          </table:table-cell>
          <table:table-cell office:value-type="string" table:style-name="ce27">
            <text:p>Sup.</text:p>
          </table:table-cell>
          <table:table-cell office:value-type="string" table:style-name="ce28">
            <text:p>canone<text:s/></text:p>
          </table:table-cell>
          <table:table-cell office:value-type="string" table:style-name="ce29">
            <text:p>NOTE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office:value-type="string" table:style-name="ce30">
            <text:p>conv.</text:p>
          </table:table-cell>
          <table:table-cell office:value-type="string" table:style-name="ce31">
            <text:p>mensile</text:p>
          </table:table-cell>
          <table:table-cell table:style-name="ce32"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Str. 19 Est<text:s text:c="2"/></text:p>
          </table:table-cell>
          <table:table-cell office:value-type="float" office:value="70" table:style-name="ce7">
            <text:p>70</text:p>
          </table:table-cell>
          <table:table-cell office:value-type="currency" office:value="86.23" table:style-name="ce14">
            <text:p><text:s/>€ 86,23<text:s/></text:p>
          </table:table-cell>
          <table:table-cell table:style-name="ce33"/>
          <table:table-cell table:number-columns-repeated="16379" table:style-name="ce1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">
            <text:p>Via Cabasino<text:s/></text:p>
          </table:table-cell>
          <table:table-cell office:value-type="float" office:value="99.5" table:style-name="ce7">
            <text:p>99,5</text:p>
          </table:table-cell>
          <table:table-cell office:value-type="currency" office:value="28.51" table:style-name="ce13">
            <text:p><text:s/>€ 28,51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Via Vanoni<text:s/></text:p>
          </table:table-cell>
          <table:table-cell office:value-type="float" office:value="61.09" table:style-name="ce11">
            <text:p>61,09</text:p>
          </table:table-cell>
          <table:table-cell office:value-type="currency" office:value="13.52" table:style-name="ce14">
            <text:p><text:s/>€ 13,52<text:s/></text:p>
          </table:table-cell>
          <table:table-cell table:style-name="ce9"/>
          <table:table-cell table:number-columns-repeated="16379" table:style-name="ce1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Via Liguria<text:s/></text:p>
          </table:table-cell>
          <table:table-cell office:value-type="float" office:value="57.26" table:style-name="ce11">
            <text:p>57,26</text:p>
          </table:table-cell>
          <table:table-cell office:value-type="currency" office:value="82.59" table:style-name="ce13">
            <text:p><text:s/>€ 82,59<text:s/></text:p>
          </table:table-cell>
          <table:table-cell table:style-name="ce34"/>
          <table:table-cell table:number-columns-repeated="16379" table:style-name="ce1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7">
            <text:p>Via Cagliari</text:p>
          </table:table-cell>
          <table:table-cell office:value-type="float" office:value="76.87" table:style-name="ce18">
            <text:p>76,87</text:p>
          </table:table-cell>
          <table:table-cell office:value-type="currency" office:value="69.400000000000006" table:style-name="ce14">
            <text:p><text:s/>€ 69,40<text:s/></text:p>
          </table:table-cell>
          <table:table-cell table:style-name="ce19"/>
          <table:table-cell table:number-columns-repeated="16379" table:style-name="ce2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Loc. Pompongias<text:s/></text:p>
          </table:table-cell>
          <table:table-cell office:value-type="float" office:value="98.9" table:style-name="ce6">
            <text:p>98,9</text:p>
          </table:table-cell>
          <table:table-cell office:value-type="currency" office:value="163.33000000000001" table:style-name="ce13">
            <text:p><text:s/>€ 163,33<text:s/></text:p>
          </table:table-cell>
          <table:table-cell table:style-name="ce5"/>
          <table:table-cell table:number-columns-repeated="16379" table:style-name="ce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Loc. Luri</text:p>
          </table:table-cell>
          <table:table-cell office:value-type="float" office:value="88.45" table:style-name="ce11">
            <text:p>88,45</text:p>
          </table:table-cell>
          <table:table-cell office:value-type="currency" office:value="86.55" table:style-name="ce14">
            <text:p><text:s/>€ 86,55<text:s/></text:p>
          </table:table-cell>
          <table:table-cell table:style-name="ce35"/>
          <table:table-cell table:number-columns-repeated="16379" table:style-name="ce2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9">
            <text:p>Loc. Luri</text:p>
          </table:table-cell>
          <table:table-cell office:value-type="float" office:value="66.55" table:style-name="ce7">
            <text:p>66,55</text:p>
          </table:table-cell>
          <table:table-cell office:value-type="currency" office:value="28.52" table:style-name="ce13">
            <text:p><text:s/>€ 28,52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Via Cabasino<text:s/></text:p>
          </table:table-cell>
          <table:table-cell office:value-type="float" office:value="99.5" table:style-name="ce7">
            <text:p>99,5</text:p>
          </table:table-cell>
          <table:table-cell office:value-type="currency" office:value="39.93" table:style-name="ce13">
            <text:p><text:s/>€ 39,93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">
            <text:p>Loc. Pompongias<text:s/></text:p>
          </table:table-cell>
          <table:table-cell office:value-type="float" office:value="104.86" table:style-name="ce17">
            <text:p>104,86</text:p>
          </table:table-cell>
          <table:table-cell office:value-type="currency" office:value="125.33" table:style-name="ce13">
            <text:p><text:s/>€ 125,33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7">
            <text:p>Via Vanoni<text:s/></text:p>
          </table:table-cell>
          <table:table-cell office:value-type="float" office:value="60.86" table:style-name="ce6">
            <text:p>60,86</text:p>
          </table:table-cell>
          <table:table-cell office:value-type="currency" office:value="78.59" table:style-name="ce13">
            <text:p><text:s/>€ 78,59<text:s/>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Loc. Luri</text:p>
          </table:table-cell>
          <table:table-cell office:value-type="float" office:value="86.93" table:style-name="ce6">
            <text:p>86,93</text:p>
          </table:table-cell>
          <table:table-cell office:value-type="currency" office:value="108.72" table:style-name="ce13">
            <text:p><text:s/>€ 108,72<text:s/>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Via Liguria<text:s/></text:p>
          </table:table-cell>
          <table:table-cell office:value-type="float" office:value="74.25" table:style-name="ce11">
            <text:p>74,25</text:p>
          </table:table-cell>
          <table:table-cell office:value-type="currency" office:value="99.4" table:style-name="ce13">
            <text:p><text:s/>€ 99,40<text:s/></text:p>
          </table:table-cell>
          <table:table-cell table:style-name="ce9"/>
          <table:table-cell table:number-columns-repeated="16379" table:style-name="ce12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Via Vanoni<text:s/></text:p>
          </table:table-cell>
          <table:table-cell office:value-type="float" office:value="77.11" table:style-name="ce6">
            <text:p>77,11</text:p>
          </table:table-cell>
          <table:table-cell office:value-type="currency" office:value="30.84" table:style-name="ce13">
            <text:p><text:s/>€ 30,84<text:s/>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7">
            <text:p>Pompongias<text:s/></text:p>
          </table:table-cell>
          <table:table-cell office:value-type="float" office:value="90.92" table:style-name="ce6">
            <text:p>90,92</text:p>
          </table:table-cell>
          <table:table-cell office:value-type="currency" office:value="20.12" table:style-name="ce14">
            <text:p><text:s/>€ 20,12<text:s/></text:p>
          </table:table-cell>
          <table:table-cell table:style-name="ce14"/>
          <table:table-cell table:style-name="ce22"/>
          <table:table-cell table:number-columns-repeated="16378" table:style-name="ce16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Via Emilia<text:s/></text:p>
          </table:table-cell>
          <table:table-cell office:value-type="float" office:value="127.86" table:style-name="ce11">
            <text:p>127,86</text:p>
          </table:table-cell>
          <table:table-cell office:value-type="currency" office:value="198.64" table:style-name="ce13">
            <text:p><text:s/>€ 198,64<text:s/></text:p>
          </table:table-cell>
          <table:table-cell table:style-name="ce36"/>
          <table:table-cell table:number-columns-repeated="16379" table:style-name="ce4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Loc. Luri<text:s/></text:p>
          </table:table-cell>
          <table:table-cell office:value-type="float" office:value="63.15" table:style-name="ce6">
            <text:p>63,15</text:p>
          </table:table-cell>
          <table:table-cell office:value-type="currency" office:value="50.79" table:style-name="ce13">
            <text:p><text:s/>€ 50,79<text:s/></text:p>
          </table:table-cell>
          <table:table-cell table:style-name="ce7"/>
          <table:table-cell table:number-columns-repeated="16379" table:style-name="ce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7">
            <text:p>Loc. S'Ungroni</text:p>
          </table:table-cell>
          <table:table-cell office:value-type="float" office:value="105" table:style-name="ce6">
            <text:p>105</text:p>
          </table:table-cell>
          <table:table-cell office:value-type="currency" office:value="132.99" table:style-name="ce13">
            <text:p><text:s/>€ 132,99<text:s/></text:p>
          </table:table-cell>
          <table:table-cell table:style-name="ce9"/>
          <table:table-cell table:number-columns-repeated="16379" table:style-name="ce1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9">
            <text:p>Via Sant'Anna</text:p>
          </table:table-cell>
          <table:table-cell office:value-type="float" office:value="58.2" table:style-name="ce11">
            <text:p>58,2</text:p>
          </table:table-cell>
          <table:table-cell office:value-type="currency" office:value="59.31" table:style-name="ce13">
            <text:p><text:s/>€ 59,31<text:s/></text:p>
          </table:table-cell>
          <table:table-cell table:style-name="ce9"/>
          <table:table-cell table:number-columns-repeated="16379" table:style-name="ce1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Loc. S'Ungroni<text:s/></text:p>
          </table:table-cell>
          <table:table-cell office:value-type="float" office:value="104" table:style-name="ce7">
            <text:p>104</text:p>
          </table:table-cell>
          <table:table-cell office:value-type="currency" office:value="41.33" table:style-name="ce14">
            <text:p><text:s/>€ 41,33<text:s/></text:p>
          </table:table-cell>
          <table:table-cell table:style-name="ce33"/>
          <table:table-cell table:number-columns-repeated="16379" table:style-name="ce1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">
            <text:p>Via Cagliari<text:s/></text:p>
          </table:table-cell>
          <table:table-cell office:value-type="float" office:value="74.709999999999994" table:style-name="ce6">
            <text:p>74,71</text:p>
          </table:table-cell>
          <table:table-cell office:value-type="currency" office:value="48.14" table:style-name="ce13">
            <text:p><text:s/>€ 48,14<text:s/></text:p>
          </table:table-cell>
          <table:table-cell table:style-name="ce2"/>
          <table:table-cell table:number-columns-repeated="16379" table:style-name="ce3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Via Cabasino<text:s/></text:p>
          </table:table-cell>
          <table:table-cell office:value-type="float" office:value="102.64" table:style-name="ce7">
            <text:p>102,64</text:p>
          </table:table-cell>
          <table:table-cell office:value-type="currency" office:value="208.22" table:style-name="ce13">
            <text:p><text:s/>€ 208,22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9">
            <text:p>Loc. Luri</text:p>
          </table:table-cell>
          <table:table-cell office:value-type="float" office:value="72.48" table:style-name="ce7">
            <text:p>72,48</text:p>
          </table:table-cell>
          <table:table-cell office:value-type="currency" office:value="70.09" table:style-name="ce13">
            <text:p><text:s/>€ 70,09<text:s/></text:p>
          </table:table-cell>
          <table:table-cell table:style-name="ce7"/>
          <table:table-cell table:number-columns-repeated="16379" table:style-name="ce1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2">
            <text:p>Via Cabasino<text:s/></text:p>
          </table:table-cell>
          <table:table-cell office:value-type="float" office:value="116.37" table:style-name="ce7">
            <text:p>116,37</text:p>
          </table:table-cell>
          <table:table-cell office:value-type="currency" office:value="44.41" table:style-name="ce13">
            <text:p><text:s/>€ 44,41<text:s/></text:p>
          </table:table-cell>
          <table:table-cell table:style-name="ce7"/>
          <table:table-cell table:number-columns-repeated="16379" table:style-name="ce1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Via Cabasino<text:s/></text:p>
          </table:table-cell>
          <table:table-cell office:value-type="float" office:value="116.37" table:style-name="ce7">
            <text:p>116,37</text:p>
          </table:table-cell>
          <table:table-cell office:value-type="currency" office:value="65" table:style-name="ce13">
            <text:p><text:s/>€ 65,00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7">
            <text:p>Loc. S'Ungroni</text:p>
          </table:table-cell>
          <table:table-cell office:value-type="float" office:value="138" table:style-name="ce17">
            <text:p>138</text:p>
          </table:table-cell>
          <table:table-cell office:value-type="currency" office:value="103.87" table:style-name="ce13">
            <text:p><text:s/>€ 103,87<text:s/></text:p>
          </table:table-cell>
          <table:table-cell table:style-name="ce7"/>
          <table:table-cell table:number-columns-repeated="16379" table:style-name="ce1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2">
            <text:p>Via Cabasino<text:s/></text:p>
          </table:table-cell>
          <table:table-cell office:value-type="float" office:value="93.13" table:style-name="ce7">
            <text:p>93,13</text:p>
          </table:table-cell>
          <table:table-cell office:value-type="currency" office:value="40.03" table:style-name="ce13">
            <text:p><text:s/>€ 40,03<text:s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Loc. Pompongias</text:p>
          </table:table-cell>
          <table:table-cell office:value-type="float" office:value="97.06" table:style-name="ce6">
            <text:p>97,06</text:p>
          </table:table-cell>
          <table:table-cell office:value-type="currency" office:value="43.19" table:style-name="ce13">
            <text:p><text:s/>€ 43,19<text:s/></text:p>
          </table:table-cell>
          <table:table-cell table:style-name="ce7"/>
          <table:table-cell table:number-columns-repeated="16379" table:style-name="ce1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7">
            <text:p>Loc. S'Ungroni</text:p>
          </table:table-cell>
          <table:table-cell office:value-type="float" office:value="138" table:style-name="ce11">
            <text:p>138</text:p>
          </table:table-cell>
          <table:table-cell office:value-type="currency" office:value="54.12" table:style-name="ce13">
            <text:p><text:s/>€ 54,12<text:s/></text:p>
          </table:table-cell>
          <table:table-cell table:style-name="ce5"/>
          <table:table-cell table:number-columns-repeated="16379" table:style-name="ce1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2">
            <text:p>Via Cabasino<text:s/></text:p>
          </table:table-cell>
          <table:table-cell office:value-type="float" office:value="93.13" table:style-name="ce7">
            <text:p>93,13</text:p>
          </table:table-cell>
          <table:table-cell office:value-type="currency" office:value="20.61" table:style-name="ce14">
            <text:p><text:s/>€ 20,61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2">
            <text:p>Via Cabasino<text:s/></text:p>
          </table:table-cell>
          <table:table-cell office:value-type="float" office:value="61.28" table:style-name="ce7">
            <text:p>61,28</text:p>
          </table:table-cell>
          <table:table-cell office:value-type="currency" office:value="13.56" table:style-name="ce14">
            <text:p><text:s/>€ 13,56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2">
            <text:p>Via Cabasino<text:s/></text:p>
          </table:table-cell>
          <table:table-cell office:value-type="float" office:value="54.66" table:style-name="ce7">
            <text:p>54,66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string" table:style-name="ce2">
            <text:p>Sfitto</text:p>
          </table:table-cell>
          <table:table-cell table:number-columns-repeated="16379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5">
            <text:p>Via Emilia</text:p>
          </table:table-cell>
          <table:table-cell office:value-type="float" office:value="50.8" table:style-name="ce11">
            <text:p>50,8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string" table:style-name="ce5">
            <text:p>Sfitto</text:p>
          </table:table-cell>
          <table:table-cell table:number-columns-repeated="16379" table:style-name="ce10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7">
            <text:p>Str. 19 Est</text:p>
          </table:table-cell>
          <table:table-cell office:value-type="float" office:value="96.53" table:style-name="ce6">
            <text:p>96,53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string" table:style-name="ce9">
            <text:p>Sfitto</text:p>
          </table:table-cell>
          <table:table-cell table:number-columns-repeated="16379" table:style-name="ce1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9">
            <text:p>Loc. Luri</text:p>
          </table:table-cell>
          <table:table-cell office:value-type="float" office:value="62.04" table:style-name="ce7">
            <text:p>62,04</text:p>
          </table:table-cell>
          <table:table-cell office:value-type="currency" office:value="57.88" table:style-name="ce13">
            <text:p><text:s/>€ 57,88<text:s/></text:p>
          </table:table-cell>
          <table:table-cell table:style-name="ce2"/>
          <table:table-cell table:number-columns-repeated="16379"/>
        </table:table-row>
        <table:table-row table:number-rows-repeated="1048536" table:style-name="ro6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4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5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6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7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8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9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10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11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1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1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14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15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16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5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uro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-due</meta:initial-creator>
    <dc:creator>amm</dc:creator>
    <meta:creation-date>1997-09-03T11:53:57Z</meta:creation-date>
    <dc:date>2016-02-11T12:33:21Z</dc:date>
    <meta:print-date>2015-12-23T06:51:17Z</meta:print-date>
  </office:meta>
</office:document-meta>
</file>