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11cm" fo:margin-left="-0.191cm" table:align="left" style:writing-mode="lr-tb"/>
    </style:style>
    <style:style style:name="Tabella1.A" style:family="table-column">
      <style:table-column-properties style:column-width="4.043cm"/>
    </style:style>
    <style:style style:name="Tabella1.B" style:family="table-column">
      <style:table-column-properties style:column-width="4.006cm"/>
    </style:style>
    <style:style style:name="Tabella1.D" style:family="table-column">
      <style:table-column-properties style:column-width="4.0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text-align="center" style:justify-single-word="false"/>
    </style:style>
    <style:style style:name="P7" style:family="paragraph" style:parent-style-name="List_20_Paragraph">
      <style:paragraph-properties fo:text-align="start" style:justify-single-word="false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Responsabile del Servizio Sociale</text:p>
      <text:p text:style-name="P1">Del Comune di Arborea (OR)</text:p>
      <text:p text:style-name="P1"/>
      <text:p text:style-name="P2">OGGETTO: <text:span text:style-name="T1">Richiesta provvidenze economiche ai sensi della L.R. n. 27/1983 e ss.mm.ii. Anno _____</text:span></text:p>
      <text:p text:style-name="P3"/>
      <text:p text:style-name="P2">Il/La sottoscritto/a _______________________________ nato/a a ______________________ prov. Di ___ il ___________________ e residente ad ARBOREA (OR) <text:s/>in via _____________________________________ n. _______ telefono abitazione -___________________________________ cell. __________________________________, codice fiscale _____________________________________</text:p>
      <text:p text:style-name="P4">CHIEDE</text:p>
      <text:p text:style-name="P2">Di poter beneficiare delle provvidenze economiche previste dalla L.R. n. 9 del 03/12/2004, art. 1, comma 1, lett. f). <text:s/>A tal fine, consapevole delle sanzioni penali, nel caso di dichiarazioni non veritiere, d’informazione o uso di atti falsi, richiamate dall’art. 76 del DPR n. 445/2000</text:p>
      <text:p text:style-name="P4">Dichiara</text:p>
      <text:list xml:id="list430447488146937319" text:style-name="WWNum1">
        <text:list-item>
          <text:p text:style-name="P11">Di essere residente nel comune di Arborea;</text:p>
        </text:list-item>
        <text:list-item>
          <text:p text:style-name="P11">Di essere nato/a a ______________________ prov. Di _________________;</text:p>
        </text:list-item>
        <text:list-item>
          <text:p text:style-name="P11">Di avere la seguente situazione familiare:</text:p>
        </text:list-item>
      </text:list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9">Nome e cognome</text:p>
          </table:table-cell>
          <table:table-cell table:style-name="Tabella1.A1" office:value-type="string">
            <text:p text:style-name="P9">Data di nascita</text:p>
          </table:table-cell>
          <table:table-cell table:style-name="Tabella1.A1" office:value-type="string">
            <text:p text:style-name="P9">Luogo di nascita</text:p>
          </table:table-cell>
          <table:table-cell table:style-name="Tabella1.A1" office:value-type="string">
            <text:p text:style-name="P9">Relazione di parentela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2"/>
      <text:list xml:id="list27602915" text:continue-numbering="true" text:style-name="WWNum1">
        <text:list-item>
          <text:p text:style-name="P11">Di essere in possesso del referto ematologico e/o certificazione diagnostica rilasciata da ______________________________________ di _________________________ prov. Di ________ che si allega (obbligatoriamente) in originale;</text:p>
        </text:list-item>
        <text:list-item>
          <text:p text:style-name="P11">Di sottoporsi periodicamente a terapie presso il presidio sanitario <text:s/>denominato ______________________________________________ con sede in <text:s/>______________________ prov. Di ___________________________________ e di utilizzare il seguente mezzo di trasporto ________________________________ targa __________________ modello __________________ alimentazione _________________________;</text:p>
        </text:list-item>
        <text:list-item>
          <text:p text:style-name="P11">Di non percepire, per la stessa patologia, di altre forme assistenziali relative a rimborsi per le spese di viaggio e di soggiorno;</text:p>
        </text:list-item>
        <text:list-item>
          <text:p text:style-name="P11"><text:soft-page-break/>Che il reddito imponibile percepito dal proprio nucleo familiare, è pari a € _____________________ <text:s/>e che il reddito netto è pari a € ____________________________ riferito all’anno <text:s/>2014;</text:p>
        </text:list-item>
        <text:list-item>
          <text:p text:style-name="P11">Che il codice IBAN per eventuale accredito (obbligatorio per somme dai 1000,00 €) è il seguente: </text:p>
        </text:list-item>
      </text:list>
      <text:p text:style-name="P5">________________________________________________________________________________. </text:p>
      <text:p text:style-name="P8"/>
      <text:p text:style-name="P5">Si allega la seguente documentazione:</text:p>
      <text:list xml:id="list4273479356956000450" text:style-name="L1">
        <text:list-item>
          <text:p text:style-name="P12">certificato diagnostico rilasciato dal Presidio di Diagnosi e Cura _______________________________ di _______________________________;</text:p>
        </text:list-item>
        <text:list-item>
          <text:p text:style-name="P12">copia dichiarazione dei redditi o CUD riferito all'anno 201_ (dichiarazione 201_)*;</text:p>
        </text:list-item>
        <text:list-item>
          <text:p text:style-name="P12">fotocopia carta d'identità in corso di validità;</text:p>
        </text:list-item>
        <text:list-item>
          <text:p text:style-name="P12">Fotocopia codice fiscale;</text:p>
        </text:list-item>
        <text:list-item>
          <text:p text:style-name="P12">informativa privacy debitamente firmata.</text:p>
          <text:p text:style-name="P12"/>
        </text:list-item>
      </text:list>
      <text:p text:style-name="P5"/>
      <text:p text:style-name="P5">Arborea, ___________________</text:p>
      <text:p text:style-name="P6"/>
      <text:p text:style-name="P6">IL DICHIARANTE</text:p>
      <text:p text:style-name="P6">____________________________</text:p>
      <text:p text:style-name="P7">* ultima dichiarazione dei redditi presentata, riferita all'anno per il quale si chiede il sussid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</meta:initial-creator>
    <dc:creator>Daniela Murru</dc:creator>
    <meta:editing-cycles>13</meta:editing-cycles>
    <meta:creation-date>2014-07-02T05:51:00</meta:creation-date>
    <dc:date>2015-11-18T07:44:09.19</dc:date>
    <meta:editing-duration>PT26M33S</meta:editing-duration>
    <meta:generator>OpenOffice/4.0.1$Win32 OpenOffice.org_project/401m5$Build-9714</meta:generator>
    <meta:printed-by>Daniela Murru</meta:printed-by>
    <meta:print-date>2014-07-10T13:11:55.58</meta:print-date>
    <meta:document-statistic meta:table-count="1" meta:image-count="0" meta:object-count="0" meta:page-count="2" meta:paragraph-count="30" meta:word-count="331" meta:character-count="26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