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2LVL9" text:bullet-char="■">
        <style:list-level-properties text:space-before="8.7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4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4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4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4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4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4LVL9" text:bullet-char="■">
        <style:list-level-properties text:space-before="8.75in" text:min-label-width="0in"/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6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6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6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6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6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6LVL9" text:bullet-char="■">
        <style:list-level-properties text:space-before="8.75in" text:min-label-width="0in"/>
        <style:text-properties style:font-name="Arial"/>
      </text:list-level-style-bullet>
    </text:list-style>
    <text:list-style style:name="LFO7">
      <text:list-level-style-number text:level="1" text:style-name="WW_CharLFO7LVL1" style:num-format="1">
        <style:list-level-properties text:space-before="0.75in" text:min-label-width="0in"/>
      </text:list-level-style-number>
      <text:list-level-style-number text:level="2" text:style-name="WW_CharLFO7LVL2" style:num-format="a" style:num-letter-sync="true">
        <style:list-level-properties text:space-before="1.75in" text:min-label-width="0in"/>
      </text:list-level-style-number>
      <text:list-level-style-bullet text:level="3" text:style-name="WW_CharLFO7LVL3" text:bullet-char="■">
        <style:list-level-properties text:space-before="2.75in" text:min-label-width="0in"/>
        <style:text-properties style:font-name="Arial"/>
      </text:list-level-style-bullet>
      <text:list-level-style-number text:level="4" text:style-name="WW_CharLFO7LVL4" style:num-format="1">
        <style:list-level-properties text:space-before="3.75in" text:min-label-width="0in"/>
      </text:list-level-style-number>
      <text:list-level-style-number text:level="5" text:style-name="WW_CharLFO7LVL5" style:num-format="a" style:num-letter-sync="true">
        <style:list-level-properties text:space-before="4.75in" text:min-label-width="0in"/>
      </text:list-level-style-number>
      <text:list-level-style-number text:level="6" text:style-name="WW_CharLFO7LVL6" style:num-format="i">
        <style:list-level-properties text:space-before="5.75in" text:min-label-width="0in"/>
      </text:list-level-style-number>
      <text:list-level-style-number text:level="7" text:style-name="WW_CharLFO7LVL7" style:num-format="1">
        <style:list-level-properties text:space-before="6.75in" text:min-label-width="0in"/>
      </text:list-level-style-number>
      <text:list-level-style-number text:level="8" text:style-name="WW_CharLFO7LVL8" style:num-format="a" style:num-letter-sync="true">
        <style:list-level-properties text:space-before="7.75in" text:min-label-width="0in"/>
      </text:list-level-style-number>
      <text:list-level-style-number text:level="9" text:style-name="WW_CharLFO7LVL9" style:num-format="i">
        <style:list-level-properties text:space-before="8.75in" text:min-label-width="0in"/>
      </text:list-level-style-number>
    </text:list-style>
    <text:list-style style:name="LFO8">
      <text:list-level-style-number text:level="1" text:style-name="WW_CharLFO8LVL1" style:num-format="1">
        <style:list-level-properties text:space-before="0.75in" text:min-label-width="0in"/>
      </text:list-level-style-number>
      <text:list-level-style-number text:level="2" text:style-name="WW_CharLFO8LVL2" style:num-format="a" style:num-letter-sync="true">
        <style:list-level-properties text:space-before="1.75in" text:min-label-width="0in"/>
      </text:list-level-style-number>
      <text:list-level-style-bullet text:level="3" text:style-name="WW_CharLFO8LVL3" text:bullet-char="■">
        <style:list-level-properties text:space-before="2.75in" text:min-label-width="0in"/>
        <style:text-properties style:font-name="Arial"/>
      </text:list-level-style-bullet>
      <text:list-level-style-number text:level="4" text:style-name="WW_CharLFO8LVL4" style:num-format="1">
        <style:list-level-properties text:space-before="3.75in" text:min-label-width="0in"/>
      </text:list-level-style-number>
      <text:list-level-style-number text:level="5" text:style-name="WW_CharLFO8LVL5" style:num-format="a" style:num-letter-sync="true">
        <style:list-level-properties text:space-before="4.75in" text:min-label-width="0in"/>
      </text:list-level-style-number>
      <text:list-level-style-bullet text:level="6" text:style-name="WW_CharLFO8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8LVL8" style:num-format="a" style:num-letter-sync="true">
        <style:list-level-properties text:space-before="7.75in" text:min-label-width="0in"/>
      </text:list-level-style-number>
      <text:list-level-style-number text:level="9" text:style-name="WW_CharLFO8LVL9" style:num-format="i">
        <style:list-level-properties text:space-before="8.75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9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9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9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9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9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9LVL9" text:bullet-char="■">
        <style:list-level-properties text:space-before="8.75in" text:min-label-width="0in"/>
        <style:text-properties style:font-name="Arial"/>
      </text:list-level-style-bullet>
    </text:list-style>
    <text:list-style style:name="LFO10">
      <text:list-level-style-number text:level="1" text:style-name="WW_CharLFO10LVL1" style:num-format="1">
        <style:list-level-properties text:space-before="0.75in" text:min-label-width="0in"/>
      </text:list-level-style-number>
      <text:list-level-style-number text:level="2" text:style-name="WW_CharLFO10LVL2" style:num-suffix="." style:num-format="1">
        <style:list-level-properties text:space-before="1.75in" text:min-label-width="0in"/>
      </text:list-level-style-number>
      <text:list-level-style-number text:level="3" text:style-name="WW_CharLFO10LVL3" style:num-format="i">
        <style:list-level-properties text:space-before="2.75in" text:min-label-width="0in"/>
      </text:list-level-style-number>
      <text:list-level-style-number text:level="4" text:style-name="WW_CharLFO10LVL4" style:num-format="1">
        <style:list-level-properties text:space-before="3.75in" text:min-label-width="0in"/>
      </text:list-level-style-number>
      <text:list-level-style-number text:level="5" text:style-name="WW_CharLFO10LVL5" style:num-format="a" style:num-letter-sync="true">
        <style:list-level-properties text:space-before="4.75in" text:min-label-width="0in"/>
      </text:list-level-style-number>
      <text:list-level-style-number text:level="6" text:style-name="WW_CharLFO10LVL6" style:num-format="i">
        <style:list-level-properties text:space-before="5.75in" text:min-label-width="0in"/>
      </text:list-level-style-number>
      <text:list-level-style-number text:level="7" text:style-name="WW_CharLFO10LVL7" style:num-format="1">
        <style:list-level-properties text:space-before="6.75in" text:min-label-width="0in"/>
      </text:list-level-style-number>
      <text:list-level-style-number text:level="8" text:style-name="WW_CharLFO10LVL8" style:num-format="a" style:num-letter-sync="true">
        <style:list-level-properties text:space-before="7.75in" text:min-label-width="0in"/>
      </text:list-level-style-number>
      <text:list-level-style-number text:level="9" text:style-name="WW_CharLFO10LVL9" style:num-format="i">
        <style:list-level-properties text:space-before="8.75in" text:min-label-width="0in"/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in"/>
      </text:list-level-style-number>
      <text:list-level-style-number text:level="2" text:style-name="WW_CharLFO11LVL2" style:num-format="a" style:num-letter-sync="true">
        <style:list-level-properties text:space-before="1.75in" text:min-label-width="0in"/>
      </text:list-level-style-number>
      <text:list-level-style-number text:level="3" text:style-name="WW_CharLFO11LVL3" style:num-format="i">
        <style:list-level-properties text:space-before="2.75in" text:min-label-width="0in"/>
      </text:list-level-style-number>
      <text:list-level-style-number text:level="4" text:style-name="WW_CharLFO11LVL4" style:num-format="1">
        <style:list-level-properties text:space-before="3.75in" text:min-label-width="0in"/>
      </text:list-level-style-number>
      <text:list-level-style-number text:level="5" text:style-name="WW_CharLFO11LVL5" style:num-format="a" style:num-letter-sync="true">
        <style:list-level-properties text:space-before="4.75in" text:min-label-width="0in"/>
      </text:list-level-style-number>
      <text:list-level-style-number text:level="6" text:style-name="WW_CharLFO11LVL6" style:num-format="i">
        <style:list-level-properties text:space-before="5.75in" text:min-label-width="0in"/>
      </text:list-level-style-number>
      <text:list-level-style-number text:level="7" text:style-name="WW_CharLFO11LVL7" style:num-format="1">
        <style:list-level-properties text:space-before="6.75in" text:min-label-width="0in"/>
      </text:list-level-style-number>
      <text:list-level-style-number text:level="8" text:style-name="WW_CharLFO11LVL8" style:num-format="a" style:num-letter-sync="true">
        <style:list-level-properties text:space-before="7.75in" text:min-label-width="0in"/>
      </text:list-level-style-number>
      <text:list-level-style-number text:level="9" text:style-name="WW_CharLFO11LVL9" style:num-format="i">
        <style:list-level-properties text:space-before="8.75in" text:min-label-width="0in"/>
      </text:list-level-style-number>
    </text:list-style>
    <text:list-style style:name="LFO12">
      <text:list-level-style-bullet text:level="1" text:style-name="WW_CharLFO1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2LVL9" text:bullet-char="■">
        <style:list-level-properties text:space-before="8.75in" text:min-label-width="0in"/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75in" text:min-label-width="0in"/>
        <style:text-properties style:font-name="Symbol"/>
      </text:list-level-style-bullet>
      <text:list-level-style-number text:level="2" text:style-name="WW_CharLFO15LVL2" style:num-format="a" style:num-letter-sync="true">
        <style:list-level-properties text:space-before="2.75in" text:min-label-width="0in"/>
      </text:list-level-style-number>
      <text:list-level-style-bullet text:level="3" text:style-name="WW_CharLFO15LVL3" text:bullet-char="o">
        <style:list-level-properties text:space-before="3.75in" text:min-label-width="0in"/>
        <style:text-properties style:font-name="Courier New"/>
      </text:list-level-style-bullet>
      <text:list-level-style-number text:level="4" text:style-name="WW_CharLFO15LVL4" style:num-format="1">
        <style:list-level-properties text:space-before="4.75in" text:min-label-width="0in"/>
      </text:list-level-style-number>
      <text:list-level-style-number text:level="5" text:style-name="WW_CharLFO15LVL5" style:num-format="a" style:num-letter-sync="true">
        <style:list-level-properties text:space-before="5.75in" text:min-label-width="0in"/>
      </text:list-level-style-number>
      <text:list-level-style-bullet text:level="6" text:style-name="WW_CharLFO15LVL6" text:bullet-char="■">
        <style:list-level-properties text:space-before="6.75in" text:min-label-width="0in"/>
        <style:text-properties style:font-name="Arial"/>
      </text:list-level-style-bullet>
      <text:list-level-style-bullet text:level="7" text:style-name="WW_CharLFO15LVL7" text:bullet-char="●">
        <style:list-level-properties text:space-before="7.75in" text:min-label-width="0in"/>
        <style:text-properties style:font-name="Arial"/>
      </text:list-level-style-bullet>
      <text:list-level-style-number text:level="8" text:style-name="WW_CharLFO15LVL8" style:num-format="a" style:num-letter-sync="true">
        <style:list-level-properties text:space-before="8.75in" text:min-label-width="0in"/>
      </text:list-level-style-number>
      <text:list-level-style-number text:level="9" text:style-name="WW_CharLFO15LVL9" style:num-format="i">
        <style:list-level-properties text:space-before="9.75in" text:min-label-width="0in"/>
      </text:list-level-style-number>
    </text:list-style>
    <text:list-style style:name="LFO16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>
        <style:list-level-properties text:space-before="0.75in" text:min-label-width="0in"/>
      </text:list-level-style-number>
      <text:list-level-style-number text:level="2" text:style-name="WW_CharLFO18LVL2" style:num-format="a" style:num-letter-sync="true">
        <style:list-level-properties text:space-before="1.75in" text:min-label-width="0in"/>
      </text:list-level-style-number>
      <text:list-level-style-bullet text:level="3" text:style-name="WW_CharLFO18LVL3" text:bullet-char="o">
        <style:list-level-properties text:space-before="2.75in" text:min-label-width="0in"/>
        <style:text-properties style:font-name="Courier New"/>
      </text:list-level-style-bullet>
      <text:list-level-style-number text:level="4" text:style-name="WW_CharLFO18LVL4" style:num-format="1">
        <style:list-level-properties text:space-before="3.75in" text:min-label-width="0in"/>
      </text:list-level-style-number>
      <text:list-level-style-number text:level="5" text:style-name="WW_CharLFO18LVL5" style:num-format="a" style:num-letter-sync="true">
        <style:list-level-properties text:space-before="4.75in" text:min-label-width="0in"/>
      </text:list-level-style-number>
      <text:list-level-style-bullet text:level="6" text:style-name="WW_CharLFO18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8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18LVL8" style:num-format="a" style:num-letter-sync="true">
        <style:list-level-properties text:space-before="7.75in" text:min-label-width="0in"/>
      </text:list-level-style-number>
      <text:list-level-style-number text:level="9" text:style-name="WW_CharLFO18LVL9" style:num-format="i">
        <style:list-level-properties text:space-before="8.75in" text:min-label-width="0in"/>
      </text:list-level-style-number>
    </text:list-style>
    <text:list-style style:name="LFO19">
      <text:list-level-style-number text:level="1" text:style-name="WW_CharLFO19LVL1" style:num-format="1">
        <style:list-level-properties text:space-before="0.75in" text:min-label-width="0in"/>
      </text:list-level-style-number>
      <text:list-level-style-number text:level="2" text:style-name="WW_CharLFO19LVL2" style:num-format="a" style:num-letter-sync="true">
        <style:list-level-properties text:space-before="1.75in" text:min-label-width="0in"/>
      </text:list-level-style-number>
      <text:list-level-style-bullet text:level="3" text:style-name="WW_CharLFO19LVL3" text:bullet-char="o">
        <style:list-level-properties text:space-before="2.75in" text:min-label-width="0in"/>
        <style:text-properties style:font-name="Courier New"/>
      </text:list-level-style-bullet>
      <text:list-level-style-number text:level="4" text:style-name="WW_CharLFO19LVL4" style:num-format="1">
        <style:list-level-properties text:space-before="3.75in" text:min-label-width="0in"/>
      </text:list-level-style-number>
      <text:list-level-style-number text:level="5" text:style-name="WW_CharLFO19LVL5" style:num-format="a" style:num-letter-sync="true">
        <style:list-level-properties text:space-before="4.75in" text:min-label-width="0in"/>
      </text:list-level-style-number>
      <text:list-level-style-bullet text:level="6" text:style-name="WW_CharLFO19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9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19LVL8" style:num-format="a" style:num-letter-sync="true">
        <style:list-level-properties text:space-before="7.75in" text:min-label-width="0in"/>
      </text:list-level-style-number>
      <text:list-level-style-number text:level="9" text:style-name="WW_CharLFO19LVL9" style:num-format="i">
        <style:list-level-properties text:space-before="8.75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F0" style:family="paragraph">
      <style:paragraph-properties fo:break-before="page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ableColumn7" style:family="table-column">
      <style:table-column-properties style:column-width="7.075in"/>
    </style:style>
    <style:style style:name="Table6" style:family="table">
      <style:table-properties style:width="7.075in" style:rel-width="100%" fo:margin-left="0in" table:align="left"/>
    </style:style>
    <style:style style:name="TableRow8" style:family="table-row">
      <style:table-row-properties style:min-row-height="5.01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itolo2" style:family="paragraph">
      <style:text-properties fo:language="it" fo:country="IT" style:language-asian="it" style:country-asian="IT"/>
    </style:style>
    <style:style style:name="P11" style:parent-style-name="Titolo3" style:family="paragraph">
      <style:text-properties style:font-name-complex="Arial" fo:language="it" fo:country="IT" style:language-asian="it" style:country-asian="IT"/>
    </style:style>
    <style:style style:name="TableColumn13" style:family="table-column">
      <style:table-column-properties style:column-width="0.284in"/>
    </style:style>
    <style:style style:name="TableColumn14" style:family="table-column">
      <style:table-column-properties style:column-width="6.352in"/>
    </style:style>
    <style:style style:name="TableColumn15" style:family="table-column">
      <style:table-column-properties style:column-width="0.2819in"/>
    </style:style>
    <style:style style:name="Table12" style:family="table">
      <style:table-properties style:width="6.918in" style:rel-width="100%" fo:margin-left="0in" table:align="center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" style:family="table-row">
      <style:table-row-properties style:min-row-height="0.1708in"/>
    </style:style>
    <style:style style:name="TableCell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" style:family="table-row">
      <style:table-row-properties style:min-row-height="0.1708in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38" style:parent-style-name="Titolo3" style:family="paragraph">
      <style:text-properties style:font-name-complex="Arial" fo:language="it" fo:country="IT" style:language-asian="it" style:country-asian="IT"/>
    </style:style>
    <style:style style:name="TableColumn40" style:family="table-column">
      <style:table-column-properties style:column-width="5.8041in"/>
    </style:style>
    <style:style style:name="TableColumn41" style:family="table-column">
      <style:table-column-properties style:column-width="1.1138in"/>
    </style:style>
    <style:style style:name="Table39" style:family="table">
      <style:table-properties style:width="6.918in" style:rel-width="100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00%"/>
    </style:style>
    <style:style style:name="T55" style:parent-style-name="Collegamentoipertestuale" style:family="text">
      <style:text-properties style:font-name="Calibri" fo:font-size="12pt" style:font-size-asian="12pt" style:font-size-complex="12pt"/>
    </style:style>
    <style:style style:name="T56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30" style:parent-style-name="Titolo3" style:family="paragraph">
      <style:text-properties style:font-name-complex="Arial" fo:language="it" fo:country="IT" style:language-asian="it" style:country-asian="IT"/>
    </style:style>
    <style:style style:name="TableColumn132" style:family="table-column">
      <style:table-column-properties style:column-width="5.7763in"/>
    </style:style>
    <style:style style:name="TableColumn133" style:family="table-column">
      <style:table-column-properties style:column-width="1.1416in"/>
    </style:style>
    <style:style style:name="Table131" style:family="table">
      <style:table-properties style:width="6.918in" style:rel-width="100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7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76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77" style:parent-style-name="normal" style:family="paragraph">
      <style:paragraph-properties fo:break-before="page"/>
      <style:text-properties style:font-name="Calibri" style:use-window-font-color="true" fo:font-size="8pt" style:font-size-asian="8pt" style:font-size-complex="8pt"/>
    </style:style>
    <style:style style:name="TableColumn179" style:family="table-column">
      <style:table-column-properties style:column-width="7.0645in" style:use-optimal-column-width="false"/>
    </style:style>
    <style:style style:name="Table178" style:family="table">
      <style:table-properties style:width="7.064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Car.predefinitoparagrafo" style:family="text">
      <style:text-properties fo:language="it" fo:country="IT" style:language-asian="it" style:country-asian="IT"/>
    </style:style>
    <style:style style:name="T183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P18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186" style:family="table-column">
      <style:table-column-properties style:column-width="0.4298in" style:use-optimal-column-width="false"/>
    </style:style>
    <style:style style:name="TableColumn187" style:family="table-column">
      <style:table-column-properties style:column-width="6.4777in" style:use-optimal-column-width="false"/>
    </style:style>
    <style:style style:name="Table185" style:family="table">
      <style:table-properties style:width="6.9076in" style:rel-width="100%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itolo3" style:family="paragraph">
      <style:text-properties style:font-name-complex="Arial" fo:language="it" fo:country="IT" style:language-asian="it" style:country-asian="I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9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197" style:family="table-column">
      <style:table-column-properties style:column-width="1.6666in" style:use-optimal-column-width="false"/>
    </style:style>
    <style:style style:name="TableColumn198" style:family="table-column">
      <style:table-column-properties style:column-width="1.6868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3.3625in" style:use-optimal-column-width="false"/>
    </style:style>
    <style:style style:name="Table196" style:family="table">
      <style:table-properties style:width="6.9125in" fo:margin-left="0in" table:align="center"/>
    </style:style>
    <style:style style:name="TableRow201" style:family="table-row">
      <style:table-row-properties style:min-row-height="0.188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itolo3" style:family="paragraph">
      <style:text-properties style:font-name-complex="Arial" fo:language="it" fo:country="IT" style:language-asian="it" style:country-asian="IT"/>
    </style:style>
    <style:style style:name="TableRow204" style:family="table-row">
      <style:table-row-properties style:min-row-height="0.0312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6" style:family="table-row">
      <style:table-row-properties style:min-row-height="0.1881in" style:use-optimal-row-height="false"/>
    </style:style>
    <style:style style:name="P2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4" style:family="table-row">
      <style:table-row-properties style:min-row-height="0.0312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2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2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2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31" style:family="table-column">
      <style:table-column-properties style:column-width="1.6673in" style:use-optimal-column-width="false"/>
    </style:style>
    <style:style style:name="TableColumn232" style:family="table-column">
      <style:table-column-properties style:column-width="1.6715in" style:use-optimal-column-width="false"/>
    </style:style>
    <style:style style:name="TableColumn233" style:family="table-column">
      <style:table-column-properties style:column-width="0.1881in" style:use-optimal-column-width="false"/>
    </style:style>
    <style:style style:name="TableColumn234" style:family="table-column">
      <style:table-column-properties style:column-width="3.3805in" style:use-optimal-column-width="false"/>
    </style:style>
    <style:style style:name="Table230" style:family="table">
      <style:table-properties style:width="6.9076in" style:rel-width="100%" fo:margin-left="0in" table:align="center"/>
    </style:style>
    <style:style style:name="TableRow235" style:family="table-row">
      <style:table-row-properties style:min-row-height="0.188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itolo3" style:family="paragraph">
      <style:text-properties style:font-name-complex="Arial" fo:language="it" fo:country="IT" style:language-asian="it" style:country-asian="IT"/>
    </style:style>
    <style:style style:name="TableRow238" style:family="table-row">
      <style:table-row-properties style:min-row-height="0.031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41" style:family="table-row">
      <style:table-row-properties style:min-row-height="0.1888in" style:use-optimal-row-height="false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0" style:family="table-row">
      <style:table-row-properties style:min-row-height="0.1881in" style:use-optimal-row-height="false"/>
    </style:style>
    <style:style style:name="P2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8" style:family="table-row">
      <style:table-row-properties style:min-row-height="0.031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6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6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6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65" style:family="table-column">
      <style:table-column-properties style:column-width="1.668in" style:use-optimal-column-width="false"/>
    </style:style>
    <style:style style:name="TableColumn266" style:family="table-column">
      <style:table-column-properties style:column-width="1.6715in" style:use-optimal-column-width="false"/>
    </style:style>
    <style:style style:name="TableColumn267" style:family="table-column">
      <style:table-column-properties style:column-width="0.1958in" style:use-optimal-column-width="false"/>
    </style:style>
    <style:style style:name="TableColumn268" style:family="table-column">
      <style:table-column-properties style:column-width="3.3722in" style:use-optimal-column-width="false"/>
    </style:style>
    <style:style style:name="Table264" style:family="table">
      <style:table-properties style:width="6.9076in" style:rel-width="100%" fo:margin-left="0in" table:align="center"/>
    </style:style>
    <style:style style:name="TableRow269" style:family="table-row">
      <style:table-row-properties style:min-row-height="0.188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itolo3" style:family="paragraph">
      <style:text-properties style:font-name-complex="Arial" fo:language="it" fo:country="IT" style:language-asian="it" style:country-asian="IT"/>
    </style:style>
    <style:style style:name="TableRow272" style:family="table-row">
      <style:table-row-properties style:min-row-height="0.0312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75" style:family="table-row">
      <style:table-row-properties style:min-row-height="0.1888in" style:use-optimal-row-height="false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4" style:family="table-row">
      <style:table-row-properties style:min-row-height="0.1881in" style:use-optimal-row-height="false"/>
    </style:style>
    <style:style style:name="P2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2" style:family="table-row">
      <style:table-row-properties style:min-row-height="0.031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9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9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99" style:family="table-column">
      <style:table-column-properties style:column-width="1.659in" style:use-optimal-column-width="false"/>
    </style:style>
    <style:style style:name="TableColumn300" style:family="table-column">
      <style:table-column-properties style:column-width="1.6756in" style:use-optimal-column-width="false"/>
    </style:style>
    <style:style style:name="TableColumn301" style:family="table-column">
      <style:table-column-properties style:column-width="0.1958in" style:use-optimal-column-width="false"/>
    </style:style>
    <style:style style:name="TableColumn302" style:family="table-column">
      <style:table-column-properties style:column-width="1.0076in" style:use-optimal-column-width="false"/>
    </style:style>
    <style:style style:name="TableColumn303" style:family="table-column">
      <style:table-column-properties style:column-width="2.352in" style:use-optimal-column-width="false"/>
    </style:style>
    <style:style style:name="Table298" style:family="table">
      <style:table-properties style:width="6.8902in" fo:margin-left="0in" table:align="center"/>
    </style:style>
    <style:style style:name="TableRow304" style:family="table-row">
      <style:table-row-properties style:min-row-height="0.188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itolo3" style:family="paragraph">
      <style:text-properties style:font-name-complex="Arial" fo:language="it" fo:country="IT" style:language-asian="it" style:country-asian="IT"/>
    </style:style>
    <style:style style:name="TableRow307" style:family="table-row">
      <style:table-row-properties style:min-row-height="0.0312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310" style:family="table-row">
      <style:table-row-properties style:min-row-height="0.1888in" style:use-optimal-row-height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19" style:family="table-row">
      <style:table-row-properties style:min-row-height="0.1881in" style:use-optimal-row-height="false"/>
    </style:style>
    <style:style style:name="P32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27" style:family="table-row">
      <style:table-row-properties style:min-row-height="0.0312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330" style:family="table-row">
      <style:table-row-properties style:min-row-height="0.0312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0%"/>
    </style:style>
    <style:style style:name="T333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338" style:family="table-row">
      <style:table-row-properties style:min-row-height="0.031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4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4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4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345" style:family="table-column">
      <style:table-column-properties style:column-width="1.668in" style:use-optimal-column-width="false"/>
    </style:style>
    <style:style style:name="TableColumn346" style:family="table-column">
      <style:table-column-properties style:column-width="1.6715in" style:use-optimal-column-width="false"/>
    </style:style>
    <style:style style:name="TableColumn347" style:family="table-column">
      <style:table-column-properties style:column-width="0.1958in" style:use-optimal-column-width="false"/>
    </style:style>
    <style:style style:name="TableColumn348" style:family="table-column">
      <style:table-column-properties style:column-width="3.3722in" style:use-optimal-column-width="false"/>
    </style:style>
    <style:style style:name="Table344" style:family="table">
      <style:table-properties style:width="6.9076in" style:rel-width="100%" fo:margin-left="0in" table:align="center"/>
    </style:style>
    <style:style style:name="TableRow349" style:family="table-row">
      <style:table-row-properties style:min-row-height="0.1909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itolo3" style:family="paragraph">
      <style:text-properties style:font-name-complex="Arial" fo:language="it" fo:country="IT" style:language-asian="it" style:country-asian="IT"/>
    </style:style>
    <style:style style:name="TableRow352" style:family="table-row">
      <style:table-row-properties style:min-row-height="0.0319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355" style:family="table-row">
      <style:table-row-properties style:min-row-height="0.1909in" style:use-optimal-row-height="false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72" style:family="table-row">
      <style:table-row-properties style:min-row-height="0.0319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7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7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7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379" style:family="table-column">
      <style:table-column-properties style:column-width="5.8673in" style:use-optimal-column-width="false"/>
    </style:style>
    <style:style style:name="TableColumn380" style:family="table-column">
      <style:table-column-properties style:column-width="1.0402in" style:use-optimal-column-width="false"/>
    </style:style>
    <style:style style:name="Table378" style:family="table">
      <style:table-properties style:width="6.9076in" style:rel-width="100%" fo:margin-left="0in" table:align="center"/>
    </style:style>
    <style:style style:name="TableRow381" style:family="table-row">
      <style:table-row-properties style:min-row-height="0.1881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Car.predefinitoparagrafo" style:family="text">
      <style:text-properties style:font-name-complex="Arial" fo:language="it" fo:country="IT" style:language-asian="it" style:country-asian="IT"/>
    </style:style>
    <style:style style:name="T384" style:parent-style-name="Car.predefinitoparagrafo" style:family="text">
      <style:text-properties style:font-name-complex="Arial" fo:language="it" fo:country="IT" style:language-asian="it" style:country-asian="IT"/>
    </style:style>
    <style:style style:name="T385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389" style:family="table-column">
      <style:table-column-properties style:column-width="0.7652in" style:use-optimal-column-width="false"/>
    </style:style>
    <style:style style:name="Table388" style:family="table">
      <style:table-properties style:width="0.7652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39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39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9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398" style:family="table-column">
      <style:table-column-properties style:column-width="0.4368in" style:use-optimal-column-width="false"/>
    </style:style>
    <style:style style:name="TableColumn399" style:family="table-column">
      <style:table-column-properties style:column-width="0.4187in" style:use-optimal-column-width="false"/>
    </style:style>
    <style:style style:name="TableColumn400" style:family="table-column">
      <style:table-column-properties style:column-width="1.3854in" style:use-optimal-column-width="false"/>
    </style:style>
    <style:style style:name="TableColumn401" style:family="table-column">
      <style:table-column-properties style:column-width="3.952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0.3145in" style:use-optimal-column-width="false"/>
    </style:style>
    <style:style style:name="TableColumn404" style:family="table-column">
      <style:table-column-properties style:column-width="0.1875in" style:use-optimal-column-width="false"/>
    </style:style>
    <style:style style:name="Table397" style:family="table">
      <style:table-properties style:width="6.8923in" fo:margin-left="0in" table:align="center"/>
    </style:style>
    <style:style style:name="TableRow405" style:family="table-row">
      <style:table-row-properties style:min-row-height="0.1888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itolo3" style:family="paragraph">
      <style:text-properties style:font-name-complex="Arial" fo:language="it" fo:country="IT" style:language-asian="it" style:country-asian="IT"/>
    </style:style>
    <style:style style:name="TableRow408" style:family="table-row">
      <style:table-row-properties style:min-row-height="0.0868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415" style:family="table-row">
      <style:table-row-properties style:min-row-height="0.1888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22" style:family="table-row">
      <style:table-row-properties style:min-row-height="0.1166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435" style:family="table-row">
      <style:table-row-properties style:min-row-height="0.1881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48" style:family="table-row">
      <style:table-row-properties style:min-row-height="0.1881in"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451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60" style:family="table-row">
      <style:table-row-properties style:min-row-height="0.1881in"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0%"/>
      <style:text-properties style:font-name="Calibri" style:use-window-font-color="true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73" style:family="table-row">
      <style:table-row-properties style:min-row-height="0.1881in" style:use-optimal-row-height="false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476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85" style:family="table-row">
      <style:table-row-properties style:min-row-height="0.1881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498" style:family="table-row">
      <style:table-row-properties style:min-row-height="0.0854in"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11" style:family="table-row">
      <style:table-row-properties style:min-row-height="0.084in" style:use-optimal-row-height="false"/>
    </style:style>
    <style:style style:name="P5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513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P5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5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5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19" style:family="table-row">
      <style:table-row-properties style:min-row-height="0.1881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Cell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7645in"/>
      <style:text-properties style:font-name="Calibri" style:use-window-font-color="true" fo:background-color="#FFFF00"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0%"/>
    </style:style>
    <style:style style:name="T526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33" style:family="table-row">
      <style:table-row-properties style:min-row-height="0.1881in" style:use-optimal-row-height="false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line-height="100%"/>
    </style:style>
    <style:style style:name="T540" style:parent-style-name="Car.predefinitoparagrafo" style:family="text">
      <style:text-properties style:font-name="Calibri" style:use-window-font-color="true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47" style:family="table-row">
      <style:table-row-properties style:min-row-height="0.1881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60" style:family="table-row">
      <style:table-row-properties style:min-row-height="0.1881in"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P5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572" style:family="table-row">
      <style:table-row-properties style:min-row-height="0.05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579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581" style:family="table-column">
      <style:table-column-properties style:column-width="4.1791in" style:use-optimal-column-width="false"/>
    </style:style>
    <style:style style:name="TableColumn582" style:family="table-column">
      <style:table-column-properties style:column-width="2.7284in" style:use-optimal-column-width="false"/>
    </style:style>
    <style:style style:name="Table580" style:family="table">
      <style:table-properties style:width="6.9076in" style:rel-width="100%" fo:margin-left="0in" table:align="center"/>
    </style:style>
    <style:style style:name="TableRow583" style:family="table-row">
      <style:table-row-properties style:min-row-height="0.1881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Car.predefinitoparagrafo" style:family="text">
      <style:text-properties style:font-name-complex="Arial" fo:language="it" fo:country="IT" style:language-asian="it" style:country-asian="IT"/>
    </style:style>
    <style:style style:name="T586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/>
    </style:style>
    <style:style style:name="T587" style:parent-style-name="Car.predefinitoparagrafo" style:family="text">
      <style:text-properties style:font-name-complex="Arial" fo:language="it" fo:country="IT" style:language-asian="it" style:country-asian="I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591" style:family="table-column">
      <style:table-column-properties style:column-width="2.4326in" style:use-optimal-column-width="false"/>
    </style:style>
    <style:style style:name="Table590" style:family="table">
      <style:table-properties style:width="2.4326in" fo:margin-left="0in" table:align="left"/>
    </style:style>
    <style:style style:name="TableRow592" style:family="table-row">
      <style:table-row-properties style:min-row-height="0.201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59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59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598" style:family="table-column">
      <style:table-column-properties style:column-width="0.3125in" style:use-optimal-column-width="false"/>
    </style:style>
    <style:style style:name="TableColumn599" style:family="table-column">
      <style:table-column-properties style:column-width="1.4881in" style:use-optimal-column-width="false"/>
    </style:style>
    <style:style style:name="TableColumn600" style:family="table-column">
      <style:table-column-properties style:column-width="0.4638in" style:use-optimal-column-width="false"/>
    </style:style>
    <style:style style:name="TableColumn601" style:family="table-column">
      <style:table-column-properties style:column-width="1.4923in" style:use-optimal-column-width="false"/>
    </style:style>
    <style:style style:name="TableColumn602" style:family="table-column">
      <style:table-column-properties style:column-width="0.0111in" style:use-optimal-column-width="false"/>
    </style:style>
    <style:style style:name="TableColumn603" style:family="table-column">
      <style:table-column-properties style:column-width="0.1965in" style:use-optimal-column-width="false"/>
    </style:style>
    <style:style style:name="TableColumn604" style:family="table-column">
      <style:table-column-properties style:column-width="0.7777in" style:use-optimal-column-width="false"/>
    </style:style>
    <style:style style:name="TableColumn605" style:family="table-column">
      <style:table-column-properties style:column-width="0.8854in" style:use-optimal-column-width="false"/>
    </style:style>
    <style:style style:name="TableColumn606" style:family="table-column">
      <style:table-column-properties style:column-width="1.0847in" style:use-optimal-column-width="false"/>
    </style:style>
    <style:style style:name="TableColumn607" style:family="table-column">
      <style:table-column-properties style:column-width="0.2944in" style:use-optimal-column-width="false"/>
    </style:style>
    <style:style style:name="Table597" style:family="table">
      <style:table-properties style:width="7.0069in" fo:margin-left="0in" table:align="center"/>
    </style:style>
    <style:style style:name="TableRow608" style:family="table-row">
      <style:table-row-properties style:min-row-height="0.188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itolo3" style:family="paragraph">
      <style:text-properties style:font-name-complex="Arial" fo:language="it" fo:country="IT" style:language-asian="it" style:country-asian="IT"/>
    </style:style>
    <style:style style:name="TableRow611" style:family="table-row">
      <style:table-row-properties style:min-row-height="0.0312in" style:use-optimal-row-height="false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614" style:family="table-row">
      <style:table-row-properties style:min-row-height="0.0312in"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  <style:text-properties fo:font-size="8pt" style:font-size-asian="8pt" style:font-size-complex="8pt" fo:background-color="#FFFF00"/>
    </style:style>
    <style:style style:name="TableRow621" style:family="table-row">
      <style:table-row-properties style:min-row-height="0.0312in"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628" style:family="table-row">
      <style:table-row-properties style:min-row-height="0.0312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641" style:family="table-row">
      <style:table-row-properties style:min-row-height="0.0312in"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654" style:family="table-row">
      <style:table-row-properties style:min-row-height="0.0312in"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661" style:family="table-row">
      <style:table-row-properties style:min-row-height="0.0312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668" style:family="table-row">
      <style:table-row-properties style:min-row-height="0.0312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675" style:family="table-row">
      <style:table-row-properties style:min-row-height="0.0312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686" style:family="table-row">
      <style:table-row-properties style:min-row-height="0.0312in"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00%"/>
      <style:text-properties style:font-name="Calibri" style:use-window-font-color="true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697" style:family="table-row">
      <style:table-row-properties style:min-row-height="0.0312in"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708" style:family="table-row">
      <style:table-row-properties style:min-row-height="0.0659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719" style:family="table-row">
      <style:table-row-properties style:min-row-height="0.0312in"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722" style:family="table-row">
      <style:table-row-properties style:min-row-height="0.0312in"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729" style:family="table-row">
      <style:table-row-properties style:min-row-height="0.0312in"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736" style:family="table-row">
      <style:table-row-properties style:min-row-height="0.0312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749" style:family="table-row">
      <style:table-row-properties style:min-row-height="0.0312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Row762" style:family="table-row">
      <style:table-row-properties style:min-row-height="0.0312in"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769" style:family="table-row">
      <style:table-row-properties style:min-row-height="0.0312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0%"/>
      <style:text-properties style:font-name="Calibri" style:use-window-font-color="true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0%"/>
    </style:style>
    <style:style style:name="T774" style:parent-style-name="Car.predefinitoparagrafo" style:family="text">
      <style:text-properties style:font-name="Calibri" style:use-window-font-color="true"/>
    </style:style>
    <style:style style:name="T775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776" style:parent-style-name="Car.predefinitoparagrafo" style:family="text">
      <style:text-properties style:font-name="Calibri" style:use-window-font-color="true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779" style:family="table-row">
      <style:table-row-properties style:min-row-height="0.0312in"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786" style:family="table-row">
      <style:table-row-properties style:min-row-height="0.0312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0%"/>
      <style:text-properties style:font-name="Calibri" style:use-window-font-color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795" style:family="table-row">
      <style:table-row-properties style:min-row-height="0.0312in"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0%"/>
      <style:text-properties style:font-name="Calibri" style:use-window-font-color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TableRow804" style:family="table-row">
      <style:table-row-properties style:min-row-height="0.0312in" style:use-optimal-row-height="false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00%"/>
      <style:text-properties style:font-name="Calibri" style:use-window-font-color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 fo:background-color="#FFFF00"/>
    </style:style>
    <style:style style:name="P813" style:parent-style-name="normal" style:family="paragraph">
      <style:paragraph-properties fo:line-height="100%"/>
      <style:text-properties style:font-name="Calibri" style:use-window-font-color="true"/>
    </style:style>
    <style:style style:name="P814" style:parent-style-name="normal" style:family="paragraph">
      <style:text-properties style:font-name="Calibri" style:use-window-font-color="true" fo:font-size="8pt" style:font-size-asian="8pt" style:font-size-complex="8pt"/>
    </style:style>
    <style:style style:name="P815" style:parent-style-name="normal" style:family="paragraph">
      <style:paragraph-properties fo:break-before="page"/>
      <style:text-properties style:font-name="Calibri" style:use-window-font-color="true" fo:font-size="8pt" style:font-size-asian="8pt" style:font-size-complex="8pt"/>
    </style:style>
    <style:style style:name="TableColumn817" style:family="table-column">
      <style:table-column-properties style:column-width="7.075in"/>
    </style:style>
    <style:style style:name="Table816" style:family="table">
      <style:table-properties style:width="7.075in" style:rel-width="100%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Car.predefinitoparagrafo" style:family="text">
      <style:text-properties fo:language="it" fo:country="IT" style:language-asian="it" style:country-asian="IT"/>
    </style:style>
    <style:style style:name="T821" style:parent-style-name="Car.predefinitoparagrafo" style:family="text">
      <style:text-properties fo:language="it" fo:country="IT" style:language-asian="it" style:country-asian="IT"/>
    </style:style>
    <style:style style:name="T822" style:parent-style-name="Car.predefinitoparagrafo" style:family="text">
      <style:text-properties fo:language="it" fo:country="IT" style:language-asian="it" style:country-asian="IT"/>
    </style:style>
    <style:style style:name="T823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TableColumn825" style:family="table-column">
      <style:table-column-properties style:column-width="0.3902in"/>
    </style:style>
    <style:style style:name="TableColumn826" style:family="table-column">
      <style:table-column-properties style:column-width="6.0048in"/>
    </style:style>
    <style:style style:name="TableColumn827" style:family="table-column">
      <style:table-column-properties style:column-width="0.5229in"/>
    </style:style>
    <style:style style:name="Table824" style:family="table">
      <style:table-properties style:width="6.918in" style:rel-width="100%" fo:margin-left="0in" table:align="left"/>
    </style:style>
    <style:style style:name="TableRow828" style:family="table-row">
      <style:table-row-properties style:min-row-height="0.1888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00%"/>
    </style:style>
    <style:style style:name="T831" style:parent-style-name="Car.predefinitoparagrafo" style:family="text">
      <style:text-properties style:font-name="Calibri" style:use-window-font-color="true"/>
    </style:style>
    <style:style style:name="T832" style:parent-style-name="Car.predefinitoparagrafo" style:family="text">
      <style:text-properties style:font-name="Calibri" style:use-window-font-color="true"/>
    </style:style>
    <style:style style:name="TableRow833" style:family="table-row">
      <style:table-row-properties style:min-row-height="0.0312in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836" style:family="table-row">
      <style:table-row-properties style:min-row-height="0.1881in"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43" style:family="table-row">
      <style:table-row-properties style:min-row-height="0.1881in"/>
    </style:style>
    <style:style style:name="TableCell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line-height="100%"/>
      <style:text-properties style:font-name="Calibri" style:use-window-font-color="true"/>
    </style:style>
    <style:style style:name="TableCell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50" style:family="table-row">
      <style:table-row-properties style:min-row-height="0.0312in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85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855" style:family="table-column">
      <style:table-column-properties style:column-width="1.6576in"/>
    </style:style>
    <style:style style:name="TableColumn856" style:family="table-column">
      <style:table-column-properties style:column-width="1.7527in"/>
    </style:style>
    <style:style style:name="TableColumn857" style:family="table-column">
      <style:table-column-properties style:column-width="0.2222in"/>
    </style:style>
    <style:style style:name="TableColumn858" style:family="table-column">
      <style:table-column-properties style:column-width="3.2895in"/>
    </style:style>
    <style:style style:name="Table854" style:family="table">
      <style:table-properties style:width="6.9222in" fo:margin-left="0.0041in" table:align="center"/>
    </style:style>
    <style:style style:name="TableRow859" style:family="table-row">
      <style:table-row-properties style:min-row-height="0.1888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00%"/>
    </style:style>
    <style:style style:name="T862" style:parent-style-name="Car.predefinitoparagrafo" style:family="text">
      <style:text-properties style:font-name="Calibri" style:use-window-font-color="true"/>
    </style:style>
    <style:style style:name="T863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Row864" style:family="table-row">
      <style:table-row-properties style:min-row-height="0.0312in"/>
    </style:style>
    <style:style style:name="TableCell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867" style:family="table-row">
      <style:table-row-properties style:min-row-height="0.1888in"/>
    </style:style>
    <style:style style:name="TableCell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76" style:family="table-row">
      <style:table-row-properties style:min-row-height="0.1881in"/>
    </style:style>
    <style:style style:name="P8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884" style:family="table-row">
      <style:table-row-properties style:min-row-height="0.0312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887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889" style:family="table-column">
      <style:table-column-properties style:column-width="5.2131in"/>
    </style:style>
    <style:style style:name="TableColumn890" style:family="table-column">
      <style:table-column-properties style:column-width="1.7048in"/>
    </style:style>
    <style:style style:name="Table888" style:family="table">
      <style:table-properties style:width="6.918in" style:rel-width="100%" fo:margin-left="0in" table:align="center"/>
    </style:style>
    <style:style style:name="TableRow891" style:family="table-row">
      <style:table-row-properties style:min-row-height="0.1881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0%"/>
    </style:style>
    <style:style style:name="T894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895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896" style:parent-style-name="Car.predefinitoparagrafo" style:family="text">
      <style:text-properties style:font-name="Calibri" style:use-window-font-color="true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900" style:family="table-column">
      <style:table-column-properties style:column-width="0.9069in"/>
    </style:style>
    <style:style style:name="Table899" style:family="table">
      <style:table-properties style:width="0.9069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9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905" style:parent-style-name="normal" style:family="paragraph">
      <style:text-properties style:font-name="Calibri" style:use-window-font-color="true" fo:font-size="8pt" style:font-size-asian="8pt" style:font-size-complex="8pt"/>
    </style:style>
    <style:style style:name="P906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908" style:family="table-column">
      <style:table-column-properties style:column-width="0.4555in"/>
    </style:style>
    <style:style style:name="TableColumn909" style:family="table-column">
      <style:table-column-properties style:column-width="0.4173in"/>
    </style:style>
    <style:style style:name="TableColumn910" style:family="table-column">
      <style:table-column-properties style:column-width="1.3826in"/>
    </style:style>
    <style:style style:name="TableColumn911" style:family="table-column">
      <style:table-column-properties style:column-width="3.9506in"/>
    </style:style>
    <style:style style:name="TableColumn912" style:family="table-column">
      <style:table-column-properties style:column-width="0.2083in"/>
    </style:style>
    <style:style style:name="TableColumn913" style:family="table-column">
      <style:table-column-properties style:column-width="0.2909in"/>
    </style:style>
    <style:style style:name="TableColumn914" style:family="table-column">
      <style:table-column-properties style:column-width="0.1902in"/>
    </style:style>
    <style:style style:name="Table907" style:family="table">
      <style:table-properties style:width="6.8958in" fo:margin-left="0in" table:align="center"/>
    </style:style>
    <style:style style:name="TableRow915" style:family="table-row">
      <style:table-row-properties style:min-row-height="0.1888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Titolo3" style:family="paragraph">
      <style:text-properties style:font-name-complex="Arial" fo:language="it" fo:country="IT" style:language-asian="it" style:country-asian="IT"/>
    </style:style>
    <style:style style:name="TableRow918" style:family="table-row">
      <style:table-row-properties style:min-row-height="0.0868in"/>
    </style:style>
    <style:style style:name="TableCell9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925" style:family="table-row">
      <style:table-row-properties style:min-row-height="0.1888in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32" style:family="table-row">
      <style:table-row-properties style:min-row-height="0.1166in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945" style:family="table-row">
      <style:table-row-properties style:min-row-height="0.1881in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58" style:family="table-row">
      <style:table-row-properties style:min-row-height="0.1881in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961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70" style:family="table-row">
      <style:table-row-properties style:min-row-height="0.1881in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83" style:family="table-row">
      <style:table-row-properties style:min-row-height="0.1881in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986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995" style:family="table-row">
      <style:table-row-properties style:min-row-height="0.1881in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08" style:family="table-row">
      <style:table-row-properties style:min-row-height="0.0854in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21" style:family="table-row">
      <style:table-row-properties style:min-row-height="0.084in"/>
    </style:style>
    <style:style style:name="P10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023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P10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0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0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29" style:family="table-row">
      <style:table-row-properties style:min-row-height="0.1881in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Cell1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7645in"/>
      <style:text-properties style:font-name="Calibri" style:use-window-font-color="true" fo:background-color="#FFFF00"/>
    </style:style>
    <style:style style:name="TableCell1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00%"/>
    </style:style>
    <style:style style:name="T1036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43" style:family="table-row">
      <style:table-row-properties style:min-row-height="0.1881in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line-height="100%"/>
    </style:style>
    <style:style style:name="T1050" style:parent-style-name="Car.predefinitoparagrafo" style:family="text">
      <style:text-properties style:font-name="Calibri" style:use-window-font-color="true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57" style:family="table-row">
      <style:table-row-properties style:min-row-height="0.1881in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70" style:family="table-row">
      <style:table-row-properties style:min-row-height="0.1881in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P107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082" style:family="table-row">
      <style:table-row-properties style:min-row-height="0.052in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089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090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1092" style:family="table-column">
      <style:table-column-properties style:column-width="4.2145in"/>
    </style:style>
    <style:style style:name="TableColumn1093" style:family="table-column">
      <style:table-column-properties style:column-width="2.7034in"/>
    </style:style>
    <style:style style:name="Table1091" style:family="table">
      <style:table-properties style:width="6.918in" style:rel-width="100%" fo:margin-left="0in" table:align="center"/>
    </style:style>
    <style:style style:name="TableRow1094" style:family="table-row">
      <style:table-row-properties style:min-row-height="0.1881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Car.predefinitoparagrafo" style:family="text">
      <style:text-properties style:font-name-complex="Arial" fo:language="it" fo:country="IT" style:language-asian="it" style:country-asian="IT"/>
    </style:style>
    <style:style style:name="T1097" style:parent-style-name="Car.predefinitoparagrafo" style:family="text">
      <style:text-properties style:font-name-complex="Arial" fo:language="it" fo:country="IT" style:language-asian="it" style:country-asian="IT"/>
    </style:style>
    <style:style style:name="T1098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/>
    </style:style>
    <style:style style:name="T1099" style:parent-style-name="Car.predefinitoparagrafo" style:family="text">
      <style:text-properties style:font-name-complex="Arial" fo:language="it" fo:country="IT" style:language-asian="it" style:country-asian="I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1103" style:family="table-column">
      <style:table-column-properties style:column-width="2.3972in"/>
    </style:style>
    <style:style style:name="Table1102" style:family="table">
      <style:table-properties style:width="2.3972in" fo:margin-left="0in" table:align="left"/>
    </style:style>
    <style:style style:name="TableRow1104" style:family="table-row">
      <style:table-row-properties style:min-row-height="0.201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00%"/>
      <style:text-properties style:font-name="Calibri" style:use-window-font-color="true" fo:font-size="12pt" style:font-size-asian="12pt" style:font-size-complex="12pt"/>
    </style:style>
    <style:style style:name="P110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108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109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1111" style:family="table-column">
      <style:table-column-properties style:column-width="0.2381in"/>
    </style:style>
    <style:style style:name="TableColumn1112" style:family="table-column">
      <style:table-column-properties style:column-width="6.4708in"/>
    </style:style>
    <style:style style:name="TableColumn1113" style:family="table-column">
      <style:table-column-properties style:column-width="0.209in"/>
    </style:style>
    <style:style style:name="Table1110" style:family="table">
      <style:table-properties style:width="6.918in" style:rel-width="100%" fo:margin-left="0in" table:align="center"/>
    </style:style>
    <style:style style:name="TableRow1114" style:family="table-row">
      <style:table-row-properties style:min-row-height="0.1888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Titolo3" style:family="paragraph">
      <style:text-properties style:font-name-complex="Arial" fo:language="it" fo:country="IT" style:language-asian="it" style:country-asian="IT"/>
    </style:style>
    <style:style style:name="TableRow1117" style:family="table-row">
      <style:table-row-properties style:min-row-height="0.0312in"/>
    </style:style>
    <style:style style:name="TableCell1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120" style:family="table-row">
      <style:table-row-properties style:min-row-height="0.1881in"/>
    </style:style>
    <style:style style:name="TableCell1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27" style:family="table-row">
      <style:table-row-properties style:min-row-height="0.1881in"/>
    </style:style>
    <style:style style:name="TableCell1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34" style:family="table-row">
      <style:table-row-properties style:min-row-height="0.0312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137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1139" style:family="table-column">
      <style:table-column-properties style:column-width="0.4715in"/>
    </style:style>
    <style:style style:name="TableColumn1140" style:family="table-column">
      <style:table-column-properties style:column-width="1.2631in"/>
    </style:style>
    <style:style style:name="TableColumn1141" style:family="table-column">
      <style:table-column-properties style:column-width="0.5729in"/>
    </style:style>
    <style:style style:name="TableColumn1142" style:family="table-column">
      <style:table-column-properties style:column-width="1.1562in"/>
    </style:style>
    <style:style style:name="TableColumn1143" style:family="table-column">
      <style:table-column-properties style:column-width="0.2222in"/>
    </style:style>
    <style:style style:name="TableColumn1144" style:family="table-column">
      <style:table-column-properties style:column-width="0.9666in"/>
    </style:style>
    <style:style style:name="TableColumn1145" style:family="table-column">
      <style:table-column-properties style:column-width="2.0708in"/>
    </style:style>
    <style:style style:name="TableColumn1146" style:family="table-column">
      <style:table-column-properties style:column-width="0.1944in"/>
    </style:style>
    <style:style style:name="Table1138" style:family="table">
      <style:table-properties style:width="6.918in" style:rel-width="100%" fo:margin-left="0in" table:align="center"/>
    </style:style>
    <style:style style:name="TableRow1147" style:family="table-row">
      <style:table-row-properties style:min-row-height="0.1888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Titolo3" style:family="paragraph">
      <style:text-properties style:font-name-complex="Arial" fo:language="it" fo:country="IT" style:language-asian="it" style:country-asian="IT"/>
    </style:style>
    <style:style style:name="TableRow1150" style:family="table-row">
      <style:table-row-properties style:min-row-height="0.0312in"/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153" style:family="table-row">
      <style:table-row-properties style:min-row-height="0.1888in"/>
    </style:style>
    <style:style style:name="TableCell1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62" style:family="table-row">
      <style:table-row-properties style:min-row-height="0.1881in"/>
    </style:style>
    <style:style style:name="P11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170" style:family="table-row">
      <style:table-row-properties style:min-row-height="0.0312in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173" style:family="table-row">
      <style:table-row-properties style:min-row-height="0.0312in"/>
    </style:style>
    <style:style style:name="TableCell1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5" style:parent-style-name="normal" style:family="paragraph">
      <style:paragraph-properties fo:line-height="100%"/>
      <style:text-properties style:font-name="Calibri" style:use-window-font-color="tru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line-height="100%"/>
    </style:style>
    <style:style style:name="T1178" style:parent-style-name="Car.predefinitoparagrafo" style:family="text">
      <style:text-properties style:font-name="Calibri" style:use-window-font-color="true"/>
    </style:style>
    <style:style style:name="T1179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1180" style:parent-style-name="Car.predefinitoparagrafo" style:family="text">
      <style:text-properties style:font-name="Calibri" style:use-window-font-color="true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189" style:family="table-row">
      <style:table-row-properties style:min-row-height="0.0312in"/>
    </style:style>
    <style:style style:name="TableCell1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1" style:parent-style-name="normal" style:family="paragraph">
      <style:paragraph-properties fo:line-height="100%"/>
      <style:text-properties style:font-name="Calibri" style:use-window-font-color="true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fo:line-height="100%"/>
      <style:text-properties style:font-name="Calibri" style:use-window-font-color="true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04" style:family="table-row">
      <style:table-row-properties style:min-row-height="0.0312in"/>
    </style:style>
    <style:style style:name="TableCell1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6" style:parent-style-name="normal" style:family="paragraph">
      <style:paragraph-properties fo:line-height="100%"/>
      <style:text-properties style:font-name="Calibri" style:use-window-font-color="true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fo:line-height="100%"/>
      <style:text-properties style:font-name="Calibri" style:use-window-font-color="true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17" style:family="table-row">
      <style:table-row-properties style:min-row-height="0.0312in"/>
    </style:style>
    <style:style style:name="TableCell1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fo:line-height="100%"/>
      <style:text-properties style:font-name="Calibri" style:use-window-font-color="true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fo:line-height="100%"/>
      <style:text-properties style:font-name="Calibri" style:use-window-font-color="true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30" style:family="table-row">
      <style:table-row-properties style:min-row-height="0.0312in"/>
    </style:style>
    <style:style style:name="TableCell1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43" style:family="table-row">
      <style:table-row-properties style:min-row-height="0.0312in"/>
    </style:style>
    <style:style style:name="TableCell1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5" style:parent-style-name="normal" style:family="paragraph">
      <style:paragraph-properties fo:line-height="100%"/>
      <style:text-properties style:font-name="Calibri" style:use-window-font-color="tru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line-height="100%"/>
    </style:style>
    <style:style style:name="T1248" style:parent-style-name="Car.predefinitoparagrafo" style:family="text">
      <style:text-properties style:font-name="Calibri" style:use-window-font-color="tru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57" style:family="table-row">
      <style:table-row-properties style:min-row-height="0.0312in"/>
    </style:style>
    <style:style style:name="TableCell1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9" style:parent-style-name="normal" style:family="paragraph">
      <style:paragraph-properties fo:line-height="100%"/>
      <style:text-properties style:font-name="Calibri" style:use-window-font-color="tru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line-height="100%"/>
      <style:text-properties style:font-name="Calibri" style:use-window-font-color="tru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72" style:family="table-row">
      <style:table-row-properties style:min-row-height="0.0312in"/>
    </style:style>
    <style:style style:name="TableCell1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4" style:parent-style-name="normal" style:family="paragraph">
      <style:paragraph-properties fo:line-height="100%"/>
      <style:text-properties style:font-name="Calibri" style:use-window-font-color="true"/>
    </style:style>
    <style:style style:name="TableCell1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6" style:parent-style-name="normal" style:family="paragraph">
      <style:paragraph-properties fo:line-height="100%"/>
      <style:text-properties style:font-name="Calibri" style:use-window-font-color="true"/>
    </style:style>
    <style:style style:name="TableCell1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285" style:family="table-row">
      <style:table-row-properties style:min-row-height="0.0312in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298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299" style:parent-style-name="normal" style:family="paragraph">
      <style:text-properties style:font-name="Calibri" style:use-window-font-color="true"/>
    </style:style>
    <style:style style:name="P1300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301" style:parent-style-name="normal" style:family="paragraph">
      <style:paragraph-properties fo:break-before="page"/>
    </style:style>
    <style:style style:name="TableColumn1303" style:family="table-column">
      <style:table-column-properties style:column-width="7.075in" style:use-optimal-column-width="false"/>
    </style:style>
    <style:style style:name="Table1302" style:family="table">
      <style:table-properties style:width="7.075in" style:rel-width="100%" fo:margin-left="0in" table: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Titolo2" style:family="paragraph">
      <style:text-properties fo:language="it" fo:country="IT" style:language-asian="it" style:country-asian="IT"/>
    </style:style>
    <style:style style:name="T1307" style:parent-style-name="Car.predefinitoparagrafo" style:family="text">
      <style:text-properties style:font-name-asian="Arial" style:font-size-complex="12pt"/>
    </style:style>
    <style:style style:name="T1308" style:parent-style-name="Car.predefinitoparagrafo" style:family="text">
      <style:text-properties style:font-name-asian="Arial"/>
    </style:style>
    <style:style style:name="TableColumn1310" style:family="table-column">
      <style:table-column-properties style:column-width="0.3902in" style:use-optimal-column-width="false"/>
    </style:style>
    <style:style style:name="TableColumn1311" style:family="table-column">
      <style:table-column-properties style:column-width="0.418in" style:use-optimal-column-width="false"/>
    </style:style>
    <style:style style:name="TableColumn1312" style:family="table-column">
      <style:table-column-properties style:column-width="0.9243in" style:use-optimal-column-width="false"/>
    </style:style>
    <style:style style:name="TableColumn1313" style:family="table-column">
      <style:table-column-properties style:column-width="0.8493in" style:use-optimal-column-width="false"/>
    </style:style>
    <style:style style:name="TableColumn1314" style:family="table-column">
      <style:table-column-properties style:column-width="0.8645in" style:use-optimal-column-width="false"/>
    </style:style>
    <style:style style:name="TableColumn1315" style:family="table-column">
      <style:table-column-properties style:column-width="0.2131in" style:use-optimal-column-width="false"/>
    </style:style>
    <style:style style:name="TableColumn1316" style:family="table-column">
      <style:table-column-properties style:column-width="2.7354in" style:use-optimal-column-width="false"/>
    </style:style>
    <style:style style:name="TableColumn1317" style:family="table-column">
      <style:table-column-properties style:column-width="0.2381in" style:use-optimal-column-width="false"/>
    </style:style>
    <style:style style:name="TableColumn1318" style:family="table-column">
      <style:table-column-properties style:column-width="0.2847in" style:use-optimal-column-width="false"/>
    </style:style>
    <style:style style:name="Table1309" style:family="table">
      <style:table-properties style:width="6.918in" style:rel-width="100%" fo:margin-left="0in" table:align="left"/>
    </style:style>
    <style:style style:name="TableRow1319" style:family="table-row">
      <style:table-row-properties style:min-row-height="0.1888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Titolo3" style:family="paragraph">
      <style:text-properties style:font-name-complex="Arial" fo:language="it" fo:country="IT" style:language-asian="it" style:country-asian="IT"/>
    </style:style>
    <style:style style:name="TableRow1322" style:family="table-row">
      <style:table-row-properties style:min-row-height="0.0312in" style:use-optimal-row-height="false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325" style:family="table-row">
      <style:table-row-properties style:min-row-height="0.1881in" style:use-optimal-row-height="false"/>
    </style:style>
    <style:style style:name="TableCell1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32" style:family="table-row">
      <style:table-row-properties style:min-row-height="0.1881in" style:use-optimal-row-height="false"/>
    </style:style>
    <style:style style:name="TableCell1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line-height="100%"/>
      <style:text-properties style:font-name="Calibri" style:use-window-font-color="true"/>
    </style:style>
    <style:style style:name="TableCell1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39" style:family="table-row">
      <style:table-row-properties style:min-row-height="0.1881in" style:use-optimal-row-height="false"/>
    </style:style>
    <style:style style:name="TableCell1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350" style:family="table-row">
      <style:table-row-properties style:min-row-height="0.1881in" style:use-optimal-row-height="false"/>
    </style:style>
    <style:style style:name="TableCell1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2" style:parent-style-name="normal" style:family="paragraph">
      <style:paragraph-properties fo:line-height="100%"/>
      <style:text-properties style:font-name="Calibri" style:use-window-font-color="tru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line-height="100%"/>
      <style:text-properties style:font-name="Calibri" style:use-window-font-color="tru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61" style:family="table-row">
      <style:table-row-properties style:min-row-height="0.0312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364" style:family="table-row">
      <style:table-row-properties style:min-row-height="0.0312in" style:use-optimal-row-height="false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73" style:family="table-row">
      <style:table-row-properties style:min-row-height="0.0312in" style:use-optimal-row-height="false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376" style:family="table-row">
      <style:table-row-properties style:min-row-height="0.0312in" style:use-optimal-row-height="false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383" style:family="table-row">
      <style:table-row-properties style:min-row-height="0.0312in" style:use-optimal-row-height="false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390" style:family="table-row">
      <style:table-row-properties style:min-row-height="0.0312in" style:use-optimal-row-height="false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03" style:family="table-row">
      <style:table-row-properties style:min-row-height="0.0312in" style:use-optimal-row-height="false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16" style:family="table-row">
      <style:table-row-properties style:min-row-height="0.0312in" style:use-optimal-row-height="false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23" style:family="table-row">
      <style:table-row-properties style:min-row-height="0.0312in" style:use-optimal-row-height="false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26" style:family="table-row">
      <style:table-row-properties style:min-row-height="0.0312in" style:use-optimal-row-height="false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33" style:family="table-row">
      <style:table-row-properties style:min-row-height="0.0312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40" style:family="table-row">
      <style:table-row-properties style:min-row-height="0.0312in" style:use-optimal-row-height="false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53" style:family="table-row">
      <style:table-row-properties style:min-row-height="0.0312in" style:use-optimal-row-height="false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66" style:family="table-row">
      <style:table-row-properties style:min-row-height="0.0312in" style:use-optimal-row-height="false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79" style:family="table-row">
      <style:table-row-properties style:min-row-height="0.0312in" style:use-optimal-row-height="false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82" style:family="table-row">
      <style:table-row-properties style:min-row-height="0.0312in" style:use-optimal-row-height="false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489" style:family="table-row">
      <style:table-row-properties style:min-row-height="0.0312in" style:use-optimal-row-height="false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496" style:family="table-row">
      <style:table-row-properties style:min-row-height="0.0312in" style:use-optimal-row-height="false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09" style:family="table-row">
      <style:table-row-properties style:min-row-height="0.0312in" style:use-optimal-row-height="false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22" style:family="table-row">
      <style:table-row-properties style:min-row-height="0.0312in" style:use-optimal-row-height="false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529" style:family="table-row">
      <style:table-row-properties style:min-row-height="0.0312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5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1534" style:family="table-column">
      <style:table-column-properties style:column-width="1.7388in" style:use-optimal-column-width="false"/>
    </style:style>
    <style:style style:name="TableColumn1535" style:family="table-column">
      <style:table-column-properties style:column-width="1.6951in" style:use-optimal-column-width="false"/>
    </style:style>
    <style:style style:name="TableColumn1536" style:family="table-column">
      <style:table-column-properties style:column-width="0.1965in" style:use-optimal-column-width="false"/>
    </style:style>
    <style:style style:name="TableColumn1537" style:family="table-column">
      <style:table-column-properties style:column-width="3.2875in" style:use-optimal-column-width="false"/>
    </style:style>
    <style:style style:name="Table1533" style:family="table">
      <style:table-properties style:width="6.918in" style:rel-width="100%" fo:margin-left="0in" table:align="center"/>
    </style:style>
    <style:style style:name="TableRow1538" style:family="table-row">
      <style:table-row-properties style:min-row-height="0.1888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Titolo3" style:family="paragraph">
      <style:text-properties style:font-name-complex="Arial" fo:language="it" fo:country="IT" style:language-asian="it" style:country-asian="IT"/>
    </style:style>
    <style:style style:name="TableRow1541" style:family="table-row">
      <style:table-row-properties style:min-row-height="0.0312in" style:use-optimal-row-height="false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544" style:family="table-row">
      <style:table-row-properties style:min-row-height="0.1888in" style:use-optimal-row-height="false"/>
    </style:style>
    <style:style style:name="TableCell1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53" style:family="table-row">
      <style:table-row-properties style:min-row-height="0.1881in" style:use-optimal-row-height="false"/>
    </style:style>
    <style:style style:name="P15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561" style:family="table-row">
      <style:table-row-properties style:min-row-height="0.0312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564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65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66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67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68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69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0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1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2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3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4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5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6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577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1579" style:family="table-column">
      <style:table-column-properties style:column-width="0.4361in" style:use-optimal-column-width="false"/>
    </style:style>
    <style:style style:name="TableColumn1580" style:family="table-column">
      <style:table-column-properties style:column-width="0.4187in" style:use-optimal-column-width="false"/>
    </style:style>
    <style:style style:name="TableColumn1581" style:family="table-column">
      <style:table-column-properties style:column-width="1.3847in" style:use-optimal-column-width="false"/>
    </style:style>
    <style:style style:name="TableColumn1582" style:family="table-column">
      <style:table-column-properties style:column-width="3.9527in" style:use-optimal-column-width="false"/>
    </style:style>
    <style:style style:name="TableColumn1583" style:family="table-column">
      <style:table-column-properties style:column-width="0.1972in" style:use-optimal-column-width="false"/>
    </style:style>
    <style:style style:name="TableColumn1584" style:family="table-column">
      <style:table-column-properties style:column-width="0.3138in" style:use-optimal-column-width="false"/>
    </style:style>
    <style:style style:name="TableColumn1585" style:family="table-column">
      <style:table-column-properties style:column-width="0.1847in" style:use-optimal-column-width="false"/>
    </style:style>
    <style:style style:name="Table1578" style:family="table">
      <style:table-properties style:width="6.8881in" fo:margin-left="0in" table:align="center"/>
    </style:style>
    <style:style style:name="TableRow1586" style:family="table-row">
      <style:table-row-properties style:min-row-height="0.1888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Titolo3" style:family="paragraph">
      <style:text-properties style:font-name-complex="Arial" fo:language="it" fo:country="IT" style:language-asian="it" style:country-asian="IT"/>
    </style:style>
    <style:style style:name="TableRow1589" style:family="table-row">
      <style:table-row-properties style:min-row-height="0.0868in" style:use-optimal-row-height="false"/>
    </style:style>
    <style:style style:name="TableCell15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5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596" style:family="table-row">
      <style:table-row-properties style:min-row-height="0.1888in" style:use-optimal-row-height="false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03" style:family="table-row">
      <style:table-row-properties style:min-row-height="0.1166in" style:use-optimal-row-height="false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616" style:family="table-row">
      <style:table-row-properties style:min-row-height="0.1881in" style:use-optimal-row-height="false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29" style:family="table-row">
      <style:table-row-properties style:min-row-height="0.1881in" style:use-optimal-row-height="false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632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41" style:family="table-row">
      <style:table-row-properties style:min-row-height="0.1881in" style:use-optimal-row-height="false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54" style:family="table-row">
      <style:table-row-properties style:min-row-height="0.1881in"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657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66" style:family="table-row">
      <style:table-row-properties style:min-row-height="0.1881in" style:use-optimal-row-height="false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79" style:family="table-row">
      <style:table-row-properties style:min-row-height="0.0854in" style:use-optimal-row-height="false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692" style:family="table-row">
      <style:table-row-properties style:min-row-height="0.084in" style:use-optimal-row-height="false"/>
    </style:style>
    <style:style style:name="P169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69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P169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6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69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700" style:family="table-row">
      <style:table-row-properties style:min-row-height="0.1881in"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 fo:background-color="#FFFF00"/>
    </style:style>
    <style:style style:name="TableCell1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713" style:family="table-row">
      <style:table-row-properties style:min-row-height="0.1881in" style:use-optimal-row-height="false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7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line-height="100%"/>
    </style:style>
    <style:style style:name="T1720" style:parent-style-name="Car.predefinitoparagrafo" style:family="text">
      <style:text-properties style:font-name="Calibri" style:use-window-font-color="true"/>
    </style:style>
    <style:style style:name="TableCell1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727" style:family="table-row">
      <style:table-row-properties style:min-row-height="0.1881in"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7645in"/>
      <style:text-properties style:font-name="Calibri" style:use-window-font-color="tru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740" style:family="table-row">
      <style:table-row-properties style:min-row-height="0.1881in" style:use-optimal-row-height="false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fo:text-align="justify" fo:text-indent="0.7645in"/>
      <style:text-properties style:font-name="Calibri" style:use-window-font-color="true" fo:font-size="8pt" style:font-size-asian="8pt" style:font-size-complex="8pt"/>
    </style:style>
    <style:style style:name="P174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752" style:family="table-row">
      <style:table-row-properties style:min-row-height="0.052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1759" style:parent-style-name="normal" style:family="paragraph">
      <style:text-properties style:font-name="Calibri" style:use-window-font-color="true" fo:font-size="8pt" style:font-size-asian="8pt" style:font-size-complex="8pt"/>
    </style:style>
    <style:style style:name="P1760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1762" style:family="table-column">
      <style:table-column-properties style:column-width="4.2145in" style:use-optimal-column-width="false"/>
    </style:style>
    <style:style style:name="TableColumn1763" style:family="table-column">
      <style:table-column-properties style:column-width="2.7034in" style:use-optimal-column-width="false"/>
    </style:style>
    <style:style style:name="Table1761" style:family="table">
      <style:table-properties style:width="6.918in" style:rel-width="100%" fo:margin-left="0in" table:align="center"/>
    </style:style>
    <style:style style:name="TableRow1764" style:family="table-row">
      <style:table-row-properties style:min-row-height="0.1881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line-height="100%"/>
    </style:style>
    <style:style style:name="T1767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1768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1769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1770" style:parent-style-name="Car.predefinitoparagrafo" style:family="text">
      <style:text-properties style:font-name="Calibri" style:use-window-font-color="true" fo:font-size="10pt" style:font-size-asian="10pt" style:font-size-complex="10pt"/>
    </style:style>
    <style:style style:name="T1771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1775" style:family="table-column">
      <style:table-column-properties style:column-width="2.3972in" style:use-optimal-column-width="false"/>
    </style:style>
    <style:style style:name="Table1774" style:family="table">
      <style:table-properties style:width="2.3972in" fo:margin-left="0in" table:align="left"/>
    </style:style>
    <style:style style:name="TableRow1776" style:family="table-row">
      <style:table-row-properties style:min-row-height="0.2013in"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7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1780" style:parent-style-name="normal" style:family="paragraph">
      <style:text-properties style:font-name="Calibri" style:use-window-font-color="true"/>
    </style:style>
    <style:style style:name="P1781" style:parent-style-name="normal" style:family="paragraph">
      <style:text-properties style:font-name="Calibri" style:use-window-font-color="true"/>
    </style:style>
    <style:style style:name="P1782" style:parent-style-name="normal" style:family="paragraph">
      <style:text-properties style:font-name="Calibri" style:use-window-font-color="true"/>
    </style:style>
    <style:style style:name="P1783" style:parent-style-name="normal" style:family="paragraph">
      <style:paragraph-properties fo:break-before="page"/>
      <style:text-properties style:font-name="Calibri" style:use-window-font-color="true"/>
    </style:style>
    <style:style style:name="TableColumn1785" style:family="table-column">
      <style:table-column-properties style:column-width="7.075in" style:use-optimal-column-width="false"/>
    </style:style>
    <style:style style:name="Table1784" style:family="table">
      <style:table-properties style:width="7.075in" style:rel-width="100%" fo:margin-left="0in" table:align="cente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Titolo2" style:family="paragraph">
      <style:text-properties fo:language="it" fo:country="IT" style:language-asian="it" style:country-asian="IT"/>
    </style:style>
    <style:style style:name="TableColumn1790" style:family="table-column">
      <style:table-column-properties style:column-width="0.2875in" style:use-optimal-column-width="false"/>
    </style:style>
    <style:style style:name="TableColumn1791" style:family="table-column">
      <style:table-column-properties style:column-width="1.2145in" style:use-optimal-column-width="false"/>
    </style:style>
    <style:style style:name="TableColumn1792" style:family="table-column">
      <style:table-column-properties style:column-width="0.7472in" style:use-optimal-column-width="false"/>
    </style:style>
    <style:style style:name="TableColumn1793" style:family="table-column">
      <style:table-column-properties style:column-width="0.0236in" style:use-optimal-column-width="false"/>
    </style:style>
    <style:style style:name="TableColumn1794" style:family="table-column">
      <style:table-column-properties style:column-width="0.7819in" style:use-optimal-column-width="false"/>
    </style:style>
    <style:style style:name="TableColumn1795" style:family="table-column">
      <style:table-column-properties style:column-width="0.6958in" style:use-optimal-column-width="false"/>
    </style:style>
    <style:style style:name="TableColumn1796" style:family="table-column">
      <style:table-column-properties style:column-width="0.1965in" style:use-optimal-column-width="false"/>
    </style:style>
    <style:style style:name="TableColumn1797" style:family="table-column">
      <style:table-column-properties style:column-width="0.0083in" style:use-optimal-column-width="false"/>
    </style:style>
    <style:style style:name="TableColumn1798" style:family="table-column">
      <style:table-column-properties style:column-width="0.3854in" style:use-optimal-column-width="false"/>
    </style:style>
    <style:style style:name="TableColumn1799" style:family="table-column">
      <style:table-column-properties style:column-width="1.25in" style:use-optimal-column-width="false"/>
    </style:style>
    <style:style style:name="TableColumn1800" style:family="table-column">
      <style:table-column-properties style:column-width="0.9034in" style:use-optimal-column-width="false"/>
    </style:style>
    <style:style style:name="TableColumn1801" style:family="table-column">
      <style:table-column-properties style:column-width="0.0319in" style:use-optimal-column-width="false"/>
    </style:style>
    <style:style style:name="TableColumn1802" style:family="table-column">
      <style:table-column-properties style:column-width="0.2006in" style:use-optimal-column-width="false"/>
    </style:style>
    <style:style style:name="TableColumn1803" style:family="table-column">
      <style:table-column-properties style:column-width="0.2034in" style:use-optimal-column-width="false"/>
    </style:style>
    <style:style style:name="Table1789" style:family="table">
      <style:table-properties style:width="6.9305in" fo:margin-left="0in" table:align="center"/>
    </style:style>
    <style:style style:name="TableRow1804" style:family="table-row">
      <style:table-row-properties style:min-row-height="0.1888in"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Titolo3" style:family="paragraph">
      <style:text-properties style:font-name-complex="Arial" fo:language="it" fo:country="IT" style:language-asian="it" style:country-asian="IT"/>
    </style:style>
    <style:style style:name="TableRow1807" style:family="table-row">
      <style:table-row-properties style:min-row-height="0.0312in" style:use-optimal-row-height="false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810" style:family="table-row">
      <style:table-row-properties style:min-row-height="0.0312in" style:use-optimal-row-height="false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817" style:family="table-row">
      <style:table-row-properties style:min-row-height="0.0312in" style:use-optimal-row-height="false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824" style:family="table-row">
      <style:table-row-properties style:min-row-height="0.0312in" style:use-optimal-row-height="false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837" style:family="table-row">
      <style:table-row-properties style:min-row-height="0.0312in" style:use-optimal-row-height="false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850" style:family="table-row">
      <style:table-row-properties style:min-row-height="0.0312in" style:use-optimal-row-height="false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857" style:family="table-row">
      <style:table-row-properties style:min-row-height="0.0312in" style:use-optimal-row-height="false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868" style:family="table-row">
      <style:table-row-properties style:min-row-height="0.0312in" style:use-optimal-row-height="false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879" style:family="table-row">
      <style:table-row-properties style:min-row-height="0.0312in" style:use-optimal-row-height="false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3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1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890" style:family="table-row">
      <style:table-row-properties style:min-row-height="0.0312in" style:use-optimal-row-height="false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03" style:family="table-row">
      <style:table-row-properties style:min-row-height="0.0312in" style:use-optimal-row-height="false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910" style:family="table-row">
      <style:table-row-properties style:min-row-height="0.0312in" style:use-optimal-row-height="false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913" style:family="table-row">
      <style:table-row-properties style:min-row-height="0.0312in" style:use-optimal-row-height="false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20" style:family="table-row">
      <style:table-row-properties style:min-row-height="0.0312in" style:use-optimal-row-height="false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929" style:family="table-row">
      <style:table-row-properties style:min-row-height="0.0312in" style:use-optimal-row-height="false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46" style:family="table-row">
      <style:table-row-properties style:min-row-height="0.0312in" style:use-optimal-row-height="false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63" style:family="table-row">
      <style:table-row-properties style:min-row-height="0.0312in" style:use-optimal-row-height="false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1972" style:family="table-row">
      <style:table-row-properties style:min-row-height="0.0312in" style:use-optimal-row-height="false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79" style:family="table-row">
      <style:table-row-properties style:min-row-height="0.0312in" style:use-optimal-row-height="false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1992" style:family="table-row">
      <style:table-row-properties style:min-row-height="0.0312in" style:use-optimal-row-height="false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005" style:family="table-row">
      <style:table-row-properties style:min-row-height="0.0312in" style:use-optimal-row-height="false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12" style:family="table-row">
      <style:table-row-properties style:min-row-height="0.0312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01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017" style:family="table-column">
      <style:table-column-properties style:column-width="0.2875in" style:use-optimal-column-width="false"/>
    </style:style>
    <style:style style:name="TableColumn2018" style:family="table-column">
      <style:table-column-properties style:column-width="1.1923in" style:use-optimal-column-width="false"/>
    </style:style>
    <style:style style:name="TableColumn2019" style:family="table-column">
      <style:table-column-properties style:column-width="2.2854in" style:use-optimal-column-width="false"/>
    </style:style>
    <style:style style:name="TableColumn2020" style:family="table-column">
      <style:table-column-properties style:column-width="0.1965in" style:use-optimal-column-width="false"/>
    </style:style>
    <style:style style:name="TableColumn2021" style:family="table-column">
      <style:table-column-properties style:column-width="1.159in" style:use-optimal-column-width="false"/>
    </style:style>
    <style:style style:name="TableColumn2022" style:family="table-column">
      <style:table-column-properties style:column-width="1.6215in" style:use-optimal-column-width="false"/>
    </style:style>
    <style:style style:name="TableColumn2023" style:family="table-column">
      <style:table-column-properties style:column-width="0.1881in" style:use-optimal-column-width="false"/>
    </style:style>
    <style:style style:name="Table2016" style:family="table">
      <style:table-properties style:width="6.9305in" fo:margin-left="0in" table:align="center"/>
    </style:style>
    <style:style style:name="TableRow2024" style:family="table-row">
      <style:table-row-properties style:min-row-height="0.1888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Titolo3" style:family="paragraph">
      <style:text-properties style:font-name-complex="Arial" fo:language="it" fo:country="IT" style:language-asian="it" style:country-asian="IT"/>
    </style:style>
    <style:style style:name="TableRow2027" style:family="table-row">
      <style:table-row-properties style:min-row-height="0.0312in" style:use-optimal-row-height="false"/>
    </style:style>
    <style:style style:name="TableCell2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2030" style:family="table-row">
      <style:table-row-properties style:min-row-height="0.0312in" style:use-optimal-row-height="false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2037" style:family="table-row">
      <style:table-row-properties style:min-row-height="0.0312in" style:use-optimal-row-height="false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44" style:family="table-row">
      <style:table-row-properties style:min-row-height="0.0312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057" style:family="table-row">
      <style:table-row-properties style:min-row-height="0.0312in" style:use-optimal-row-height="false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070" style:family="table-row">
      <style:table-row-properties style:min-row-height="0.0312in" style:use-optimal-row-height="false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77" style:family="table-row">
      <style:table-row-properties style:min-row-height="0.0312in" style:use-optimal-row-height="false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80" style:family="table-row">
      <style:table-row-properties style:min-row-height="0.0312in" style:use-optimal-row-height="false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087" style:family="table-row">
      <style:table-row-properties style:min-row-height="0.0312in"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094" style:family="table-row">
      <style:table-row-properties style:min-row-height="0.0312in" style:use-optimal-row-height="false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07" style:family="table-row">
      <style:table-row-properties style:min-row-height="0.0312in" style:use-optimal-row-height="false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20" style:family="table-row">
      <style:table-row-properties style:min-row-height="0.0312in" style:use-optimal-row-height="false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127" style:family="table-row">
      <style:table-row-properties style:min-row-height="0.0312in" style:use-optimal-row-height="false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34" style:family="table-row">
      <style:table-row-properties style:min-row-height="0.0312in" style:use-optimal-row-height="false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43" style:family="table-row">
      <style:table-row-properties style:min-row-height="0.0312in" style:use-optimal-row-height="false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52" style:family="table-row">
      <style:table-row-properties style:min-row-height="0.0312in" style:use-optimal-row-height="false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161" style:family="table-row">
      <style:table-row-properties style:min-row-height="0.0312in" style:use-optimal-row-height="false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169" style:family="table-column">
      <style:table-column-properties style:column-width="1.3006in" style:use-optimal-column-width="false"/>
    </style:style>
    <style:style style:name="Table2168" style:family="table">
      <style:table-properties style:width="1.3006in" fo:margin-left="0in" table:align="lef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21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176" style:family="table-row">
      <style:table-row-properties style:min-row-height="0.0312in" style:use-optimal-row-height="false"/>
    </style:style>
    <style:style style:name="TableCell2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183" style:family="table-row">
      <style:table-row-properties style:min-row-height="0.0312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18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188" style:family="table-column">
      <style:table-column-properties style:column-width="0.2875in" style:use-optimal-column-width="false"/>
    </style:style>
    <style:style style:name="TableColumn2189" style:family="table-column">
      <style:table-column-properties style:column-width="1.968in" style:use-optimal-column-width="false"/>
    </style:style>
    <style:style style:name="TableColumn2190" style:family="table-column">
      <style:table-column-properties style:column-width="1.5013in" style:use-optimal-column-width="false"/>
    </style:style>
    <style:style style:name="TableColumn2191" style:family="table-column">
      <style:table-column-properties style:column-width="0.1965in" style:use-optimal-column-width="false"/>
    </style:style>
    <style:style style:name="TableColumn2192" style:family="table-column">
      <style:table-column-properties style:column-width="1.1687in" style:use-optimal-column-width="false"/>
    </style:style>
    <style:style style:name="TableColumn2193" style:family="table-column">
      <style:table-column-properties style:column-width="1.6118in" style:use-optimal-column-width="false"/>
    </style:style>
    <style:style style:name="TableColumn2194" style:family="table-column">
      <style:table-column-properties style:column-width="0.1965in" style:use-optimal-column-width="false"/>
    </style:style>
    <style:style style:name="Table2187" style:family="table">
      <style:table-properties style:width="6.9305in" fo:margin-left="0in" table:align="center"/>
    </style:style>
    <style:style style:name="TableRow2195" style:family="table-row">
      <style:table-row-properties style:min-row-height="0.1888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Titolo3" style:family="paragraph">
      <style:text-properties style:font-name-complex="Arial" fo:language="it" fo:country="IT" style:language-asian="it" style:country-asian="IT"/>
    </style:style>
    <style:style style:name="TableRow2198" style:family="table-row">
      <style:table-row-properties style:min-row-height="0.0312in" style:use-optimal-row-height="false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2201" style:family="table-row">
      <style:table-row-properties style:min-row-height="0.0312in" style:use-optimal-row-height="false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2208" style:family="table-row">
      <style:table-row-properties style:min-row-height="0.0312in" style:use-optimal-row-height="false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215" style:family="table-row">
      <style:table-row-properties style:min-row-height="0.0312in" style:use-optimal-row-height="false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28" style:family="table-row">
      <style:table-row-properties style:min-row-height="0.0312in" style:use-optimal-row-height="false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41" style:family="table-row">
      <style:table-row-properties style:min-row-height="0.0312in" style:use-optimal-row-height="false"/>
    </style:style>
    <style:style style:name="TableCell2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248" style:family="table-row">
      <style:table-row-properties style:min-row-height="0.0312in" style:use-optimal-row-height="false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55" style:family="table-row">
      <style:table-row-properties style:min-row-height="0.0312in" style:use-optimal-row-height="false"/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262" style:family="table-row">
      <style:table-row-properties style:min-row-height="0.0312in" style:use-optimal-row-height="false"/>
    </style:style>
    <style:style style:name="TableCell2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75" style:family="table-row">
      <style:table-row-properties style:min-row-height="0.0312in" style:use-optimal-row-height="false"/>
    </style:style>
    <style:style style:name="TableCell2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288" style:family="table-row">
      <style:table-row-properties style:min-row-height="0.0312in" style:use-optimal-row-height="false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295" style:family="table-row">
      <style:table-row-properties style:min-row-height="0.0312in" style:use-optimal-row-height="false"/>
    </style:style>
    <style:style style:name="TableCell2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00%" fo:margin-left="0.5in">
        <style:tab-stops/>
      </style:paragraph-properties>
    </style:style>
    <style:style style:name="T2300" style:parent-style-name="Car.predefinitoparagrafo" style:family="text">
      <style:text-properties style:font-name="Calibri" style:use-window-font-color="true" fo:font-size="12pt" style:font-size-asian="12pt" style:font-size-complex="12pt"/>
    </style:style>
    <style:style style:name="T2301" style:parent-style-name="Car.predefinitoparagrafo" style:family="text">
      <style:text-properties style:font-name="Calibri" fo:font-size="12pt" style:font-size-asian="12pt" style:font-size-complex="12pt"/>
    </style:style>
    <style:style style:name="T2302" style:parent-style-name="Car.predefinitoparagrafo" style:family="text">
      <style:text-properties style:font-name="Calibri" fo:font-size="12pt" style:font-size-asian="12pt" style:font-size-complex="12pt"/>
    </style:style>
    <style:style style:name="TableCell2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05" style:family="table-row">
      <style:table-row-properties style:min-row-height="0.0312in" style:use-optimal-row-height="false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312" style:family="table-row">
      <style:table-row-properties style:min-row-height="0.0312in"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25" style:family="table-row">
      <style:table-row-properties style:min-row-height="0.0312in" style:use-optimal-row-height="false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38" style:family="table-row">
      <style:table-row-properties style:min-row-height="0.0312in" style:use-optimal-row-height="false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45" style:family="table-row">
      <style:table-row-properties style:min-row-height="0.0312in" style:use-optimal-row-height="false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9" style:parent-style-name="normal" style:family="paragraph">
      <style:paragraph-properties fo:line-height="100%" fo:margin-left="1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353" style:family="table-column">
      <style:table-column-properties style:column-width="1.2993in" style:use-optimal-column-width="false"/>
    </style:style>
    <style:style style:name="Table2352" style:family="table">
      <style:table-properties style:width="1.2993in" fo:margin-left="0in" table:align="lef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23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360" style:family="table-row">
      <style:table-row-properties style:min-row-height="0.0312in" style:use-optimal-row-height="false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367" style:family="table-row">
      <style:table-row-properties style:min-row-height="0.0312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37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371" style:parent-style-name="normal" style:family="paragraph">
      <style:text-properties style:font-name="Calibri" style:use-window-font-color="true"/>
    </style:style>
    <style:style style:name="P2372" style:parent-style-name="normal" style:family="paragraph">
      <style:paragraph-properties fo:text-align="justify"/>
      <style:text-properties style:font-name="Calibri" style:use-window-font-color="true" fo:font-size="8pt" style:font-size-asian="8pt" style:font-size-complex="8pt"/>
    </style:style>
    <style:style style:name="P2373" style:parent-style-name="normal" style:family="paragraph">
      <style:paragraph-properties fo:break-before="page" fo:text-align="justify"/>
    </style:style>
    <style:style style:name="TableColumn2375" style:family="table-column">
      <style:table-column-properties style:column-width="7.075in" style:use-optimal-column-width="false"/>
    </style:style>
    <style:style style:name="Table2374" style:family="table">
      <style:table-properties style:width="7.075in" style:rel-width="100%" fo:margin-left="0in" table:align="center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Titolo2" style:family="paragraph">
      <style:text-properties fo:language="it" fo:country="IT" style:language-asian="it" style:country-asian="IT"/>
    </style:style>
    <style:style style:name="TableColumn2380" style:family="table-column">
      <style:table-column-properties style:column-width="0.2875in" style:use-optimal-column-width="false"/>
    </style:style>
    <style:style style:name="TableColumn2381" style:family="table-column">
      <style:table-column-properties style:column-width="0.984in" style:use-optimal-column-width="false"/>
    </style:style>
    <style:style style:name="TableColumn2382" style:family="table-column">
      <style:table-column-properties style:column-width="0.984in" style:use-optimal-column-width="false"/>
    </style:style>
    <style:style style:name="TableColumn2383" style:family="table-column">
      <style:table-column-properties style:column-width="1.5013in" style:use-optimal-column-width="false"/>
    </style:style>
    <style:style style:name="TableColumn2384" style:family="table-column">
      <style:table-column-properties style:column-width="0.1965in" style:use-optimal-column-width="false"/>
    </style:style>
    <style:style style:name="TableColumn2385" style:family="table-column">
      <style:table-column-properties style:column-width="1.1687in" style:use-optimal-column-width="false"/>
    </style:style>
    <style:style style:name="TableColumn2386" style:family="table-column">
      <style:table-column-properties style:column-width="1.6118in" style:use-optimal-column-width="false"/>
    </style:style>
    <style:style style:name="TableColumn2387" style:family="table-column">
      <style:table-column-properties style:column-width="0.1965in" style:use-optimal-column-width="false"/>
    </style:style>
    <style:style style:name="Table2379" style:family="table">
      <style:table-properties style:width="6.9305in" fo:margin-left="0in" table:align="center"/>
    </style:style>
    <style:style style:name="TableRow2388" style:family="table-row">
      <style:table-row-properties style:min-row-height="0.1888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Titolo3" style:family="paragraph">
      <style:text-properties style:font-name-complex="Arial" fo:language="it" fo:country="IT" style:language-asian="it" style:country-asian="IT"/>
    </style:style>
    <style:style style:name="TableRow2391" style:family="table-row">
      <style:table-row-properties style:min-row-height="0.0312in" style:use-optimal-row-height="false"/>
    </style:style>
    <style:style style:name="TableCell2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394" style:family="table-row">
      <style:table-row-properties style:min-row-height="0.0312in" style:use-optimal-row-height="false"/>
    </style:style>
    <style:style style:name="TableCell2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07" style:family="table-row">
      <style:table-row-properties style:min-row-height="0.0312in" style:use-optimal-row-height="false"/>
    </style:style>
    <style:style style:name="TableCell2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20" style:family="table-row">
      <style:table-row-properties style:min-row-height="0.0312in" style:use-optimal-row-height="false"/>
    </style:style>
    <style:style style:name="TableCell2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27" style:family="table-row">
      <style:table-row-properties style:min-row-height="0.0312in" style:use-optimal-row-height="false"/>
    </style:style>
    <style:style style:name="TableCell2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9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Row2430" style:family="table-row">
      <style:table-row-properties style:min-row-height="0.0312in" style:use-optimal-row-height="false"/>
    </style:style>
    <style:style style:name="TableCell2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437" style:family="table-row">
      <style:table-row-properties style:min-row-height="0.0312in" style:use-optimal-row-height="false"/>
    </style:style>
    <style:style style:name="TableCell2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46" style:family="table-row">
      <style:table-row-properties style:min-row-height="0.0312in" style:use-optimal-row-height="false"/>
    </style:style>
    <style:style style:name="TableCell2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55" style:family="table-row">
      <style:table-row-properties style:min-row-height="0.0312in" style:use-optimal-row-height="false"/>
    </style:style>
    <style:style style:name="TableCell2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62" style:family="table-row">
      <style:table-row-properties style:min-row-height="0.0312in" style:use-optimal-row-height="false"/>
    </style:style>
    <style:style style:name="TableCell2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4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olumn2468" style:family="table-column">
      <style:table-column-properties style:column-width="1.2993in" style:use-optimal-column-width="false"/>
    </style:style>
    <style:style style:name="Table2467" style:family="table">
      <style:table-properties style:width="1.2993in" fo:margin-left="0in" table:align="lef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P24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473" style:family="table-row">
      <style:table-row-properties style:min-row-height="0.0312in" style:use-optimal-row-height="false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47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477" style:parent-style-name="normal" style:family="paragraph">
      <style:text-properties style:font-name="Calibri" style:use-window-font-color="true"/>
    </style:style>
    <style:style style:name="P2478" style:parent-style-name="normal" style:family="paragraph">
      <style:paragraph-properties fo:break-before="page" fo:text-align="justify"/>
    </style:style>
    <style:style style:name="TableColumn2480" style:family="table-column">
      <style:table-column-properties style:column-width="7.075in" style:use-optimal-column-width="false"/>
    </style:style>
    <style:style style:name="Table2479" style:family="table">
      <style:table-properties style:width="7.075in" style:rel-width="100%" fo:margin-left="0in" table:align="center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Car.predefinitoparagrafo" style:family="text">
      <style:text-properties fo:language="it" fo:country="IT" style:language-asian="it" style:country-asian="IT"/>
    </style:style>
    <style:style style:name="T2484" style:parent-style-name="Car.predefinitoparagrafo" style:family="text">
      <style:text-properties fo:language="it" fo:country="IT" style:language-asian="it" style:country-asian="IT"/>
    </style:style>
    <style:style style:name="T2485" style:parent-style-name="Car.predefinitoparagrafo" style:family="text">
      <style:text-properties fo:language="it" fo:country="IT" style:language-asian="it" style:country-asian="IT"/>
    </style:style>
    <style:style style:name="T2486" style:parent-style-name="Car.predefinitoparagrafo" style:family="text">
      <style:text-properties style:font-size-complex="12pt" fo:language="it" fo:country="IT" style:language-asian="it" style:country-asian="IT"/>
    </style:style>
    <style:style style:name="TableColumn2488" style:family="table-column">
      <style:table-column-properties style:column-width="0.4534in" style:use-optimal-column-width="false"/>
    </style:style>
    <style:style style:name="TableColumn2489" style:family="table-column">
      <style:table-column-properties style:column-width="0.6263in" style:use-optimal-column-width="false"/>
    </style:style>
    <style:style style:name="TableColumn2490" style:family="table-column">
      <style:table-column-properties style:column-width="0.625in" style:use-optimal-column-width="false"/>
    </style:style>
    <style:style style:name="TableColumn2491" style:family="table-column">
      <style:table-column-properties style:column-width="0.0152in" style:use-optimal-column-width="false"/>
    </style:style>
    <style:style style:name="TableColumn2492" style:family="table-column">
      <style:table-column-properties style:column-width="0.5312in" style:use-optimal-column-width="false"/>
    </style:style>
    <style:style style:name="TableColumn2493" style:family="table-column">
      <style:table-column-properties style:column-width="0.5993in" style:use-optimal-column-width="false"/>
    </style:style>
    <style:style style:name="TableColumn2494" style:family="table-column">
      <style:table-column-properties style:column-width="0.5881in" style:use-optimal-column-width="false"/>
    </style:style>
    <style:style style:name="TableColumn2495" style:family="table-column">
      <style:table-column-properties style:column-width="0.0111in" style:use-optimal-column-width="false"/>
    </style:style>
    <style:style style:name="TableColumn2496" style:family="table-column">
      <style:table-column-properties style:column-width="0.1868in" style:use-optimal-column-width="false"/>
    </style:style>
    <style:style style:name="TableColumn2497" style:family="table-column">
      <style:table-column-properties style:column-width="0.0291in" style:use-optimal-column-width="false"/>
    </style:style>
    <style:style style:name="TableColumn2498" style:family="table-column">
      <style:table-column-properties style:column-width="0.9812in" style:use-optimal-column-width="false"/>
    </style:style>
    <style:style style:name="TableColumn2499" style:family="table-column">
      <style:table-column-properties style:column-width="2.0715in" style:use-optimal-column-width="false"/>
    </style:style>
    <style:style style:name="TableColumn2500" style:family="table-column">
      <style:table-column-properties style:column-width="0.1993in" style:use-optimal-column-width="false"/>
    </style:style>
    <style:style style:name="Table2487" style:family="table">
      <style:table-properties style:width="6.918in" style:rel-width="100%" fo:margin-left="0in" table:align="center"/>
    </style:style>
    <style:style style:name="TableRow2501" style:family="table-row">
      <style:table-row-properties style:min-row-height="0.1888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Titolo3" style:family="paragraph">
      <style:text-properties style:font-name-complex="Arial" fo:language="it" fo:country="IT" style:language-asian="it" style:country-asian="IT"/>
    </style:style>
    <style:style style:name="TableRow2504" style:family="table-row">
      <style:table-row-properties style:min-row-height="0.0312in" style:use-optimal-row-height="false"/>
    </style:style>
    <style:style style:name="TableCell2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507" style:family="table-row">
      <style:table-row-properties style:min-row-height="0.1888in" style:use-optimal-row-height="false"/>
    </style:style>
    <style:style style:name="TableCell2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16" style:family="table-row">
      <style:table-row-properties style:min-row-height="0.1881in" style:use-optimal-row-height="false"/>
    </style:style>
    <style:style style:name="P25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24" style:family="table-row">
      <style:table-row-properties style:min-row-height="0.0312in" style:use-optimal-row-height="false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527" style:family="table-row">
      <style:table-row-properties style:min-row-height="0.0312in" style:use-optimal-row-height="false"/>
    </style:style>
    <style:style style:name="TableCell2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40" style:family="table-row">
      <style:table-row-properties style:min-row-height="0.0312in" style:use-optimal-row-height="false"/>
    </style:style>
    <style:style style:name="TableCell2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51" style:family="table-row">
      <style:table-row-properties style:min-row-height="0.0312in" style:use-optimal-row-height="false"/>
    </style:style>
    <style:style style:name="TableCell2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564" style:family="table-row">
      <style:table-row-properties style:min-row-height="0.0312in" style:use-optimal-row-height="false"/>
    </style:style>
    <style:style style:name="TableCell2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0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77" style:family="table-row">
      <style:table-row-properties style:min-row-height="0.0312in" style:use-optimal-row-height="false"/>
    </style:style>
    <style:style style:name="TableCell2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590" style:family="table-row">
      <style:table-row-properties style:min-row-height="0.0312in" style:use-optimal-row-height="false"/>
    </style:style>
    <style:style style:name="TableCell2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603" style:family="table-row">
      <style:table-row-properties style:min-row-height="0.0312in" style:use-optimal-row-height="false"/>
    </style:style>
    <style:style style:name="TableCell2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616" style:family="table-row">
      <style:table-row-properties style:min-row-height="0.0312in" style:use-optimal-row-height="false"/>
    </style:style>
    <style:style style:name="TableCell2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629" style:family="table-row">
      <style:table-row-properties style:min-row-height="0.0312in" style:use-optimal-row-height="false"/>
    </style:style>
    <style:style style:name="TableCell2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644" style:family="table-row">
      <style:table-row-properties style:min-row-height="0.0312in" style:use-optimal-row-height="false"/>
    </style:style>
    <style:style style:name="TableCell2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657" style:family="table-row">
      <style:table-row-properties style:min-row-height="0.0312in" style:use-optimal-row-height="false"/>
    </style:style>
    <style:style style:name="TableCell2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664" style:family="table-row">
      <style:table-row-properties style:min-row-height="0.0312in" style:use-optimal-row-height="false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667" style:family="table-row">
      <style:table-row-properties style:min-row-height="0.0312in" style:use-optimal-row-height="false"/>
    </style:style>
    <style:style style:name="TableCell2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682" style:family="table-row">
      <style:table-row-properties style:min-row-height="0.0312in" style:use-optimal-row-height="false"/>
    </style:style>
    <style:style style:name="TableCell2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4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2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Row2697" style:family="table-row">
      <style:table-row-properties style:min-row-height="0.0312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710" style:parent-style-name="normal" style:family="paragraph">
      <style:text-properties style:font-name="Calibri" style:use-window-font-color="true" fo:font-size="8pt" style:font-size-asian="8pt" style:font-size-complex="8pt"/>
    </style:style>
    <style:style style:name="P2711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2713" style:family="table-column">
      <style:table-column-properties style:column-width="0.4534in" style:use-optimal-column-width="false"/>
    </style:style>
    <style:style style:name="TableColumn2714" style:family="table-column">
      <style:table-column-properties style:column-width="0.6263in" style:use-optimal-column-width="false"/>
    </style:style>
    <style:style style:name="TableColumn2715" style:family="table-column">
      <style:table-column-properties style:column-width="0.6263in" style:use-optimal-column-width="false"/>
    </style:style>
    <style:style style:name="TableColumn2716" style:family="table-column">
      <style:table-column-properties style:column-width="0.0152in" style:use-optimal-column-width="false"/>
    </style:style>
    <style:style style:name="TableColumn2717" style:family="table-column">
      <style:table-column-properties style:column-width="0.5312in" style:use-optimal-column-width="false"/>
    </style:style>
    <style:style style:name="TableColumn2718" style:family="table-column">
      <style:table-column-properties style:column-width="0.5979in" style:use-optimal-column-width="false"/>
    </style:style>
    <style:style style:name="TableColumn2719" style:family="table-column">
      <style:table-column-properties style:column-width="0.5895in" style:use-optimal-column-width="false"/>
    </style:style>
    <style:style style:name="TableColumn2720" style:family="table-column">
      <style:table-column-properties style:column-width="0.0097in" style:use-optimal-column-width="false"/>
    </style:style>
    <style:style style:name="TableColumn2721" style:family="table-column">
      <style:table-column-properties style:column-width="0.1881in" style:use-optimal-column-width="false"/>
    </style:style>
    <style:style style:name="TableColumn2722" style:family="table-column">
      <style:table-column-properties style:column-width="0.0277in" style:use-optimal-column-width="false"/>
    </style:style>
    <style:style style:name="TableColumn2723" style:family="table-column">
      <style:table-column-properties style:column-width="0.9812in" style:use-optimal-column-width="false"/>
    </style:style>
    <style:style style:name="TableColumn2724" style:family="table-column">
      <style:table-column-properties style:column-width="2.0715in" style:use-optimal-column-width="false"/>
    </style:style>
    <style:style style:name="TableColumn2725" style:family="table-column">
      <style:table-column-properties style:column-width="0.1993in" style:use-optimal-column-width="false"/>
    </style:style>
    <style:style style:name="Table2712" style:family="table">
      <style:table-properties style:width="6.918in" style:rel-width="100%" fo:margin-left="0in" table:align="center"/>
    </style:style>
    <style:style style:name="TableRow2726" style:family="table-row">
      <style:table-row-properties style:min-row-height="0.1888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Titolo3" style:family="paragraph">
      <style:text-properties style:font-name-complex="Arial" fo:language="it" fo:country="IT" style:language-asian="it" style:country-asian="IT"/>
    </style:style>
    <style:style style:name="TableRow2729" style:family="table-row">
      <style:table-row-properties style:min-row-height="0.0312in" style:use-optimal-row-height="false"/>
    </style:style>
    <style:style style:name="TableCell2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732" style:family="table-row">
      <style:table-row-properties style:min-row-height="0.1888in" style:use-optimal-row-height="false"/>
    </style:style>
    <style:style style:name="TableCell27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741" style:family="table-row">
      <style:table-row-properties style:min-row-height="0.1881in" style:use-optimal-row-height="false"/>
    </style:style>
    <style:style style:name="P274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749" style:family="table-row">
      <style:table-row-properties style:min-row-height="0.0312in" style:use-optimal-row-height="false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752" style:family="table-row">
      <style:table-row-properties style:min-row-height="0.0312in" style:use-optimal-row-height="false"/>
    </style:style>
    <style:style style:name="TableCell2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765" style:family="table-row">
      <style:table-row-properties style:min-row-height="0.0312in" style:use-optimal-row-height="false"/>
    </style:style>
    <style:style style:name="TableCell2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776" style:family="table-row">
      <style:table-row-properties style:min-row-height="0.0312in" style:use-optimal-row-height="false"/>
    </style:style>
    <style:style style:name="TableCell2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789" style:family="table-row">
      <style:table-row-properties style:min-row-height="0.0312in" style:use-optimal-row-height="false"/>
    </style:style>
    <style:style style:name="TableCell2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5" style:parent-style-name="normal" style:family="paragraph">
      <style:paragraph-properties fo:line-height="100%" fo:margin-left="0.5in">
        <style:tab-stops/>
      </style:paragraph-properties>
      <style:text-properties style:font-name="Calibri" style:use-window-font-color="true" fo:font-size="12pt" style:font-size-asian="12pt" style:font-size-complex="12pt"/>
    </style:style>
    <style:style style:name="TableCell2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02" style:family="table-row">
      <style:table-row-properties style:min-row-height="0.0312in" style:use-optimal-row-height="false"/>
    </style:style>
    <style:style style:name="TableCell2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15" style:family="table-row">
      <style:table-row-properties style:min-row-height="0.0312in" style:use-optimal-row-height="false"/>
    </style:style>
    <style:style style:name="TableCell2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28" style:family="table-row">
      <style:table-row-properties style:min-row-height="0.0312in" style:use-optimal-row-height="false"/>
    </style:style>
    <style:style style:name="TableCell2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841" style:family="table-row">
      <style:table-row-properties style:min-row-height="0.0312in" style:use-optimal-row-height="false"/>
    </style:style>
    <style:style style:name="TableCell2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54" style:family="table-row">
      <style:table-row-properties style:min-row-height="0.0312in" style:use-optimal-row-height="false"/>
    </style:style>
    <style:style style:name="TableCell2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69" style:family="table-row">
      <style:table-row-properties style:min-row-height="0.0312in" style:use-optimal-row-height="false"/>
    </style:style>
    <style:style style:name="TableCell2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3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5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7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9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882" style:family="table-row">
      <style:table-row-properties style:min-row-height="0.0312in" style:use-optimal-row-height="false"/>
    </style:style>
    <style:style style:name="TableCell2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889" style:family="table-row">
      <style:table-row-properties style:min-row-height="0.0312in" style:use-optimal-row-height="false"/>
    </style:style>
    <style:style style:name="TableCell2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892" style:family="table-row">
      <style:table-row-properties style:min-row-height="0.0312in" style:use-optimal-row-height="false"/>
    </style:style>
    <style:style style:name="TableCell2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07" style:family="table-row">
      <style:table-row-properties style:min-row-height="0.0312in" style:use-optimal-row-height="false"/>
    </style:style>
    <style:style style:name="TableCell2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9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7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Cell2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line-height="100%" fo:margin-right="-0.0777in"/>
      <style:text-properties style:font-name="Calibri" style:use-window-font-color="true" fo:font-size="12pt" style:font-size-asian="12pt" style:font-size-complex="12pt"/>
    </style:style>
    <style:style style:name="TableRow2922" style:family="table-row">
      <style:table-row-properties style:min-row-height="0.0312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6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8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0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2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2935" style:parent-style-name="normal" style:family="paragraph">
      <style:text-properties style:font-name="Calibri" style:use-window-font-color="true" fo:font-size="8pt" style:font-size-asian="8pt" style:font-size-complex="8pt"/>
    </style:style>
    <style:style style:name="P2936" style:parent-style-name="normal" style:family="paragraph">
      <style:text-properties style:font-name="Calibri" style:use-window-font-color="true" fo:font-size="8pt" style:font-size-asian="8pt" style:font-size-complex="8pt"/>
    </style:style>
    <style:style style:name="TableColumn2938" style:family="table-column">
      <style:table-column-properties style:column-width="0.4534in" style:use-optimal-column-width="false"/>
    </style:style>
    <style:style style:name="TableColumn2939" style:family="table-column">
      <style:table-column-properties style:column-width="1.2701in" style:use-optimal-column-width="false"/>
    </style:style>
    <style:style style:name="TableColumn2940" style:family="table-column">
      <style:table-column-properties style:column-width="0.4388in" style:use-optimal-column-width="false"/>
    </style:style>
    <style:style style:name="TableColumn2941" style:family="table-column">
      <style:table-column-properties style:column-width="1.2895in" style:use-optimal-column-width="false"/>
    </style:style>
    <style:style style:name="TableColumn2942" style:family="table-column">
      <style:table-column-properties style:column-width="0.2159in" style:use-optimal-column-width="false"/>
    </style:style>
    <style:style style:name="TableColumn2943" style:family="table-column">
      <style:table-column-properties style:column-width="1.9409in" style:use-optimal-column-width="false"/>
    </style:style>
    <style:style style:name="TableColumn2944" style:family="table-column">
      <style:table-column-properties style:column-width="1.1111in" style:use-optimal-column-width="false"/>
    </style:style>
    <style:style style:name="TableColumn2945" style:family="table-column">
      <style:table-column-properties style:column-width="0.1979in" style:use-optimal-column-width="false"/>
    </style:style>
    <style:style style:name="Table2937" style:family="table">
      <style:table-properties style:width="6.918in" style:rel-width="100%" fo:margin-left="0in" table:align="center"/>
    </style:style>
    <style:style style:name="TableRow2946" style:family="table-row">
      <style:table-row-properties style:min-row-height="0.1888in"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Titolo3" style:family="paragraph">
      <style:text-properties style:font-name-complex="Arial" fo:language="it" fo:country="IT" style:language-asian="it" style:country-asian="IT"/>
    </style:style>
    <style:style style:name="TableRow2949" style:family="table-row">
      <style:table-row-properties style:min-row-height="0.0312in" style:use-optimal-row-height="false"/>
    </style:style>
    <style:style style:name="TableCell2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952" style:family="table-row">
      <style:table-row-properties style:min-row-height="0.1888in" style:use-optimal-row-height="false"/>
    </style:style>
    <style:style style:name="TableCell2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61" style:family="table-row">
      <style:table-row-properties style:min-row-height="0.1881in" style:use-optimal-row-height="false"/>
    </style:style>
    <style:style style:name="P296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69" style:family="table-row">
      <style:table-row-properties style:min-row-height="0.0312in"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72" style:family="table-row">
      <style:table-row-properties style:min-row-height="0.0312in" style:use-optimal-row-height="false"/>
    </style:style>
    <style:style style:name="TableCell2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79" style:family="table-row">
      <style:table-row-properties style:min-row-height="0.0312in" style:use-optimal-row-height="false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TableRow2982" style:family="table-row">
      <style:table-row-properties style:min-row-height="0.0312in" style:use-optimal-row-height="false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2993" style:family="table-row">
      <style:table-row-properties style:min-row-height="0.0312in" style:use-optimal-row-height="false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04" style:family="table-row">
      <style:table-row-properties style:min-row-height="0.0312in" style:use-optimal-row-height="false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15" style:family="table-row">
      <style:table-row-properties style:min-row-height="0.0312in" style:use-optimal-row-height="false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26" style:family="table-row">
      <style:table-row-properties style:min-row-height="0.0312in" style:use-optimal-row-height="false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37" style:family="table-row">
      <style:table-row-properties style:min-row-height="0.0312in" style:use-optimal-row-height="false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3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48" style:family="table-row">
      <style:table-row-properties style:min-row-height="0.0312in" style:use-optimal-row-height="false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4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Cell3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00%"/>
      <style:text-properties style:font-name="Calibri" style:use-window-font-color="true" fo:font-size="12pt" style:font-size-asian="12pt" style:font-size-complex="12pt"/>
    </style:style>
    <style:style style:name="TableRow3059" style:family="table-row">
      <style:table-row-properties style:min-row-height="0.0312in" style:use-optimal-row-height="false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line-height="100%"/>
      <style:text-properties style:font-name="Calibri" style:use-window-font-color="true" fo:font-size="8pt" style:font-size-asian="8pt" style:font-size-complex="8pt"/>
    </style:style>
    <style:style style:name="P3062" style:parent-style-name="normal" style:family="paragraph">
      <style:text-properties style:font-name="Calibri" style:use-window-font-color="true" fo:font-size="8pt" style:font-size-asian="8pt" style:font-size-complex="8pt"/>
    </style:style>
    <style:style style:name="P3063" style:parent-style-name="normal" style:family="paragraph">
      <style:text-properties style:font-name="Calibri" style:use-window-font-color="true"/>
    </style:style>
    <style:style style:name="P3064" style:parent-style-name="normal" style:family="paragraph">
      <style:paragraph-properties fo:text-align="justify"/>
      <style:text-properties style:font-name="Calibri" style:use-window-font-color="true"/>
    </style:style>
  </office:automatic-styles>
  <office:body>
    <office:text text:use-soft-page-breaks="true">
      <text:h text:style-name="P1" text:outline-level="1">Questionario di autovalutazione (modello A)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2">Informazioni generali</text:h>
            <text:h text:style-name="P11" text:outline-level="3">Denominazione dell’Amministrazione</text:h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  <table:table-cell table:style-name="TableCell19">
                  <text:p text:style-name="P20">COMUNE DI ARBOREA</text:p>
                </table:table-cell>
                <table:table-cell table:style-name="TableCell21">
                  <text:p text:style-name="P22"/>
                </table:table-cell>
              </table:table-row>
              <table:table-row table:style-name="TableRow23">
                <table:table-cell table:style-name="TableCell24">
                  <text:p text:style-name="P25"/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  <text:h text:style-name="P38" text:outline-level="3">Elenco dei siti e servizi attivi ed anno del loro ultimo aggiornamento</text:h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header-rows>
                <table:table-row table:style-name="TableRow42">
                  <table:table-cell table:style-name="TableCell43">
                    <text:p text:style-name="P44">Sito/servizio</text:p>
                  </table:table-cell>
                  <table:table-cell table:style-name="TableCell45">
                    <text:p text:style-name="P46">Anno<text:s/></text:p>
                  </table:table-cell>
                </table:table-row>
                <table:table-row table:style-name="TableRow47"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</table:table-row>
                <table:table-row table:style-name="TableRow52">
                  <table:table-cell table:style-name="TableCell53">
                    <text:p text:style-name="P54"><text:a xlink:href="http://WWW.COMUNE.ARBOREA.OR.IT" office:target-frame-name="_top" xlink:show="replace"><text:span text:style-name="T55">WWW.COMUNE.ARBOREA.OR.IT</text:span></text:a><text:span text:style-name="T56"><text:s/>(SITO ISTITUZIONALE)</text:span></text:p>
                  </table:table-cell>
                  <table:table-cell table:style-name="TableCell57">
                    <text:p text:style-name="P58">2014</text:p>
                  </table:table-cell>
                </table:table-row>
                <table:table-row table:style-name="TableRow59">
                  <table:table-cell table:style-name="TableCell60">
                    <text:p text:style-name="P61"/>
                  </table:table-cell>
                  <table:table-cell table:style-name="TableCell62">
                    <text:p text:style-name="P63"/>
                  </table:table-cell>
                </table:table-row>
                <table:table-row table:style-name="TableRow64">
                  <table:table-cell table:style-name="TableCell65">
                    <text:p text:style-name="P66"/>
                  </table:table-cell>
                  <table:table-cell table:style-name="TableCell67">
                    <text:p text:style-name="P68"/>
                  </table:table-cell>
                </table:table-row>
                <table:table-row table:style-name="TableRow69">
                  <table:table-cell table:style-name="TableCell70">
                    <text:p text:style-name="P71"/>
                  </table:table-cell>
                  <table:table-cell table:style-name="TableCell72">
                    <text:p text:style-name="P73"/>
                  </table:table-cell>
                </table:table-row>
                <table:table-row table:style-name="TableRow74">
                  <table:table-cell table:style-name="TableCell75">
                    <text:p text:style-name="P76"/>
                  </table:table-cell>
                  <table:table-cell table:style-name="TableCell77">
                    <text:p text:style-name="P78"/>
                  </table:table-cell>
                </table:table-row>
                <table:table-row table:style-name="TableRow79">
                  <table:table-cell table:style-name="TableCell80">
                    <text:p text:style-name="P81"/>
                  </table:table-cell>
                  <table:table-cell table:style-name="TableCell82">
                    <text:p text:style-name="P83"/>
                  </table:table-cell>
                </table:table-row>
                <table:table-row table:style-name="TableRow84">
                  <table:table-cell table:style-name="TableCell85">
                    <text:p text:style-name="P86"/>
                  </table:table-cell>
                  <table:table-cell table:style-name="TableCell87">
                    <text:p text:style-name="P88"/>
                  </table:table-cell>
                </table:table-row>
                <table:table-row table:style-name="TableRow89">
                  <table:table-cell table:style-name="TableCell90">
                    <text:p text:style-name="P91"/>
                  </table:table-cell>
                  <table:table-cell table:style-name="TableCell92">
                    <text:p text:style-name="P93"/>
                  </table:table-cell>
                </table:table-row>
                <table:table-row table:style-name="TableRow94">
                  <table:table-cell table:style-name="TableCell95">
                    <text:p text:style-name="P96"/>
                  </table:table-cell>
                  <table:table-cell table:style-name="TableCell97">
                    <text:p text:style-name="P98"/>
                  </table:table-cell>
                </table:table-row>
                <table:table-row table:style-name="TableRow99">
                  <table:table-cell table:style-name="TableCell100">
                    <text:p text:style-name="P101"/>
                  </table:table-cell>
                  <table:table-cell table:style-name="TableCell102">
                    <text:p text:style-name="P103"/>
                  </table:table-cell>
                </table:table-row>
                <table:table-row table:style-name="TableRow104">
                  <table:table-cell table:style-name="TableCell105">
                    <text:p text:style-name="P106"/>
                  </table:table-cell>
                  <table:table-cell table:style-name="TableCell107">
                    <text:p text:style-name="P108"/>
                  </table:table-cell>
                </table:table-row>
                <table:table-row table:style-name="TableRow109">
                  <table:table-cell table:style-name="TableCell110">
                    <text:p text:style-name="P111"/>
                  </table:table-cell>
                  <table:table-cell table:style-name="TableCell112">
                    <text:p text:style-name="P113"/>
                  </table:table-cell>
                </table:table-row>
                <table:table-row table:style-name="TableRow114">
                  <table:table-cell table:style-name="TableCell115">
                    <text:p text:style-name="P116"/>
                  </table:table-cell>
                  <table:table-cell table:style-name="TableCell117">
                    <text:p text:style-name="P118"/>
                  </table:table-cell>
                </table:table-row>
                <table:table-row table:style-name="TableRow119">
                  <table:table-cell table:style-name="TableCell120">
                    <text:p text:style-name="P121"/>
                  </table:table-cell>
                  <table:table-cell table:style-name="TableCell122">
                    <text:p text:style-name="P123"/>
                  </table:table-cell>
                </table:table-row>
                <table:table-row table:style-name="TableRow124">
                  <table:table-cell table:style-name="TableCell125">
                    <text:p text:style-name="P126"/>
                  </table:table-cell>
                  <table:table-cell table:style-name="TableCell127">
                    <text:p text:style-name="P128"/>
                  </table:table-cell>
                </table:table-row>
              </table:table-header-rows>
            </table:table>
            <text:p text:style-name="P129"/>
            <text:h text:style-name="P130" text:outline-level="3">Elenco dei siti e servizi di futura attivazione</text:h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header-rows>
                <table:table-row table:style-name="TableRow134">
                  <table:table-cell table:style-name="TableCell135">
                    <text:p text:style-name="P136">Sito/servizio</text:p>
                  </table:table-cell>
                  <table:table-cell table:style-name="TableCell137">
                    <text:p text:style-name="P138">Data prevista<text:s/></text:p>
                  </table:table-cell>
                </table:table-row>
                <table:table-row table:style-name="TableRow139">
                  <table:table-cell table:style-name="TableCell140">
                    <text:p text:style-name="P141"/>
                  </table:table-cell>
                  <table:table-cell table:style-name="TableCell142">
                    <text:p text:style-name="P143"/>
                  </table:table-cell>
                </table:table-row>
                <table:table-row table:style-name="TableRow144">
                  <table:table-cell table:style-name="TableCell145">
                    <text:p text:style-name="P146"/>
                  </table:table-cell>
                  <table:table-cell table:style-name="TableCell147">
                    <text:p text:style-name="P148"/>
                  </table:table-cell>
                </table:table-row>
                <table:table-row table:style-name="TableRow149">
                  <table:table-cell table:style-name="TableCell150">
                    <text:p text:style-name="P151"/>
                  </table:table-cell>
                  <table:table-cell table:style-name="TableCell152">
                    <text:p text:style-name="P153"/>
                  </table:table-cell>
                </table:table-row>
                <table:table-row table:style-name="TableRow154">
                  <table:table-cell table:style-name="TableCell155">
                    <text:p text:style-name="P156"/>
                  </table:table-cell>
                  <table:table-cell table:style-name="TableCell157">
                    <text:p text:style-name="P158"/>
                  </table:table-cell>
                </table:table-row>
                <table:table-row table:style-name="TableRow159">
                  <table:table-cell table:style-name="TableCell160">
                    <text:p text:style-name="P161"/>
                  </table:table-cell>
                  <table:table-cell table:style-name="TableCell162">
                    <text:p text:style-name="P163"/>
                  </table:table-cell>
                </table:table-row>
                <table:table-row table:style-name="TableRow164">
                  <table:table-cell table:style-name="TableCell165">
                    <text:p text:style-name="P166"/>
                  </table:table-cell>
                  <table:table-cell table:style-name="TableCell167">
                    <text:p text:style-name="P168"/>
                  </table:table-cell>
                </table:table-row>
                <table:table-row table:style-name="TableRow169">
                  <table:table-cell table:style-name="TableCell170">
                    <text:p text:style-name="P171"/>
                  </table:table-cell>
                  <table:table-cell table:style-name="TableCell172">
                    <text:p text:style-name="P173"/>
                  </table:table-cell>
                </table:table-row>
              </table:table-header-rows>
            </table:table>
            <text:p text:style-name="P174"/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h text:style-name="Titolo2" text:outline-level="2"><text:span text:style-name="T182">Accessibilità dei siti web<text:s/></text:span><text:span text:style-name="T183">(ripetere per ogni sito web)</text:span></text:h>
            <text:p text:style-name="P184"/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h text:style-name="P190" text:outline-level="3">URL</text:h>
                </table:table-cell>
                <table:table-cell table:style-name="TableCell191">
                  <text:p text:style-name="P192">www.comune.arborea.or.it</text:p>
                </table:table-cell>
              </table:table-row>
            </table:table>
            <text:p text:style-name="P193"/>
            <text:p text:style-name="P194"/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columns-spanned="4">
                  <text:h text:style-name="P203" text:outline-level="3">Tipologia sito web</text:h>
                </table:table-cell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4">
                  <text:p text:style-name="P206"/>
                </table:table-cell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 table:number-rows-spanned="2">
                  <text:p text:style-name="P209"/>
                </table:table-cell>
                <table:table-cell table:style-name="TableCell210">
                  <text:p text:style-name="P211">istituzionale</text:p>
                </table:table-cell>
                <table:table-cell table:style-name="TableCell212">
                  <text:p text:style-name="P213">x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covered-table-cell>
                  <text:p text:style-name="P217"/>
                </table:covered-table-cell>
                <table:table-cell table:style-name="TableCell218">
                  <text:p text:style-name="P219">tematico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 table:number-columns-spanned="4">
                  <text:p text:style-name="P226"/>
                </table:table-cell>
                <table:covered-table-cell/>
                <table:covered-table-cell/>
                <table:covered-table-cell/>
              </table:table-row>
            </table:table>
            <text:p text:style-name="P227"/>
            <text:p text:style-name="P228"/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 table:number-columns-spanned="4">
                  <text:h text:style-name="P237" text:outline-level="3">È stato individuato il Responsabile<text:s/>dell’accessibilità?</text:h>
                </table:table-cell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4">
                  <text:p text:style-name="P240"/>
                </table:table-cell>
                <table:covered-table-cell/>
                <table:covered-table-cell/>
                <table:covered-table-cell/>
              </table:table-row>
              <table:table-row table:style-name="TableRow241">
                <table:table-cell table:style-name="TableCell242" table:number-rows-spanned="2">
                  <text:p text:style-name="P243"/>
                </table:table-cell>
                <table:table-cell table:style-name="TableCell244">
                  <text:p text:style-name="P245">SI</text:p>
                </table:table-cell>
                <table:table-cell table:style-name="TableCell246">
                  <text:p text:style-name="P247">x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table-cell table:style-name="TableCell252">
                  <text:p text:style-name="P253">NO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 table:number-columns-spanned="4">
                  <text:p text:style-name="P260"/>
                </table:table-cell>
                <table:covered-table-cell/>
                <table:covered-table-cell/>
                <table:covered-table-cell/>
              </table:table-row>
            </table:table>
            <text:p text:style-name="P261"/>
            <text:p text:style-name="P262"/>
            <text:p text:style-name="P263"/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columns-spanned="4">
                  <text:h text:style-name="P271" text:outline-level="3">È stato individuato il<text:s/>Responsabile<text:s/><text:s/>del procedimento di pubblicazione (RPP)?</text:h>
                </table:table-cell>
                <table:covered-table-cell/>
                <table:covered-table-cell/>
                <table:covered-table-cell/>
              </table:table-row>
              <table:table-row table:style-name="TableRow272">
                <table:table-cell table:style-name="TableCell273" table:number-columns-spanned="4">
                  <text:p text:style-name="P274"/>
                </table:table-cell>
                <table:covered-table-cell/>
                <table:covered-table-cell/>
                <table:covered-table-cell/>
              </table:table-row>
              <table:table-row table:style-name="TableRow275">
                <table:table-cell table:style-name="TableCell276" table:number-rows-spanned="2">
                  <text:p text:style-name="P277"/>
                </table:table-cell>
                <table:table-cell table:style-name="TableCell278">
                  <text:p text:style-name="P279">SI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covered-table-cell>
                  <text:p text:style-name="P285"/>
                </table:covered-table-cell>
                <table:table-cell table:style-name="TableCell286">
                  <text:p text:style-name="P287">NO</text:p>
                </table:table-cell>
                <table:table-cell table:style-name="TableCell288">
                  <text:p text:style-name="P289">x</text:p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 table:number-columns-spanned="4">
                  <text:p text:style-name="P294"/>
                </table:table-cell>
                <table:covered-table-cell/>
                <table:covered-table-cell/>
                <table:covered-table-cell/>
              </table:table-row>
            </table:table>
            <text:p text:style-name="P295"/>
            <text:p text:style-name="P296"/>
            <text:p text:style-name="P297"/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 table:number-columns-spanned="5">
                  <text:h text:style-name="P306" text:outline-level="3">Il sito web possiede il Logo di accessibilità?</text:h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7">
                <table:table-cell table:style-name="TableCell308" table:number-columns-spanned="5">
                  <text:p text:style-name="P3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10">
                <table:table-cell table:style-name="TableCell311" table:number-rows-spanned="2">
                  <text:p text:style-name="P312"/>
                </table:table-cell>
                <table:table-cell table:style-name="TableCell313">
                  <text:p text:style-name="P314">SI</text:p>
                </table:table-cell>
                <table:table-cell table:style-name="TableCell315">
                  <text:p text:style-name="P316"/>
                </table:table-cell>
                <table:table-cell table:style-name="TableCell317" table:number-columns-spanned="2">
                  <text:p text:style-name="P318"/>
                </table:table-cell>
                <table:covered-table-cell/>
              </table:table-row>
              <table:table-row table:style-name="TableRow319">
                <table:covered-table-cell>
                  <text:p text:style-name="P320"/>
                </table:covered-table-cell>
                <table:table-cell table:style-name="TableCell321">
                  <text:p text:style-name="P322">NO</text:p>
                </table:table-cell>
                <table:table-cell table:style-name="TableCell323">
                  <text:p text:style-name="P324">x</text:p>
                </table:table-cell>
                <table:table-cell table:style-name="TableCell325" table:number-columns-spanned="2">
                  <text:p text:style-name="P326"/>
                </table:table-cell>
                <table:covered-table-cell/>
              </table:table-row>
              <table:table-row table:style-name="TableRow327">
                <table:table-cell table:style-name="TableCell328" table:number-columns-spanned="5">
                  <text:p text:style-name="P32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0">
                <table:table-cell table:style-name="TableCell331" table:number-columns-spanned="2">
                  <text:p text:style-name="P332"><text:span text:style-name="T333">Se SI in che data è stato concesso il Logo?</text:span></text:p>
                </table:table-cell>
                <table:covered-table-cell/>
                <table:table-cell table:style-name="TableCell334" table:number-columns-spanned="2">
                  <text:p text:style-name="P335"/>
                </table:table-cell>
                <table:covered-table-cell/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 table:number-columns-spanned="5">
                  <text:p text:style-name="P34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41"/>
            <text:p text:style-name="P342"/>
            <text:p text:style-name="P343"/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4">
                  <text:h text:style-name="P351" text:outline-level="3">Rispetta i requisiti di accessibilità?</text:h>
                </table:table-cell>
                <table:covered-table-cell/>
                <table:covered-table-cell/>
                <table:covered-table-cell/>
              </table:table-row>
              <table:table-row table:style-name="TableRow352">
                <table:table-cell table:style-name="TableCell353" table:number-columns-spanned="4">
                  <text:p text:style-name="P354"/>
                </table:table-cell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 table:number-rows-spanned="2">
                  <text:p text:style-name="P357"/>
                </table:table-cell>
                <table:table-cell table:style-name="TableCell358">
                  <text:p text:style-name="P359">SI</text:p>
                </table:table-cell>
                <table:table-cell table:style-name="TableCell360">
                  <text:p text:style-name="P361">x</text:p>
                </table:table-cell>
                <table:table-cell table:style-name="TableCell362">
                  <text:p text:style-name="P363">In parte</text:p>
                </table:table-cell>
              </table:table-row>
              <table:table-row table:style-name="TableRow364">
                <table:covered-table-cell>
                  <text:p text:style-name="P365"/>
                </table:covered-table-cell>
                <table:table-cell table:style-name="TableCell366">
                  <text:p text:style-name="P367">NO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 table:number-columns-spanned="4">
                  <text:p text:style-name="P374"/>
                </table:table-cell>
                <table:covered-table-cell/>
                <table:covered-table-cell/>
                <table:covered-table-cell/>
              </table:table-row>
            </table:table>
            <text:p text:style-name="P375"/>
            <text:p text:style-name="P376"/>
            <text:p text:style-name="P377"/>
            <table:table table:style-name="Table378">
              <table:table-columns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h text:style-name="Titolo3" text:outline-level="3"><text:span text:style-name="T383">Indicare, utilizzando una scala da 1 a 5, il livello di accessibilità del sito web</text:span><text:span text:style-name="T384"><text:line-break/></text:span><text:span text:style-name="T385">(5 indica la piena conformità alla normativa relativa all’accessibilità)</text:span></text:h>
                </table:table-cell>
                <table:table-cell table:style-name="TableCell386">
                  <text:p text:style-name="P387"/>
                  <table:table table:style-name="Table388">
                    <table:table-columns>
                      <table:table-column table:style-name="TableColumn389"/>
                    </table:table-columns>
                    <table:table-row table:style-name="TableRow390">
                      <table:table-cell table:style-name="TableCell391">
                        <text:p text:style-name="P392">3</text:p>
                      </table:table-cell>
                    </table:table-row>
                  </table:table>
                  <text:p text:style-name="P393"/>
                </table:table-cell>
              </table:table-row>
            </table:table>
            <text:p text:style-name="P394"/>
            <text:p text:style-name="P395"/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 table:number-columns-spanned="7">
                  <text:h text:style-name="P407" text:outline-level="3">Indicare<text:s/>le criticità<text:s/>riscontrate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 table:number-columns-spanned="5">
                  <text:p text:style-name="P412">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 table:number-columns-spanned="5">
                  <text:p text:style-name="P419">Relative a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 table:number-columns-spanned="2">
                  <text:p text:style-name="P428"/>
                </table:table-cell>
                <table:covered-table-cell/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439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440" table:number-columns-spanned="2">
                  <text:p text:style-name="P441">tecnologie utilizzate</text:p>
                </table:table-cell>
                <table:covered-table-cell/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451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452" table:number-columns-spanned="2">
                  <text:p text:style-name="P453">formazione del personale tecnico</text:p>
                </table:table-cell>
                <table:covered-table-cell/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46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465" table:number-columns-spanned="2">
                  <text:p text:style-name="P466">carenza di risorse economiche</text:p>
                </table:table-cell>
                <table:covered-table-cell/>
                <table:table-cell table:style-name="TableCell467">
                  <text:p text:style-name="P468">X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476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477" table:number-columns-spanned="2">
                  <text:p text:style-name="P478">assenza di una valutazione economica</text:p>
                </table:table-cell>
                <table:covered-table-cell/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489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490" table:number-columns-spanned="2">
                  <text:p text:style-name="P491">assenza<text:s/>di competenze adeguate<text:s/>per la<text:s/>redazione<text:s/>di documenti accessibili</text:p>
                </table:table-cell>
                <table:covered-table-cell/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 table:number-rows-spanned="2">
                  <text:p text:style-name="P500"/>
                </table:table-cell>
                <table:table-cell table:style-name="TableCell501" table:number-rows-spanned="2">
                  <text:p text:style-name="P502"/>
                </table:table-cell>
                <table:table-cell table:style-name="TableCell503" table:number-columns-spanned="2" table:number-rows-spanned="2">
                  <text:p text:style-name="P504">mancanza di strumenti (software/hardware) per la conversione di documenti digitali</text:p>
                </table:table-cell>
                <table:covered-table-cell/>
                <table:table-cell table:style-name="TableCell505">
                  <text:p text:style-name="P506"/>
                </table:table-cell>
                <table:table-cell table:style-name="TableCell507" table:number-rows-spanned="2">
                  <text:p text:style-name="P508"/>
                </table:table-cell>
                <table:table-cell table:style-name="TableCell509" table:number-rows-spanned="2">
                  <text:p text:style-name="P510"/>
                </table:table-cell>
              </table:table-row>
              <table:table-row table:style-name="TableRow511">
                <table:covered-table-cell>
                  <text:p text:style-name="P512"/>
                </table:covered-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13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covered-table-cell>
                  <text:p text:style-name="P514"/>
                </table:covered-table-cell>
                <table:covered-table-cell/>
                <table:table-cell table:style-name="TableCell515">
                  <text:p text:style-name="P516"/>
                </table:table-cell>
                <table:covered-table-cell>
                  <text:p text:style-name="P517"/>
                </table:covered-table-cell>
                <table:covered-table-cell>
                  <text:p text:style-name="P518"/>
                </table:covered-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2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524" table:number-columns-spanned="2">
                  <text:p text:style-name="P525"><text:span text:style-name="T526">impossibilità di modificare il formato dei documenti</text:span></text:p>
                </table:table-cell>
                <table:covered-table-cell/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37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538">
                  <text:p text:style-name="P539"><text:span text:style-name="T540">Altro(specificare)</text:span></text:p>
                </table:table-cell>
                <table:table-cell table:style-name="TableCell541" table:number-columns-spanned="2">
                  <text:p text:style-name="P542"/>
                </table:table-cell>
                <table:covered-table-cell/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  <table:table-cell table:style-name="TableCell550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51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552" table:number-rows-spanned="2">
                  <text:p text:style-name="P553"/>
                </table:table-cell>
                <table:table-cell table:style-name="TableCell554" table:number-columns-spanned="2">
                  <text:p text:style-name="P555"/>
                </table:table-cell>
                <table:covered-table-cell/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6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>
                  <text:p text:style-name="P565"/>
                </table:covered-table-cell>
                <table:table-cell table:style-name="TableCell566" table:number-columns-spanned="2">
                  <text:p text:style-name="P567"/>
                </table:table-cell>
                <table:covered-table-cell/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 table:number-columns-spanned="5">
                  <text:p text:style-name="P576"/>
                </table:table-cell>
                <table:covered-table-cell/>
                <table:covered-table-cell/>
                <table:covered-table-cell/>
                <table:covered-table-cell/>
                <table:table-cell table:style-name="TableCell577">
                  <text:p text:style-name="P578"/>
                </table:table-cell>
              </table:table-row>
            </table:table>
            <text:p text:style-name="P579"/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h text:style-name="Titolo3" text:outline-level="3"><text:span text:style-name="T585">Entro quanto tempo si prevede di risolvere le criticità?<text:s/></text:span><text:span text:style-name="T586">(lasso di tempo o data prevista per l’adeguamento</text:span><text:span text:style-name="T587">)</text:span></text:h>
                </table:table-cell>
                <table:table-cell table:style-name="TableCell588">
                  <text:p text:style-name="P589"/>
                  <table:table table:style-name="Table590">
                    <table:table-columns>
                      <table:table-column table:style-name="TableColumn591"/>
                    </table:table-columns>
                    <table:table-row table:style-name="TableRow592">
                      <table:table-cell table:style-name="TableCell593">
                        <text:p text:style-name="P594">ENTRO IL 2015</text:p>
                      </table:table-cell>
                    </table:table-row>
                  </table:table>
                  <text:p text:style-name="P595"/>
                </table:table-cell>
              </table:table-row>
            </table:table>
            <text:p text:style-name="P596"/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 table:number-columns-spanned="10">
                  <text:h text:style-name="P610" text:outline-level="3">Servizi erogati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1">
                <table:table-cell table:style-name="TableCell612" table:number-columns-spanned="10">
                  <text:p text:style-name="P6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4">
                <table:table-cell table:style-name="TableCell615">
                  <text:p text:style-name="P616"/>
                </table:table-cell>
                <table:table-cell table:style-name="TableCell617" table:number-columns-spanned="8">
                  <text:p text:style-name="P618">Vengono erogati servizi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 table:number-columns-spanned="8">
                  <text:p text:style-name="P6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 table:number-columns-spanned="2">
                  <text:p text:style-name="P632"/>
                </table:table-cell>
                <table:covered-table-cell/>
                <table:table-cell table:style-name="TableCell633" table:number-columns-spanned="2">
                  <text:p text:style-name="P634">SI</text:p>
                </table:table-cell>
                <table:covered-table-cell/>
                <table:table-cell table:style-name="TableCell635">
                  <text:p text:style-name="P636">X</text:p>
                </table:table-cell>
                <table:table-cell table:style-name="TableCell637" table:number-columns-spanned="3">
                  <text:p text:style-name="P638"/>
                </table:table-cell>
                <table:covered-table-cell/>
                <table:covered-table-cell/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 table:number-columns-spanned="2">
                  <text:p text:style-name="P645"/>
                </table:table-cell>
                <table:covered-table-cell/>
                <table:table-cell table:style-name="TableCell646" table:number-columns-spanned="2">
                  <text:p text:style-name="P647">NO</text:p>
                </table:table-cell>
                <table:covered-table-cell/>
                <table:table-cell table:style-name="TableCell648">
                  <text:p text:style-name="P649"/>
                </table:table-cell>
                <table:table-cell table:style-name="TableCell650" table:number-columns-spanned="3">
                  <text:p text:style-name="P651"/>
                </table:table-cell>
                <table:covered-table-cell/>
                <table:covered-table-cell/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 table:number-columns-spanned="8">
                  <text:p text:style-name="P6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 table:number-columns-spanned="8">
                  <text:p text:style-name="P665">Se SI, indicare in nome del servizio e la tipologia di destinatari<text:s/>(cittadini/Imprese/PA) e se è accessibile o me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/>
                </table:table-cell>
                <table:table-cell table:style-name="TableCell671" table:number-columns-spanned="8">
                  <text:p text:style-name="P6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 table:number-columns-spanned="3">
                  <text:p text:style-name="P679">denominazione</text:p>
                </table:table-cell>
                <table:covered-table-cell/>
                <table:covered-table-cell/>
                <table:table-cell table:style-name="TableCell680" table:number-columns-spanned="4">
                  <text:p text:style-name="P681">Destinatari</text:p>
                </table:table-cell>
                <table:covered-table-cell/>
                <table:covered-table-cell/>
                <table:covered-table-cell/>
                <table:table-cell table:style-name="TableCell682">
                  <text:p text:style-name="P683">Accessibilità</text:p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/>
                </table:table-cell>
                <table:table-cell table:style-name="TableCell689" table:number-columns-spanned="3">
                  <text:p text:style-name="P690">IL COMUNE INFORMA</text:p>
                </table:table-cell>
                <table:covered-table-cell/>
                <table:covered-table-cell/>
                <table:table-cell table:style-name="TableCell691" table:number-columns-spanned="4">
                  <text:p text:style-name="P692">CITTADINI</text:p>
                </table:table-cell>
                <table:covered-table-cell/>
                <table:covered-table-cell/>
                <table:covered-table-cell/>
                <table:table-cell table:style-name="TableCell693">
                  <text:p text:style-name="P694">TRAMITE<text:s/><text:s/>MAIL</text:p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/>
                </table:table-cell>
                <table:table-cell table:style-name="TableCell700" table:number-columns-spanned="3">
                  <text:p text:style-name="P701"/>
                </table:table-cell>
                <table:covered-table-cell/>
                <table:covered-table-cell/>
                <table:table-cell table:style-name="TableCell702" table:number-columns-spanned="4">
                  <text:p text:style-name="P703"/>
                </table:table-cell>
                <table:covered-table-cell/>
                <table:covered-table-cell/>
                <table:covered-table-cell/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 table:number-columns-spanned="3">
                  <text:p text:style-name="P712"/>
                </table:table-cell>
                <table:covered-table-cell/>
                <table:covered-table-cell/>
                <table:table-cell table:style-name="TableCell713" table:number-columns-spanned="4">
                  <text:p text:style-name="P714"/>
                </table:table-cell>
                <table:covered-table-cell/>
                <table:covered-table-cell/>
                <table:covered-table-cell/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 table:number-columns-spanned="10">
                  <text:p text:style-name="P7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2">
                <table:table-cell table:style-name="TableCell723">
                  <text:p text:style-name="P724"/>
                </table:table-cell>
                <table:table-cell table:style-name="TableCell725" table:number-columns-spanned="8">
                  <text:p text:style-name="P726">Per i servizi non accessibili, sono previste attività di adeguamento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 table:number-columns-spanned="8">
                  <text:p text:style-name="P7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4"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 table:number-columns-spanned="3">
                  <text:p text:style-name="P742">SI</text:p>
                </table:table-cell>
                <table:covered-table-cell/>
                <table:covered-table-cell/>
                <table:table-cell table:style-name="TableCell743">
                  <text:p text:style-name="P744"/>
                </table:table-cell>
                <table:table-cell table:style-name="TableCell745" table:number-columns-spanned="3">
                  <text:p text:style-name="P746"/>
                </table:table-cell>
                <table:covered-table-cell/>
                <table:covered-table-cell/>
                <table:table-cell table:style-name="TableCell747">
                  <text:p text:style-name="P748"/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 table:number-columns-spanned="3">
                  <text:p text:style-name="P755">NO</text:p>
                </table:table-cell>
                <table:covered-table-cell/>
                <table:covered-table-cell/>
                <table:table-cell table:style-name="TableCell756">
                  <text:p text:style-name="P757"/>
                </table:table-cell>
                <table:table-cell table:style-name="TableCell758" table:number-columns-spanned="3">
                  <text:p text:style-name="P759"/>
                </table:table-cell>
                <table:covered-table-cell/>
                <table:covered-table-cell/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 table:number-columns-spanned="8">
                  <text:p text:style-name="P7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 table:number-columns-spanned="8">
                  <text:p text:style-name="P773"><text:span text:style-name="T774">se<text:s/></text:span><text:span text:style-name="T775">SI, specificare il tipo d’intervento e relative tempistiche</text:span><text:span text:style-name="T776"><text:s/>quali?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77">
                  <text:p text:style-name="P778"/>
                </table:table-cell>
              </table:table-row>
              <table:table-row table:style-name="TableRow779">
                <table:table-cell table:style-name="TableCell780">
                  <text:p text:style-name="P781"/>
                </table:table-cell>
                <table:table-cell table:style-name="TableCell782" table:number-columns-spanned="8">
                  <text:p text:style-name="P7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4">
                  <text:p text:style-name="P785"/>
                </table:table-cell>
              </table:table-row>
              <table:table-row table:style-name="TableRow786">
                <table:table-cell table:style-name="TableCell787">
                  <text:p text:style-name="P788"/>
                </table:table-cell>
                <table:table-cell table:style-name="TableCell789" table:number-columns-spanned="6">
                  <text:p text:style-name="P790">Interven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1" table:number-columns-spanned="2">
                  <text:p text:style-name="P792">Tempi di adeguamento</text:p>
                </table:table-cell>
                <table:covered-table-cell/>
                <table:table-cell table:style-name="TableCell793"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/>
                </table:table-cell>
                <table:table-cell table:style-name="TableCell798" table:number-columns-spanned="6">
                  <text:p text:style-name="P7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0" table:number-columns-spanned="2">
                  <text:p text:style-name="P801"/>
                </table:table-cell>
                <table:covered-table-cell/>
                <table:table-cell table:style-name="TableCell802">
                  <text:p text:style-name="P803"/>
                </table:table-cell>
              </table:table-row>
              <table:table-row table:style-name="TableRow804">
                <table:table-cell table:style-name="TableCell805">
                  <text:p text:style-name="P806"/>
                </table:table-cell>
                <table:table-cell table:style-name="TableCell807" table:number-columns-spanned="6">
                  <text:p text:style-name="P8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9" table:number-columns-spanned="2">
                  <text:p text:style-name="P810"/>
                </table:table-cell>
                <table:covered-table-cell/>
                <table:table-cell table:style-name="TableCell811">
                  <text:p text:style-name="P812"/>
                </table:table-cell>
              </table:table-row>
            </table:table>
            <text:p text:style-name="P813"/>
          </table:table-cell>
        </table:table-row>
      </table:table>
      <text:p text:style-name="P814"/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h text:style-name="Titolo2" text:outline-level="2"><text:span text:style-name="T820">Accessibilità della rete interna (</text:span><text:span text:style-name="T821">Intranet</text:span><text:span text:style-name="T822">)</text:span><text:span text:style-name="T823"><text:s/>(da ripetere per ogni servizio esistente)<text:s/></text:span></text:h>
            <table:table table:style-name="Table824">
              <table:table-columns>
                <table:table-column table:style-name="TableColumn825"/>
                <table:table-column table:style-name="TableColumn826"/>
                <table:table-column table:style-name="TableColumn827"/>
              </table:table-columns>
              <table:table-row table:style-name="TableRow828">
                <table:table-cell table:style-name="TableCell829" table:number-columns-spanned="3">
                  <text:p text:style-name="P830"><text:span text:style-name="T831">Tipo di servizio<text:s/></text:span><text:span text:style-name="T832">(ad es. protocollo informatico, mail,…)</text:span></text:p>
                </table:table-cell>
                <table:covered-table-cell/>
                <table:covered-table-cell/>
              </table:table-row>
              <table:table-row table:style-name="TableRow833">
                <table:table-cell table:style-name="TableCell834" table:number-columns-spanned="3">
                  <text:p text:style-name="P835"/>
                </table:table-cell>
                <table:covered-table-cell/>
                <table:covered-table-cell/>
              </table:table-row>
              <table:table-row table:style-name="TableRow836">
                <table:table-cell table:style-name="TableCell837">
                  <text:p text:style-name="P838"/>
                </table:table-cell>
                <table:table-cell table:style-name="TableCell839">
                  <text:p text:style-name="P840">Protocollo informatico, Servizi Demografici, Gestione presenza, Servizio di Ragioneria, Atti Amministrativi</text:p>
                </table:table-cell>
                <table:table-cell table:style-name="TableCell841">
                  <text:p text:style-name="P842"/>
                </table:table-cell>
              </table:table-row>
              <table:table-row table:style-name="TableRow843"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 table:number-columns-spanned="3">
                  <text:p text:style-name="P852"/>
                </table:table-cell>
                <table:covered-table-cell/>
                <table:covered-table-cell/>
              </table:table-row>
            </table:table>
            <text:p text:style-name="P853"/>
            <table:table table:style-name="Table854">
              <table:table-columns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</table:table-columns>
              <table:table-row table:style-name="TableRow859">
                <table:table-cell table:style-name="TableCell860" table:number-columns-spanned="4">
                  <text:p text:style-name="P861"><text:span text:style-name="T862">Rispetta i requisiti di accessibilità</text:span><text:span text:style-name="T863">?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64">
                <table:table-cell table:style-name="TableCell865" table:number-columns-spanned="4">
                  <text:p text:style-name="P866"/>
                </table:table-cell>
                <table:covered-table-cell/>
                <table:covered-table-cell/>
                <table:covered-table-cell/>
              </table:table-row>
              <table:table-row table:style-name="TableRow867">
                <table:table-cell table:style-name="TableCell868" table:number-rows-spanned="2">
                  <text:p text:style-name="P869"/>
                </table:table-cell>
                <table:table-cell table:style-name="TableCell870">
                  <text:p text:style-name="P871">SI</text:p>
                </table:table-cell>
                <table:table-cell table:style-name="TableCell872">
                  <text:p text:style-name="P873">x</text:p>
                </table:table-cell>
                <table:table-cell table:style-name="TableCell874">
                  <text:p text:style-name="P875"/>
                </table:table-cell>
              </table:table-row>
              <table:table-row table:style-name="TableRow876">
                <table:covered-table-cell>
                  <text:p text:style-name="P877"/>
                </table:covered-table-cell>
                <table:table-cell table:style-name="TableCell878">
                  <text:p text:style-name="P879">NO</text:p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 table:number-columns-spanned="4">
                  <text:p text:style-name="P886"/>
                </table:table-cell>
                <table:covered-table-cell/>
                <table:covered-table-cell/>
                <table:covered-table-cell/>
              </table:table-row>
            </table:table>
            <text:p text:style-name="P887"/>
            <table:table table:style-name="Table888">
              <table:table-columns>
                <table:table-column table:style-name="TableColumn889"/>
                <table:table-column table:style-name="TableColumn890"/>
              </table:table-columns>
              <table:table-row table:style-name="TableRow891">
                <table:table-cell table:style-name="TableCell892">
                  <text:p text:style-name="P893"><text:span text:style-name="T894">Indicare, utilizzando una scala da 1 a 5, il livello di accessibilità del servizio</text:span><text:span text:style-name="T895"><text:line-break/></text:span><text:span text:style-name="T896">(5 indica la piena conformità alla normativa relativa all’accessibilità)</text:span></text:p>
                </table:table-cell>
                <table:table-cell table:style-name="TableCell897">
                  <text:p text:style-name="P898"/>
                  <table:table table:style-name="Table899">
                    <table:table-columns>
                      <table:table-column table:style-name="TableColumn900"/>
                    </table:table-columns>
                    <table:table-row table:style-name="TableRow901">
                      <table:table-cell table:style-name="TableCell902">
                        <text:p text:style-name="P903">5</text:p>
                      </table:table-cell>
                    </table:table-row>
                  </table:table>
                  <text:p text:style-name="P904"/>
                </table:table-cell>
              </table:table-row>
            </table:table>
            <text:p text:style-name="P905"/>
            <text:p text:style-name="P906"/>
            <table:table table:style-name="Table907">
              <table:table-columns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  <table:table-column table:style-name="TableColumn914"/>
              </table:table-columns>
              <table:table-row table:style-name="TableRow915">
                <table:table-cell table:style-name="TableCell916" table:number-columns-spanned="7">
                  <text:h text:style-name="P917" text:outline-level="3">Indicare le criticità<text:s/>riscontrate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8">
                <table:table-cell table:style-name="TableCell919">
                  <text:p text:style-name="P920"/>
                </table:table-cell>
                <table:table-cell table:style-name="TableCell921" table:number-columns-spanned="5">
                  <text:p text:style-name="P922">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/>
                </table:table-cell>
                <table:table-cell table:style-name="TableCell928" table:number-columns-spanned="5">
                  <text:p text:style-name="P929">Relative a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 table:number-columns-spanned="2">
                  <text:p text:style-name="P938"/>
                </table:table-cell>
                <table:covered-table-cell/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</table:table-row>
              <table:table-row table:style-name="TableRow945">
                <table:table-cell table:style-name="TableCell946">
                  <text:p text:style-name="P947"/>
                </table:table-cell>
                <table:table-cell table:style-name="TableCell948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49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950" table:number-columns-spanned="2">
                  <text:p text:style-name="P951">tecnologie utilizzate</text:p>
                </table:table-cell>
                <table:covered-table-cell/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</table:table-row>
              <table:table-row table:style-name="TableRow958">
                <table:table-cell table:style-name="TableCell959">
                  <text:p text:style-name="P960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61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962" table:number-columns-spanned="2">
                  <text:p text:style-name="P963">formazione del personale tecnico</text:p>
                </table:table-cell>
                <table:covered-table-cell/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</table:table-row>
              <table:table-row table:style-name="TableRow970">
                <table:table-cell table:style-name="TableCell971">
                  <text:p text:style-name="P972"/>
                </table:table-cell>
                <table:table-cell table:style-name="TableCell973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7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975" table:number-columns-spanned="2">
                  <text:p text:style-name="P976">carenza di risorse economiche</text:p>
                </table:table-cell>
                <table:covered-table-cell/>
                <table:table-cell table:style-name="TableCell977">
                  <text:p text:style-name="P978">X</text:p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</table:table-row>
              <table:table-row table:style-name="TableRow983">
                <table:table-cell table:style-name="TableCell984">
                  <text:p text:style-name="P985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86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987" table:number-columns-spanned="2">
                  <text:p text:style-name="P988">assenza di una valutazione economica</text:p>
                </table:table-cell>
                <table:covered-table-cell/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99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000" table:number-columns-spanned="2">
                  <text:p text:style-name="P1001">assenza<text:s/>di competenze adeguate<text:s/>per la<text:s/>redazione<text:s/>di documenti accessibili</text:p>
                </table:table-cell>
                <table:covered-table-cell/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</table:table-row>
              <table:table-row table:style-name="TableRow1008">
                <table:table-cell table:style-name="TableCell1009" table:number-rows-spanned="2">
                  <text:p text:style-name="P1010"/>
                </table:table-cell>
                <table:table-cell table:style-name="TableCell1011" table:number-rows-spanned="2">
                  <text:p text:style-name="P1012"/>
                </table:table-cell>
                <table:table-cell table:style-name="TableCell1013" table:number-columns-spanned="2" table:number-rows-spanned="2">
                  <text:p text:style-name="P1014">mancanza di strumenti (software/hardware) per la conversione di documenti digitali</text:p>
                </table:table-cell>
                <table:covered-table-cell/>
                <table:table-cell table:style-name="TableCell1015">
                  <text:p text:style-name="P1016"/>
                </table:table-cell>
                <table:table-cell table:style-name="TableCell1017" table:number-rows-spanned="2">
                  <text:p text:style-name="P1018"/>
                </table:table-cell>
                <table:table-cell table:style-name="TableCell1019" table:number-rows-spanned="2">
                  <text:p text:style-name="P1020"/>
                </table:table-cell>
              </table:table-row>
              <table:table-row table:style-name="TableRow1021">
                <table:covered-table-cell>
                  <text:p text:style-name="P1022"/>
                </table:covered-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23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covered-table-cell>
                  <text:p text:style-name="P1024"/>
                </table:covered-table-cell>
                <table:covered-table-cell/>
                <table:table-cell table:style-name="TableCell1025">
                  <text:p text:style-name="P1026"/>
                </table:table-cell>
                <table:covered-table-cell>
                  <text:p text:style-name="P1027"/>
                </table:covered-table-cell>
                <table:covered-table-cell>
                  <text:p text:style-name="P1028"/>
                </table:covered-table-cell>
              </table:table-row>
              <table:table-row table:style-name="TableRow1029">
                <table:table-cell table:style-name="TableCell1030">
                  <text:p text:style-name="P1031"/>
                </table:table-cell>
                <table:table-cell table:style-name="TableCell103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3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034" table:number-columns-spanned="2">
                  <text:p text:style-name="P1035"><text:span text:style-name="T1036">impossibilità di modificare il formato dei documenti</text:span></text:p>
                </table:table-cell>
                <table:covered-table-cell/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</table:table-row>
              <table:table-row table:style-name="TableRow1043">
                <table:table-cell table:style-name="TableCell1044">
                  <text:p text:style-name="P1045"/>
                </table:table-cell>
                <table:table-cell table:style-name="TableCell1046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47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048">
                  <text:p text:style-name="P1049"><text:span text:style-name="T1050">Altro(specificare)</text:span></text:p>
                </table:table-cell>
                <table:table-cell table:style-name="TableCell1051" table:number-columns-spanned="2">
                  <text:p text:style-name="P1052"/>
                </table:table-cell>
                <table:covered-table-cell/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</table:table-row>
              <table:table-row table:style-name="TableRow1057">
                <table:table-cell table:style-name="TableCell1058">
                  <text:p text:style-name="P1059"/>
                </table:table-cell>
                <table:table-cell table:style-name="TableCell1060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61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062" table:number-rows-spanned="2">
                  <text:p text:style-name="P1063"/>
                </table:table-cell>
                <table:table-cell table:style-name="TableCell1064" table:number-columns-spanned="2">
                  <text:p text:style-name="P1065"/>
                </table:table-cell>
                <table:covered-table-cell/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</table:table-row>
              <table:table-row table:style-name="TableRow1070">
                <table:table-cell table:style-name="TableCell1071">
                  <text:p text:style-name="P1072"/>
                </table:table-cell>
                <table:table-cell table:style-name="TableCell1073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7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>
                  <text:p text:style-name="P1075"/>
                </table:covered-table-cell>
                <table:table-cell table:style-name="TableCell1076" table:number-columns-spanned="2">
                  <text:p text:style-name="P1077"/>
                </table:table-cell>
                <table:covered-table-cell/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 table:number-columns-spanned="5">
                  <text:p text:style-name="P1086"/>
                </table:table-cell>
                <table:covered-table-cell/>
                <table:covered-table-cell/>
                <table:covered-table-cell/>
                <table:covered-table-cell/>
                <table:table-cell table:style-name="TableCell1087">
                  <text:p text:style-name="P1088"/>
                </table:table-cell>
              </table:table-row>
            </table:table>
            <text:p text:style-name="P1089"/>
            <text:p text:style-name="P1090"/>
            <table:table table:style-name="Table1091">
              <table:table-columns>
                <table:table-column table:style-name="TableColumn1092"/>
                <table:table-column table:style-name="TableColumn1093"/>
              </table:table-columns>
              <table:table-row table:style-name="TableRow1094">
                <table:table-cell table:style-name="TableCell1095">
                  <text:h text:style-name="Titolo3" text:outline-level="3"><text:span text:style-name="T1096">Entro quanto tempo si prevede di risolvere le criticità?<text:s/></text:span><text:span text:style-name="T1097"><text:line-break/></text:span><text:span text:style-name="T1098">(lasso di tempo o data prevista per l’adeguamento</text:span><text:span text:style-name="T1099">)</text:span></text:h>
                </table:table-cell>
                <table:table-cell table:style-name="TableCell1100">
                  <text:p text:style-name="P1101"/>
                  <table:table table:style-name="Table1102">
                    <table:table-columns>
                      <table:table-column table:style-name="TableColumn1103"/>
                    </table:table-columns>
                    <table:table-row table:style-name="TableRow1104">
                      <table:table-cell table:style-name="TableCell1105">
                        <text:p text:style-name="P1106"/>
                      </table:table-cell>
                    </table:table-row>
                  </table:table>
                  <text:p text:style-name="P1107"/>
                </table:table-cell>
              </table:table-row>
            </table:table>
            <text:p text:style-name="P1108"/>
            <text:p text:style-name="P1109"/>
            <table:table table:style-name="Table1110">
              <table:table-columns>
                <table:table-column table:style-name="TableColumn1111"/>
                <table:table-column table:style-name="TableColumn1112"/>
                <table:table-column table:style-name="TableColumn1113"/>
              </table:table-columns>
              <table:table-row table:style-name="TableRow1114">
                <table:table-cell table:style-name="TableCell1115" table:number-columns-spanned="3">
                  <text:h text:style-name="P1116" text:outline-level="3">Con quali<text:s/>tecnologie<text:s/>ICT è possibile accedere ai<text:s/>servizi forniti?</text:h>
                  <text:p text:style-name="Normale">(indicare<text:s/>ambienti operativi,<text:s/>browser, specifici hardware quali<text:s/>tablet/palmari/tecnologie assistive)</text:p>
                </table:table-cell>
                <table:covered-table-cell/>
                <table:covered-table-cell/>
              </table:table-row>
              <table:table-row table:style-name="TableRow1117">
                <table:table-cell table:style-name="TableCell1118" table:number-columns-spanned="3">
                  <text:p text:style-name="P1119"/>
                </table:table-cell>
                <table:covered-table-cell/>
                <table:covered-table-cell/>
              </table:table-row>
              <table:table-row table:style-name="TableRow1120"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</table:table-row>
              <table:table-row table:style-name="TableRow1127"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 table:number-columns-spanned="3">
                  <text:p text:style-name="P1136"/>
                </table:table-cell>
                <table:covered-table-cell/>
                <table:covered-table-cell/>
              </table:table-row>
            </table:table>
            <text:p text:style-name="P1137"/>
            <table:table table:style-name="Table1138">
              <table:table-columns>
                <table:table-column table:style-name="TableColumn1139"/>
                <table:table-column table:style-name="TableColumn1140"/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  <table:table-column table:style-name="TableColumn1145"/>
                <table:table-column table:style-name="TableColumn1146"/>
              </table:table-columns>
              <table:table-row table:style-name="TableRow1147">
                <table:table-cell table:style-name="TableCell1148" table:number-columns-spanned="8">
                  <text:h text:style-name="P1149" text:outline-level="3">È<text:s/>prevista la fruibilità<text:s/>dei servizi<text:s/>tramite tecnologie assistive?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0">
                <table:table-cell table:style-name="TableCell1151" table:number-columns-spanned="8">
                  <text:p text:style-name="P11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3">
                <table:table-cell table:style-name="TableCell1154" table:number-columns-spanned="2" table:number-rows-spanned="2">
                  <text:p text:style-name="P1155"/>
                </table:table-cell>
                <table:covered-table-cell/>
                <table:table-cell table:style-name="TableCell1156" table:number-columns-spanned="2">
                  <text:p text:style-name="P1157">SI</text:p>
                </table:table-cell>
                <table:covered-table-cell/>
                <table:table-cell table:style-name="TableCell1158">
                  <text:p text:style-name="P1159"/>
                </table:table-cell>
                <table:table-cell table:style-name="TableCell1160" table:number-columns-spanned="3">
                  <text:p text:style-name="P1161"/>
                </table:table-cell>
                <table:covered-table-cell/>
                <table:covered-table-cell/>
              </table:table-row>
              <table:table-row table:style-name="TableRow1162">
                <table:covered-table-cell>
                  <text:p text:style-name="P1163"/>
                </table:covered-table-cell>
                <table:covered-table-cell/>
                <table:table-cell table:style-name="TableCell1164" table:number-columns-spanned="2">
                  <text:p text:style-name="P1165">NO</text:p>
                </table:table-cell>
                <table:covered-table-cell/>
                <table:table-cell table:style-name="TableCell1166">
                  <text:p text:style-name="P1167">x</text:p>
                </table:table-cell>
                <table:table-cell table:style-name="TableCell1168" table:number-columns-spanned="3">
                  <text:p text:style-name="P1169"/>
                </table:table-cell>
                <table:covered-table-cell/>
                <table:covered-table-cell/>
              </table:table-row>
              <table:table-row table:style-name="TableRow1170">
                <table:table-cell table:style-name="TableCell1171" table:number-columns-spanned="8">
                  <text:p text:style-name="P11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3">
                <table:table-cell table:style-name="TableCell1174">
                  <text:p text:style-name="P1175"/>
                </table:table-cell>
                <table:table-cell table:style-name="TableCell1176" table:number-columns-spanned="2">
                  <text:p text:style-name="P1177"><text:span text:style-name="T1178">se<text:s/></text:span><text:span text:style-name="T1179">SI</text:span><text:span text:style-name="T1180"><text:s/>quali?</text:span></text:p>
                </table:table-cell>
                <table:covered-table-cell/>
                <table:table-cell table:style-name="TableCell1181">
                  <text:p text:style-name="P1182"/>
                </table:table-cell>
                <table:table-cell table:style-name="TableCell1183" table:number-columns-spanned="2">
                  <text:p text:style-name="P1184"/>
                </table:table-cell>
                <table:covered-table-cell/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</table:table-row>
              <table:table-row table:style-name="TableRow1189"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 table:number-columns-spanned="2">
                  <text:p text:style-name="P1199"/>
                </table:table-cell>
                <table:covered-table-cell/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</table:table-row>
              <table:table-row table:style-name="TableRow1204"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 table:number-columns-spanned="2">
                  <text:p text:style-name="P1210"/>
                </table:table-cell>
                <table:covered-table-cell/>
                <table:table-cell table:style-name="TableCell1211" table:number-columns-spanned="2">
                  <text:p text:style-name="P1212"/>
                </table:table-cell>
                <table:covered-table-cell/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</table:table-row>
              <table:table-row table:style-name="TableRow1217"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 table:number-columns-spanned="2">
                  <text:p text:style-name="P1223"/>
                </table:table-cell>
                <table:covered-table-cell/>
                <table:table-cell table:style-name="TableCell1224" table:number-columns-spanned="2">
                  <text:p text:style-name="P1225"/>
                </table:table-cell>
                <table:covered-table-cell/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  <table:table-row table:style-name="TableRow1230"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 table:number-columns-spanned="2">
                  <text:p text:style-name="P1236"/>
                </table:table-cell>
                <table:covered-table-cell/>
                <table:table-cell table:style-name="TableCell1237" table:number-columns-spanned="2">
                  <text:p text:style-name="P1238"/>
                </table:table-cell>
                <table:covered-table-cell/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</table:table-row>
              <table:table-row table:style-name="TableRow1243">
                <table:table-cell table:style-name="TableCell1244">
                  <text:p text:style-name="P1245"/>
                </table:table-cell>
                <table:table-cell table:style-name="TableCell1246" table:number-columns-spanned="2">
                  <text:p text:style-name="P1247"><text:span text:style-name="T1248">se NO indicare il perché</text:span></text:p>
                </table:table-cell>
                <table:covered-table-cell/>
                <table:table-cell table:style-name="TableCell1249">
                  <text:p text:style-name="P1250">MANCANZA DI RISORSE ECONOMICHE</text:p>
                </table:table-cell>
                <table:table-cell table:style-name="TableCell1251" table:number-columns-spanned="2">
                  <text:p text:style-name="P1252"/>
                </table:table-cell>
                <table:covered-table-cell/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</table:table-row>
              <table:table-row table:style-name="TableRow1257"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 table:number-columns-spanned="2">
                  <text:p text:style-name="P1267"/>
                </table:table-cell>
                <table:covered-table-cell/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</table:table-row>
              <table:table-row table:style-name="TableRow1272"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 table:number-columns-spanned="2">
                  <text:p text:style-name="P1278"/>
                </table:table-cell>
                <table:covered-table-cell/>
                <table:table-cell table:style-name="TableCell1279" table:number-columns-spanned="2">
                  <text:p text:style-name="P1280"/>
                </table:table-cell>
                <table:covered-table-cell/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</table:table-row>
              <table:table-row table:style-name="TableRow1285"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 table:number-columns-spanned="2">
                  <text:p text:style-name="P1291"/>
                </table:table-cell>
                <table:covered-table-cell/>
                <table:table-cell table:style-name="TableCell1292" table:number-columns-spanned="2">
                  <text:p text:style-name="P1293"/>
                </table:table-cell>
                <table:covered-table-cell/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</table:table-row>
            </table:table>
            <text:p text:style-name="P1298"/>
            <text:p text:style-name="P1299"/>
          </table:table-cell>
        </table:table-row>
      </table:table>
      <text:p text:style-name="P1300"/>
      <text:p text:style-name="P1301"/>
      <table:table table:style-name="Table1302">
        <table:table-columns>
          <table:table-column table:style-name="TableColumn1303"/>
        </table:table-columns>
        <table:table-row table:style-name="TableRow1304">
          <table:table-cell table:style-name="TableCell1305">
            <text:h text:style-name="P1306" text:outline-level="2">Accessibilità di siti/servizi Web di futura attivazione</text:h>
            <text:p text:style-name="Normale"><text:span text:style-name="T1307"><text:s/></text:span><text:span text:style-name="T1308">(domande da ripetere per ogni sito web/servizio da realizzare)</text:span></text:p>
            <table:table table:style-name="Table1309">
              <table:table-columns>
                <table:table-column table:style-name="TableColumn1310"/>
                <table:table-column table:style-name="TableColumn1311"/>
                <table:table-column table:style-name="TableColumn1312"/>
                <table:table-column table:style-name="TableColumn1313"/>
                <table:table-column table:style-name="TableColumn1314"/>
                <table:table-column table:style-name="TableColumn1315"/>
                <table:table-column table:style-name="TableColumn1316"/>
                <table:table-column table:style-name="TableColumn1317"/>
                <table:table-column table:style-name="TableColumn1318"/>
              </table:table-columns>
              <table:table-row table:style-name="TableRow1319">
                <table:table-cell table:style-name="TableCell1320" table:number-columns-spanned="9">
                  <text:h text:style-name="P1321" text:outline-level="3">Tipo di servizio (ad es. protocollo informatico, mail,…)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2">
                <table:table-cell table:style-name="TableCell1323" table:number-columns-spanned="9">
                  <text:p text:style-name="P13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5">
                <table:table-cell table:style-name="TableCell1326">
                  <text:p text:style-name="P1327"/>
                </table:table-cell>
                <table:table-cell table:style-name="TableCell1328" table:number-columns-spanned="6">
                  <text:p text:style-name="P13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30" table:number-columns-spanned="2">
                  <text:p text:style-name="P1331"/>
                </table:table-cell>
                <table:covered-table-cell/>
              </table:table-row>
              <table:table-row table:style-name="TableRow1332">
                <table:table-cell table:style-name="TableCell1333">
                  <text:p text:style-name="P1334"/>
                </table:table-cell>
                <table:table-cell table:style-name="TableCell1335" table:number-columns-spanned="6">
                  <text:p text:style-name="P13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37" table:number-columns-spanned="2">
                  <text:p text:style-name="P1338"/>
                </table:table-cell>
                <table:covered-table-cell/>
              </table:table-row>
              <table:table-row table:style-name="TableRow1339">
                <table:table-cell table:style-name="TableCell1340" table:number-columns-spanned="3">
                  <text:p text:style-name="P1341"/>
                </table:table-cell>
                <table:covered-table-cell/>
                <table:covered-table-cell/>
                <table:table-cell table:style-name="TableCell1342" table:number-columns-spanned="2">
                  <text:p text:style-name="P1343"/>
                </table:table-cell>
                <table:covered-table-cell/>
                <table:table-cell table:style-name="TableCell1344">
                  <text:p text:style-name="P1345"/>
                </table:table-cell>
                <table:table-cell table:style-name="TableCell1346" table:number-columns-spanned="2">
                  <text:p text:style-name="P1347"/>
                </table:table-cell>
                <table:covered-table-cell/>
                <table:table-cell table:style-name="TableCell1348">
                  <text:p text:style-name="P1349"/>
                </table:table-cell>
              </table:table-row>
              <table:table-row table:style-name="TableRow1350">
                <table:table-cell table:style-name="TableCell1351" table:number-columns-spanned="4">
                  <text:p text:style-name="P1352">In caso di sito web indicare:</text:p>
                </table:table-cell>
                <table:covered-table-cell/>
                <table:covered-table-cell/>
                <table:covered-table-cell/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 table:number-columns-spanned="2">
                  <text:p text:style-name="P1358"/>
                </table:table-cell>
                <table:covered-table-cell/>
                <table:table-cell table:style-name="TableCell1359">
                  <text:p text:style-name="P1360"/>
                </table:table-cell>
              </table:table-row>
              <table:table-row table:style-name="TableRow1361">
                <table:table-cell table:style-name="TableCell1362" table:number-columns-spanned="9">
                  <text:p text:style-name="P13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64">
                <table:table-cell table:style-name="TableCell1365">
                  <text:p text:style-name="P1366"/>
                </table:table-cell>
                <table:table-cell table:style-name="TableCell1367">
                  <text:p text:style-name="P1368">URL</text:p>
                </table:table-cell>
                <table:table-cell table:style-name="TableCell1369" table:number-columns-spanned="6">
                  <text:p text:style-name="P137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71">
                  <text:p text:style-name="P1372"/>
                </table:table-cell>
              </table:table-row>
              <table:table-row table:style-name="TableRow1373">
                <table:table-cell table:style-name="TableCell1374" table:number-columns-spanned="9">
                  <text:p text:style-name="P13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6">
                <table:table-cell table:style-name="TableCell1377">
                  <text:p text:style-name="P1378"/>
                </table:table-cell>
                <table:table-cell table:style-name="TableCell1379" table:number-columns-spanned="7">
                  <text:p text:style-name="P1380">Tipologia sito we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81">
                  <text:p text:style-name="P1382"/>
                </table:table-cell>
              </table:table-row>
              <table:table-row table:style-name="TableRow1383">
                <table:table-cell table:style-name="TableCell1384">
                  <text:p text:style-name="P1385"/>
                </table:table-cell>
                <table:table-cell table:style-name="TableCell1386" table:number-columns-spanned="7">
                  <text:p text:style-name="P13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88">
                  <text:p text:style-name="P1389"/>
                </table:table-cell>
              </table:table-row>
              <table:table-row table:style-name="TableRow1390">
                <table:table-cell table:style-name="TableCell1391">
                  <text:p text:style-name="P1392"/>
                </table:table-cell>
                <table:table-cell table:style-name="TableCell1393" table:number-columns-spanned="2">
                  <text:p text:style-name="P1394"/>
                </table:table-cell>
                <table:covered-table-cell/>
                <table:table-cell table:style-name="TableCell1395" table:number-columns-spanned="2">
                  <text:p text:style-name="P1396">istituzionale</text:p>
                </table:table-cell>
                <table:covered-table-cell/>
                <table:table-cell table:style-name="TableCell1397">
                  <text:p text:style-name="P1398"/>
                </table:table-cell>
                <table:table-cell table:style-name="TableCell1399" table:number-columns-spanned="2">
                  <text:p text:style-name="P1400"/>
                </table:table-cell>
                <table:covered-table-cell/>
                <table:table-cell table:style-name="TableCell1401">
                  <text:p text:style-name="P1402"/>
                </table:table-cell>
              </table:table-row>
              <table:table-row table:style-name="TableRow1403">
                <table:table-cell table:style-name="TableCell1404">
                  <text:p text:style-name="P1405"/>
                </table:table-cell>
                <table:table-cell table:style-name="TableCell1406" table:number-columns-spanned="2">
                  <text:p text:style-name="P1407"/>
                </table:table-cell>
                <table:covered-table-cell/>
                <table:table-cell table:style-name="TableCell1408" table:number-columns-spanned="2">
                  <text:p text:style-name="P1409">tematico</text:p>
                </table:table-cell>
                <table:covered-table-cell/>
                <table:table-cell table:style-name="TableCell1410">
                  <text:p text:style-name="P1411"/>
                </table:table-cell>
                <table:table-cell table:style-name="TableCell1412" table:number-columns-spanned="2">
                  <text:p text:style-name="P1413"/>
                </table:table-cell>
                <table:covered-table-cell/>
                <table:table-cell table:style-name="TableCell1414">
                  <text:p text:style-name="P1415"/>
                </table:table-cell>
              </table:table-row>
              <table:table-row table:style-name="TableRow1416">
                <table:table-cell table:style-name="TableCell1417">
                  <text:p text:style-name="P1418"/>
                </table:table-cell>
                <table:table-cell table:style-name="TableCell1419" table:number-columns-spanned="7">
                  <text:p text:style-name="P14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21">
                  <text:p text:style-name="P1422"/>
                </table:table-cell>
              </table:table-row>
              <table:table-row table:style-name="TableRow1423">
                <table:table-cell table:style-name="TableCell1424" table:number-columns-spanned="9">
                  <text:p text:style-name="P14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26">
                <table:table-cell table:style-name="TableCell1427">
                  <text:p text:style-name="P1428"/>
                </table:table-cell>
                <table:table-cell table:style-name="TableCell1429" table:number-columns-spanned="7">
                  <text:p text:style-name="P1430">È stato individuato il<text:s/>Responsabile<text:s/><text:s/>dell’accessibilità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31">
                  <text:p text:style-name="P1432"/>
                </table:table-cell>
              </table:table-row>
              <table:table-row table:style-name="TableRow1433">
                <table:table-cell table:style-name="TableCell1434">
                  <text:p text:style-name="P1435"/>
                </table:table-cell>
                <table:table-cell table:style-name="TableCell1436" table:number-columns-spanned="7">
                  <text:p text:style-name="P14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38">
                  <text:p text:style-name="P1439"/>
                </table:table-cell>
              </table:table-row>
              <table:table-row table:style-name="TableRow1440">
                <table:table-cell table:style-name="TableCell1441">
                  <text:p text:style-name="P1442"/>
                </table:table-cell>
                <table:table-cell table:style-name="TableCell1443" table:number-columns-spanned="2">
                  <text:p text:style-name="P1444"/>
                </table:table-cell>
                <table:covered-table-cell/>
                <table:table-cell table:style-name="TableCell1445" table:number-columns-spanned="2">
                  <text:p text:style-name="P1446">SI</text:p>
                </table:table-cell>
                <table:covered-table-cell/>
                <table:table-cell table:style-name="TableCell1447">
                  <text:p text:style-name="P1448"/>
                </table:table-cell>
                <table:table-cell table:style-name="TableCell1449" table:number-columns-spanned="2">
                  <text:p text:style-name="P1450"/>
                </table:table-cell>
                <table:covered-table-cell/>
                <table:table-cell table:style-name="TableCell1451">
                  <text:p text:style-name="P1452"/>
                </table:table-cell>
              </table:table-row>
              <table:table-row table:style-name="TableRow1453">
                <table:table-cell table:style-name="TableCell1454">
                  <text:p text:style-name="P1455"/>
                </table:table-cell>
                <table:table-cell table:style-name="TableCell1456" table:number-columns-spanned="2">
                  <text:p text:style-name="P1457"/>
                </table:table-cell>
                <table:covered-table-cell/>
                <table:table-cell table:style-name="TableCell1458" table:number-columns-spanned="2">
                  <text:p text:style-name="P1459">NO</text:p>
                </table:table-cell>
                <table:covered-table-cell/>
                <table:table-cell table:style-name="TableCell1460">
                  <text:p text:style-name="P1461"/>
                </table:table-cell>
                <table:table-cell table:style-name="TableCell1462" table:number-columns-spanned="2">
                  <text:p text:style-name="P1463"/>
                </table:table-cell>
                <table:covered-table-cell/>
                <table:table-cell table:style-name="TableCell1464">
                  <text:p text:style-name="P1465"/>
                </table:table-cell>
              </table:table-row>
              <table:table-row table:style-name="TableRow1466">
                <table:table-cell table:style-name="TableCell1467">
                  <text:p text:style-name="P1468"/>
                </table:table-cell>
                <table:table-cell table:style-name="TableCell1469" table:number-columns-spanned="2">
                  <text:p text:style-name="P1470"/>
                </table:table-cell>
                <table:covered-table-cell/>
                <table:table-cell table:style-name="TableCell1471" table:number-columns-spanned="2">
                  <text:p text:style-name="P1472"/>
                </table:table-cell>
                <table:covered-table-cell/>
                <table:table-cell table:style-name="TableCell1473">
                  <text:p text:style-name="P1474"/>
                </table:table-cell>
                <table:table-cell table:style-name="TableCell1475" table:number-columns-spanned="2">
                  <text:p text:style-name="P1476"/>
                </table:table-cell>
                <table:covered-table-cell/>
                <table:table-cell table:style-name="TableCell1477">
                  <text:p text:style-name="P1478"/>
                </table:table-cell>
              </table:table-row>
              <table:table-row table:style-name="TableRow1479">
                <table:table-cell table:style-name="TableCell1480" table:number-columns-spanned="9">
                  <text:p text:style-name="P14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2">
                <table:table-cell table:style-name="TableCell1483">
                  <text:p text:style-name="P1484"/>
                </table:table-cell>
                <table:table-cell table:style-name="TableCell1485" table:number-columns-spanned="7">
                  <text:p text:style-name="P1486">È stato individuato il<text:s/>Responsabile<text:s/><text:s/>del procedimento di pubblicazione (RPP)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>
                  <text:p text:style-name="P1491"/>
                </table:table-cell>
                <table:table-cell table:style-name="TableCell1492" table:number-columns-spanned="7">
                  <text:p text:style-name="P14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94">
                  <text:p text:style-name="P1495"/>
                </table:table-cell>
              </table:table-row>
              <table:table-row table:style-name="TableRow1496">
                <table:table-cell table:style-name="TableCell1497">
                  <text:p text:style-name="P1498"/>
                </table:table-cell>
                <table:table-cell table:style-name="TableCell1499" table:number-columns-spanned="2">
                  <text:p text:style-name="P1500"/>
                </table:table-cell>
                <table:covered-table-cell/>
                <table:table-cell table:style-name="TableCell1501" table:number-columns-spanned="2">
                  <text:p text:style-name="P1502">SI</text:p>
                </table:table-cell>
                <table:covered-table-cell/>
                <table:table-cell table:style-name="TableCell1503">
                  <text:p text:style-name="P1504"/>
                </table:table-cell>
                <table:table-cell table:style-name="TableCell1505" table:number-columns-spanned="2">
                  <text:p text:style-name="P1506"/>
                </table:table-cell>
                <table:covered-table-cell/>
                <table:table-cell table:style-name="TableCell1507">
                  <text:p text:style-name="P1508"/>
                </table:table-cell>
              </table:table-row>
              <table:table-row table:style-name="TableRow1509">
                <table:table-cell table:style-name="TableCell1510">
                  <text:p text:style-name="P1511"/>
                </table:table-cell>
                <table:table-cell table:style-name="TableCell1512" table:number-columns-spanned="2">
                  <text:p text:style-name="P1513"/>
                </table:table-cell>
                <table:covered-table-cell/>
                <table:table-cell table:style-name="TableCell1514" table:number-columns-spanned="2">
                  <text:p text:style-name="P1515">NO</text:p>
                </table:table-cell>
                <table:covered-table-cell/>
                <table:table-cell table:style-name="TableCell1516">
                  <text:p text:style-name="P1517"/>
                </table:table-cell>
                <table:table-cell table:style-name="TableCell1518" table:number-columns-spanned="2">
                  <text:p text:style-name="P1519"/>
                </table:table-cell>
                <table:covered-table-cell/>
                <table:table-cell table:style-name="TableCell1520">
                  <text:p text:style-name="P1521"/>
                </table:table-cell>
              </table:table-row>
              <table:table-row table:style-name="TableRow1522">
                <table:table-cell table:style-name="TableCell1523">
                  <text:p text:style-name="P1524"/>
                </table:table-cell>
                <table:table-cell table:style-name="TableCell1525" table:number-columns-spanned="7">
                  <text:p text:style-name="P15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27">
                  <text:p text:style-name="P1528"/>
                </table:table-cell>
              </table:table-row>
              <table:table-row table:style-name="TableRow1529">
                <table:table-cell table:style-name="TableCell1530" table:number-columns-spanned="9">
                  <text:p text:style-name="P15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32"/>
            <table:table table:style-name="Table1533">
              <table:table-columns>
                <table:table-column table:style-name="TableColumn1534"/>
                <table:table-column table:style-name="TableColumn1535"/>
                <table:table-column table:style-name="TableColumn1536"/>
                <table:table-column table:style-name="TableColumn1537"/>
              </table:table-columns>
              <table:table-row table:style-name="TableRow1538">
                <table:table-cell table:style-name="TableCell1539" table:number-columns-spanned="4">
                  <text:h text:style-name="P1540" text:outline-level="3">Rispetta i requisiti di accessibilità?</text:h>
                </table:table-cell>
                <table:covered-table-cell/>
                <table:covered-table-cell/>
                <table:covered-table-cell/>
              </table:table-row>
              <table:table-row table:style-name="TableRow1541">
                <table:table-cell table:style-name="TableCell1542" table:number-columns-spanned="4">
                  <text:p text:style-name="P1543"/>
                </table:table-cell>
                <table:covered-table-cell/>
                <table:covered-table-cell/>
                <table:covered-table-cell/>
              </table:table-row>
              <table:table-row table:style-name="TableRow1544">
                <table:table-cell table:style-name="TableCell1545" table:number-rows-spanned="2">
                  <text:p text:style-name="P1546"/>
                </table:table-cell>
                <table:table-cell table:style-name="TableCell1547">
                  <text:p text:style-name="P1548">SI</text:p>
                </table:table-cell>
                <table:table-cell table:style-name="TableCell1549">
                  <text:p text:style-name="P1550"/>
                </table:table-cell>
                <table:table-cell table:style-name="TableCell1551">
                  <text:p text:style-name="P1552"/>
                </table:table-cell>
              </table:table-row>
              <table:table-row table:style-name="TableRow1553">
                <table:covered-table-cell>
                  <text:p text:style-name="P1554"/>
                </table:covered-table-cell>
                <table:table-cell table:style-name="TableCell1555">
                  <text:p text:style-name="P1556">NO</text:p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</table:table-row>
              <table:table-row table:style-name="TableRow1561">
                <table:table-cell table:style-name="TableCell1562" table:number-columns-spanned="4">
                  <text:p text:style-name="P1563"/>
                </table:table-cell>
                <table:covered-table-cell/>
                <table:covered-table-cell/>
                <table:covered-table-cell/>
              </table:table-row>
            </table:table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able:table table:style-name="Table1578">
              <table:table-columns>
                <table:table-column table:style-name="TableColumn1579"/>
                <table:table-column table:style-name="TableColumn1580"/>
                <table:table-column table:style-name="TableColumn1581"/>
                <table:table-column table:style-name="TableColumn1582"/>
                <table:table-column table:style-name="TableColumn1583"/>
                <table:table-column table:style-name="TableColumn1584"/>
                <table:table-column table:style-name="TableColumn1585"/>
              </table:table-columns>
              <table:table-row table:style-name="TableRow1586">
                <table:table-cell table:style-name="TableCell1587" table:number-columns-spanned="7">
                  <text:soft-page-break/>
                  <text:h text:style-name="P1588" text:outline-level="3">Indicare le criticità<text:s/>riscontrate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89">
                <table:table-cell table:style-name="TableCell1590">
                  <text:p text:style-name="P1591"/>
                </table:table-cell>
                <table:table-cell table:style-name="TableCell1592" table:number-columns-spanned="5">
                  <text:p text:style-name="P1593">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94">
                  <text:p text:style-name="P1595"/>
                </table:table-cell>
              </table:table-row>
              <table:table-row table:style-name="TableRow1596">
                <table:table-cell table:style-name="TableCell1597">
                  <text:p text:style-name="P1598"/>
                </table:table-cell>
                <table:table-cell table:style-name="TableCell1599" table:number-columns-spanned="5">
                  <text:p text:style-name="P1600">Relative a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01">
                  <text:p text:style-name="P1602"/>
                </table:table-cell>
              </table:table-row>
              <table:table-row table:style-name="TableRow1603"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  <table:table-cell table:style-name="TableCell1608" table:number-columns-spanned="2">
                  <text:p text:style-name="P1609"/>
                </table:table-cell>
                <table:covered-table-cell/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  <table:table-cell table:style-name="TableCell1614">
                  <text:p text:style-name="P1615"/>
                </table:table-cell>
              </table:table-row>
              <table:table-row table:style-name="TableRow1616">
                <table:table-cell table:style-name="TableCell1617">
                  <text:p text:style-name="P1618"/>
                </table:table-cell>
                <table:table-cell table:style-name="TableCell1619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20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621" table:number-columns-spanned="2">
                  <text:p text:style-name="P1622">tecnologie utilizzate</text:p>
                </table:table-cell>
                <table:covered-table-cell/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</table:table-row>
              <table:table-row table:style-name="TableRow1629">
                <table:table-cell table:style-name="TableCell1630">
                  <text:p text:style-name="P1631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32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1633" table:number-columns-spanned="2">
                  <text:p text:style-name="P1634">formazione del personale tecnico</text:p>
                </table:table-cell>
                <table:covered-table-cell/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</table:table-row>
              <table:table-row table:style-name="TableRow1641">
                <table:table-cell table:style-name="TableCell1642">
                  <text:p text:style-name="P1643"/>
                </table:table-cell>
                <table:table-cell table:style-name="TableCell1644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45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646" table:number-columns-spanned="2">
                  <text:p text:style-name="P1647">carenza di risorse economiche</text:p>
                </table:table-cell>
                <table:covered-table-cell/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</table:table-row>
              <table:table-row table:style-name="TableRow1654">
                <table:table-cell table:style-name="TableCell1655">
                  <text:p text:style-name="P1656"/>
                </table: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57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table-cell table:style-name="TableCell1658" table:number-columns-spanned="2">
                  <text:p text:style-name="P1659">assenza di una valutazione economica</text:p>
                </table:table-cell>
                <table:covered-table-cell/>
                <table:table-cell table:style-name="TableCell1660">
                  <text:p text:style-name="P1661"/>
                </table:table-cell>
                <table:table-cell table:style-name="TableCell1662">
                  <text:p text:style-name="P1663"/>
                </table:table-cell>
                <table:table-cell table:style-name="TableCell1664">
                  <text:p text:style-name="P1665"/>
                </table:table-cell>
              </table:table-row>
              <table:table-row table:style-name="TableRow1666">
                <table:table-cell table:style-name="TableCell1667">
                  <text:p text:style-name="P1668"/>
                </table:table-cell>
                <table:table-cell table:style-name="TableCell1669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70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671" table:number-columns-spanned="2">
                  <text:p text:style-name="P1672">assenza<text:s/>di competenze adeguate<text:s/>per la<text:s/>redazione<text:s/>di documenti accessibili</text:p>
                </table:table-cell>
                <table:covered-table-cell/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</table:table-row>
              <table:table-row table:style-name="TableRow1679">
                <table:table-cell table:style-name="TableCell1680" table:number-rows-spanned="2">
                  <text:p text:style-name="P1681"/>
                </table:table-cell>
                <table:table-cell table:style-name="TableCell1682" table:number-rows-spanned="2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8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684" table:number-columns-spanned="2" table:number-rows-spanned="2">
                  <text:p text:style-name="P1685">mancanza di strumenti (software/hardware) per la conversione di documenti digitali</text:p>
                </table:table-cell>
                <table:covered-table-cell/>
                <table:table-cell table:style-name="TableCell1686">
                  <text:p text:style-name="P1687"/>
                </table:table-cell>
                <table:table-cell table:style-name="TableCell1688" table:number-rows-spanned="2">
                  <text:p text:style-name="P1689"/>
                </table:table-cell>
                <table:table-cell table:style-name="TableCell1690" table:number-rows-spanned="2">
                  <text:p text:style-name="P1691"/>
                </table:table-cell>
              </table:table-row>
              <table:table-row table:style-name="TableRow1692">
                <table:covered-table-cell>
                  <text:p text:style-name="P1693"/>
                </table:covered-table-cell>
                <table:covered-table-cell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694"/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covered-table-cell>
                  <text:p text:style-name="P1695"/>
                </table:covered-table-cell>
                <table:covered-table-cell/>
                <table:table-cell table:style-name="TableCell1696">
                  <text:p text:style-name="P1697"/>
                </table:table-cell>
                <table:covered-table-cell>
                  <text:p text:style-name="P1698"/>
                </table:covered-table-cell>
                <table:covered-table-cell>
                  <text:p text:style-name="P1699"/>
                </table:covered-table-cell>
              </table:table-row>
              <table:table-row table:style-name="TableRow1700">
                <table:table-cell table:style-name="TableCell1701">
                  <text:p text:style-name="P1702"/>
                </table:table-cell>
                <table:table-cell table:style-name="TableCell1703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70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705" table:number-columns-spanned="2">
                  <text:p text:style-name="P1706">impossibilità di modificare il formato dei documenti</text:p>
                </table:table-cell>
                <table:covered-table-cell/>
                <table:table-cell table:style-name="TableCell1707">
                  <text:p text:style-name="P1708"/>
                </table:table-cell>
                <table:table-cell table:style-name="TableCell1709">
                  <text:p text:style-name="P1710"/>
                </table:table-cell>
                <table:table-cell table:style-name="TableCell1711">
                  <text:p text:style-name="P1712"/>
                </table:table-cell>
              </table:table-row>
              <table:table-row table:style-name="TableRow1713">
                <table:table-cell table:style-name="TableCell1714">
                  <text:p text:style-name="P1715"/>
                </table:table-cell>
                <table:table-cell table:style-name="TableCell1716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717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718">
                  <text:p text:style-name="P1719"><text:span text:style-name="T1720">Altro(specificare)</text:span></text:p>
                </table:table-cell>
                <table:table-cell table:style-name="TableCell1721" table:number-columns-spanned="2">
                  <text:p text:style-name="P1722"/>
                </table:table-cell>
                <table:covered-table-cell/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</table:table-row>
              <table:table-row table:style-name="TableRow1727">
                <table:table-cell table:style-name="TableCell1728">
                  <text:p text:style-name="P1729"/>
                </table:table-cell>
                <table:table-cell table:style-name="TableCell1730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731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732" table:number-rows-spanned="2">
                  <text:p text:style-name="P1733"/>
                </table:table-cell>
                <table:table-cell table:style-name="TableCell1734" table:number-columns-spanned="2">
                  <text:p text:style-name="P1735"/>
                </table:table-cell>
                <table:covered-table-cell/>
                <table:table-cell table:style-name="TableCell1736">
                  <text:p text:style-name="P1737"/>
                </table:table-cell>
                <table:table-cell table:style-name="TableCell1738">
                  <text:p text:style-name="P1739"/>
                </table:table-cell>
              </table:table-row>
              <table:table-row table:style-name="TableRow1740">
                <table:table-cell table:style-name="TableCell1741">
                  <text:p text:style-name="P1742"/>
                </table:table-cell>
                <table:table-cell table:style-name="TableCell1743">
                  <text:list text:style-name="LFO19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744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>
                  <text:p text:style-name="P1745"/>
                </table:covered-table-cell>
                <table:table-cell table:style-name="TableCell1746" table:number-columns-spanned="2">
                  <text:p text:style-name="P1747"/>
                </table:table-cell>
                <table:covered-table-cell/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</table:table-row>
              <table:table-row table:style-name="TableRow1752">
                <table:table-cell table:style-name="TableCell1753">
                  <text:p text:style-name="P1754"/>
                </table:table-cell>
                <table:table-cell table:style-name="TableCell1755" table:number-columns-spanned="5">
                  <text:p text:style-name="P1756"/>
                </table:table-cell>
                <table:covered-table-cell/>
                <table:covered-table-cell/>
                <table:covered-table-cell/>
                <table:covered-table-cell/>
                <table:table-cell table:style-name="TableCell1757">
                  <text:p text:style-name="P1758"/>
                </table:table-cell>
              </table:table-row>
            </table:table>
            <text:p text:style-name="P1759"/>
            <text:p text:style-name="P1760"/>
            <table:table table:style-name="Table1761">
              <table:table-columns>
                <table:table-column table:style-name="TableColumn1762"/>
                <table:table-column table:style-name="TableColumn1763"/>
              </table:table-columns>
              <table:table-row table:style-name="TableRow1764">
                <table:table-cell table:style-name="TableCell1765">
                  <text:p text:style-name="P1766"><text:span text:style-name="T1767">Entro quanto tempo si prevede di risolvere le criticità?</text:span><text:span text:style-name="T1768"><text:line-break/></text:span><text:span text:style-name="T1769"><text:s/></text:span><text:span text:style-name="T1770">(lasso di tempo o data prevista per l’adeguamento</text:span><text:span text:style-name="T1771">)</text:span></text:p>
                </table:table-cell>
                <table:table-cell table:style-name="TableCell1772">
                  <text:p text:style-name="P1773"/>
                  <table:table table:style-name="Table1774">
                    <table:table-columns>
                      <table:table-column table:style-name="TableColumn1775"/>
                    </table:table-columns>
                    <table:table-row table:style-name="TableRow1776">
                      <table:table-cell table:style-name="TableCell1777">
                        <text:p text:style-name="P1778"/>
                      </table:table-cell>
                    </table:table-row>
                  </table:table>
                  <text:p text:style-name="P1779"/>
                </table:table-cell>
              </table:table-row>
            </table:table>
            <text:p text:style-name="P1780"/>
            <text:p text:style-name="P1781"/>
          </table:table-cell>
        </table:table-row>
      </table:table>
      <text:p text:style-name="P1782"/>
      <text:p text:style-name="P1783"/>
      <table:table table:style-name="Table1784">
        <table:table-columns>
          <table:table-column table:style-name="TableColumn1785"/>
        </table:table-columns>
        <table:table-row table:style-name="TableRow1786">
          <table:table-cell table:style-name="TableCell1787">
            <text:h text:style-name="P1788" text:outline-level="2">Accessibilità delle postazioni informatiche</text:h>
            <table:table table:style-name="Table1789">
              <table:table-columns>
                <table:table-column table:style-name="TableColumn1790"/>
                <table:table-column table:style-name="TableColumn1791"/>
                <table:table-column table:style-name="TableColumn1792"/>
                <table:table-column table:style-name="TableColumn1793"/>
                <table:table-column table:style-name="TableColumn1794"/>
                <table:table-column table:style-name="TableColumn1795"/>
                <table:table-column table:style-name="TableColumn1796"/>
                <table:table-column table:style-name="TableColumn1797"/>
                <table:table-column table:style-name="TableColumn1798"/>
                <table:table-column table:style-name="TableColumn1799"/>
                <table:table-column table:style-name="TableColumn1800"/>
                <table:table-column table:style-name="TableColumn1801"/>
                <table:table-column table:style-name="TableColumn1802"/>
                <table:table-column table:style-name="TableColumn1803"/>
              </table:table-columns>
              <table:table-row table:style-name="TableRow1804">
                <table:table-cell table:style-name="TableCell1805" table:number-columns-spanned="14">
                  <text:h text:style-name="P1806" text:outline-level="3">Postazioni di lavoro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7">
                <table:table-cell table:style-name="TableCell1808" table:number-columns-spanned="14">
                  <text:p text:style-name="P180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0">
                <table:table-cell table:style-name="TableCell1811">
                  <text:p text:style-name="P1812"/>
                </table:table-cell>
                <table:table-cell table:style-name="TableCell1813" table:number-columns-spanned="12">
                  <text:p text:style-name="P1814">Sono disponibili postazioni di lavoro accessibili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15">
                  <text:p text:style-name="P1816"/>
                </table:table-cell>
              </table:table-row>
              <table:table-row table:style-name="TableRow1817">
                <table:table-cell table:style-name="TableCell1818">
                  <text:p text:style-name="P1819"/>
                </table:table-cell>
                <table:table-cell table:style-name="TableCell1820" table:number-columns-spanned="12">
                  <text:p text:style-name="P18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22">
                  <text:p text:style-name="P1823"/>
                </table:table-cell>
              </table:table-row>
              <table:table-row table:style-name="TableRow1824">
                <table:table-cell table:style-name="TableCell1825">
                  <text:p text:style-name="P1826"/>
                </table:table-cell>
                <table:table-cell table:style-name="TableCell1827" table:number-columns-spanned="2">
                  <text:p text:style-name="P1828"/>
                </table:table-cell>
                <table:covered-table-cell/>
                <table:table-cell table:style-name="TableCell1829" table:number-columns-spanned="3">
                  <text:p text:style-name="P1830">SI</text:p>
                </table:table-cell>
                <table:covered-table-cell/>
                <table:covered-table-cell/>
                <table:table-cell table:style-name="TableCell1831">
                  <text:p text:style-name="P1832"/>
                </table:table-cell>
                <table:table-cell table:style-name="TableCell1833" table:number-columns-spanned="6">
                  <text:p text:style-name="P18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35">
                  <text:p text:style-name="P1836"/>
                </table:table-cell>
              </table:table-row>
              <table:table-row table:style-name="TableRow1837">
                <table:table-cell table:style-name="TableCell1838">
                  <text:p text:style-name="P1839"/>
                </table:table-cell>
                <table:table-cell table:style-name="TableCell1840" table:number-columns-spanned="2">
                  <text:p text:style-name="P1841"/>
                </table:table-cell>
                <table:covered-table-cell/>
                <table:table-cell table:style-name="TableCell1842" table:number-columns-spanned="3">
                  <text:p text:style-name="P1843">NO</text:p>
                </table:table-cell>
                <table:covered-table-cell/>
                <table:covered-table-cell/>
                <table:table-cell table:style-name="TableCell1844">
                  <text:p text:style-name="P1845">x</text:p>
                </table:table-cell>
                <table:table-cell table:style-name="TableCell1846" table:number-columns-spanned="6">
                  <text:p text:style-name="P18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48">
                  <text:p text:style-name="P1849"/>
                </table:table-cell>
              </table:table-row>
              <table:table-row table:style-name="TableRow1850">
                <table:table-cell table:style-name="TableCell1851">
                  <text:p text:style-name="P1852"/>
                </table:table-cell>
                <table:table-cell table:style-name="TableCell1853" table:number-columns-spanned="12">
                  <text:p text:style-name="P18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55">
                  <text:p text:style-name="P1856"/>
                </table:table-cell>
              </table:table-row>
              <table:table-row table:style-name="TableRow1857">
                <table:table-cell table:style-name="TableCell1858">
                  <text:p text:style-name="P1859"/>
                </table:table-cell>
                <table:table-cell table:style-name="TableCell1860" table:number-columns-spanned="5">
                  <text:p text:style-name="P1861">Se SI, quante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62" table:number-columns-spanned="3">
                  <text:p text:style-name="P1863"/>
                </table:table-cell>
                <table:covered-table-cell/>
                <table:covered-table-cell/>
                <table:table-cell table:style-name="TableCell1864" table:number-columns-spanned="4">
                  <text:p text:style-name="P1865"/>
                </table:table-cell>
                <table:covered-table-cell/>
                <table:covered-table-cell/>
                <table:covered-table-cell/>
                <table:table-cell table:style-name="TableCell1866">
                  <text:p text:style-name="P1867"/>
                </table:table-cell>
              </table:table-row>
              <table:table-row table:style-name="TableRow1868">
                <table:table-cell table:style-name="TableCell1869">
                  <text:p text:style-name="P1870"/>
                </table:table-cell>
                <table:table-cell table:style-name="TableCell1871">
                  <text:p text:style-name="P1872"/>
                </table:table-cell>
                <table:table-cell table:style-name="TableCell1873" table:number-columns-spanned="3">
                  <text:p text:style-name="P1874"/>
                </table:table-cell>
                <table:covered-table-cell/>
                <table:covered-table-cell/>
                <table:table-cell table:style-name="TableCell1875" table:number-columns-spanned="8">
                  <text:p text:style-name="P18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77">
                  <text:p text:style-name="P1878"/>
                </table:table-cell>
              </table:table-row>
              <table:table-row table:style-name="TableRow1879">
                <table:table-cell table:style-name="TableCell1880">
                  <text:p text:style-name="P1881"/>
                </table:table-cell>
                <table:table-cell table:style-name="TableCell1882" table:number-columns-spanned="4">
                  <text:p text:style-name="P1883">con quali tecnologie assistive?</text:p>
                </table:table-cell>
                <table:covered-table-cell/>
                <table:covered-table-cell/>
                <table:covered-table-cell/>
                <table:table-cell table:style-name="TableCell1884" table:number-columns-spanned="6">
                  <text:p text:style-name="P18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86" table:number-columns-spanned="2">
                  <text:p text:style-name="P1887"/>
                </table:table-cell>
                <table:covered-table-cell/>
                <table:table-cell table:style-name="TableCell1888">
                  <text:p text:style-name="P1889"/>
                </table:table-cell>
              </table:table-row>
              <table:table-row table:style-name="TableRow1890"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 table:number-columns-spanned="3">
                  <text:p text:style-name="P1896"/>
                </table:table-cell>
                <table:covered-table-cell/>
                <table:covered-table-cell/>
                <table:table-cell table:style-name="TableCell1897" table:number-columns-spanned="6">
                  <text:p text:style-name="P18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99" table:number-columns-spanned="2">
                  <text:p text:style-name="P1900"/>
                </table:table-cell>
                <table:covered-table-cell/>
                <table:table-cell table:style-name="TableCell1901">
                  <text:p text:style-name="P1902"/>
                </table:table-cell>
              </table:table-row>
              <table:table-row table:style-name="TableRow1903">
                <table:table-cell table:style-name="TableCell1904">
                  <text:p text:style-name="P1905"/>
                </table:table-cell>
                <table:table-cell table:style-name="TableCell1906" table:number-columns-spanned="12">
                  <text:p text:style-name="P19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08">
                  <text:p text:style-name="P1909"/>
                </table:table-cell>
              </table:table-row>
              <table:table-row table:style-name="TableRow1910">
                <table:table-cell table:style-name="TableCell1911" table:number-columns-spanned="14">
                  <text:p text:style-name="P19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13">
                <table:table-cell table:style-name="TableCell1914">
                  <text:p text:style-name="P1915"/>
                </table:table-cell>
                <table:table-cell table:style-name="TableCell1916" table:number-columns-spanned="12">
                  <text:p text:style-name="P1917">Si prevede la predisposizione di nuove postazioni di lavoro accessibili entro l’anno corrente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18">
                  <text:p text:style-name="P1919"/>
                </table:table-cell>
              </table:table-row>
              <table:table-row table:style-name="TableRow1920">
                <table:table-cell table:style-name="TableCell1921">
                  <text:p text:style-name="P1922"/>
                </table:table-cell>
                <table:table-cell table:style-name="TableCell1923" table:number-columns-spanned="11">
                  <text:p text:style-name="P19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25">
                  <text:p text:style-name="P1926"/>
                </table:table-cell>
                <table:table-cell table:style-name="TableCell1927">
                  <text:p text:style-name="P1928"/>
                </table:table-cell>
              </table:table-row>
              <table:table-row table:style-name="TableRow1929">
                <table:table-cell table:style-name="TableCell1930">
                  <text:p text:style-name="P1931"/>
                </table:table-cell>
                <table:table-cell table:style-name="TableCell1932" table:number-columns-spanned="3">
                  <text:p text:style-name="P1933"/>
                </table:table-cell>
                <table:covered-table-cell/>
                <table:covered-table-cell/>
                <table:table-cell table:style-name="TableCell1934" table:number-columns-spanned="2">
                  <text:p text:style-name="P1935">SI</text:p>
                </table:table-cell>
                <table:covered-table-cell/>
                <table:table-cell table:style-name="TableCell1936" table:number-columns-spanned="2">
                  <text:p text:style-name="P1937">x</text:p>
                </table:table-cell>
                <table:covered-table-cell/>
                <table:table-cell table:style-name="TableCell1938" table:number-columns-spanned="2">
                  <text:p text:style-name="P1939"/>
                </table:table-cell>
                <table:covered-table-cell/>
                <table:table-cell table:style-name="TableCell1940" table:number-columns-spanned="2">
                  <text:p text:style-name="P1941"/>
                </table:table-cell>
                <table:covered-table-cell/>
                <table:table-cell table:style-name="TableCell1942">
                  <text:p text:style-name="P1943"/>
                </table:table-cell>
                <table:table-cell table:style-name="TableCell1944">
                  <text:p text:style-name="P1945"/>
                </table:table-cell>
              </table:table-row>
              <table:table-row table:style-name="TableRow1946">
                <table:table-cell table:style-name="TableCell1947">
                  <text:p text:style-name="P1948"/>
                </table:table-cell>
                <table:table-cell table:style-name="TableCell1949" table:number-columns-spanned="3">
                  <text:p text:style-name="P1950"/>
                </table:table-cell>
                <table:covered-table-cell/>
                <table:covered-table-cell/>
                <table:table-cell table:style-name="TableCell1951" table:number-columns-spanned="2">
                  <text:p text:style-name="P1952">NO</text:p>
                </table:table-cell>
                <table:covered-table-cell/>
                <table:table-cell table:style-name="TableCell1953" table:number-columns-spanned="2">
                  <text:p text:style-name="P1954"/>
                </table:table-cell>
                <table:covered-table-cell/>
                <table:table-cell table:style-name="TableCell1955" table:number-columns-spanned="2">
                  <text:p text:style-name="P1956"/>
                </table:table-cell>
                <table:covered-table-cell/>
                <table:table-cell table:style-name="TableCell1957" table:number-columns-spanned="2">
                  <text:p text:style-name="P1958"/>
                </table:table-cell>
                <table:covered-table-cell/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</table:table-row>
              <table:table-row table:style-name="TableRow1963">
                <table:table-cell table:style-name="TableCell1964">
                  <text:p text:style-name="P1965"/>
                </table:table-cell>
                <table:table-cell table:style-name="TableCell1966" table:number-columns-spanned="11">
                  <text:p text:style-name="P19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68">
                  <text:p text:style-name="P1969"/>
                </table:table-cell>
                <table:table-cell table:style-name="TableCell1970">
                  <text:p text:style-name="P1971"/>
                </table:table-cell>
              </table:table-row>
              <table:table-row table:style-name="TableRow1972">
                <table:table-cell table:style-name="TableCell1973">
                  <text:p text:style-name="P1974"/>
                </table:table-cell>
                <table:table-cell table:style-name="TableCell1975" table:number-columns-spanned="12">
                  <text:p text:style-name="P1976">Se NO, entro quanto tempo si prevede di renderle disponibili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77">
                  <text:p text:style-name="P1978"/>
                </table:table-cell>
              </table:table-row>
              <table:table-row table:style-name="TableRow1979"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  <table:table-cell table:style-name="TableCell1984" table:number-columns-spanned="3">
                  <text:p text:style-name="P1985">Entro il 2015 con il reperimento delle risorse economiche necessarie.</text:p>
                </table:table-cell>
                <table:covered-table-cell/>
                <table:covered-table-cell/>
                <table:table-cell table:style-name="TableCell1986" table:number-columns-spanned="7">
                  <text:p text:style-name="P19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88">
                  <text:p text:style-name="P1989"/>
                </table:table-cell>
                <table:table-cell table:style-name="TableCell1990">
                  <text:p text:style-name="P1991"/>
                </table:table-cell>
              </table:table-row>
              <table:table-row table:style-name="TableRow1992"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 table:number-columns-spanned="3">
                  <text:p text:style-name="P1998"/>
                </table:table-cell>
                <table:covered-table-cell/>
                <table:covered-table-cell/>
                <table:table-cell table:style-name="TableCell1999" table:number-columns-spanned="7">
                  <text:p text:style-name="P20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</table:table-row>
              <table:table-row table:style-name="TableRow2005">
                <table:table-cell table:style-name="TableCell2006">
                  <text:p text:style-name="P2007"/>
                </table:table-cell>
                <table:table-cell table:style-name="TableCell2008" table:number-columns-spanned="12">
                  <text:p text:style-name="P200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10">
                  <text:p text:style-name="P2011"/>
                </table:table-cell>
              </table:table-row>
              <table:table-row table:style-name="TableRow2012">
                <table:table-cell table:style-name="TableCell2013" table:number-columns-spanned="14">
                  <text:p text:style-name="P20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15"/>
            <table:table table:style-name="Table2016">
              <table:table-columns>
                <table:table-column table:style-name="TableColumn2017"/>
                <table:table-column table:style-name="TableColumn2018"/>
                <table:table-column table:style-name="TableColumn2019"/>
                <table:table-column table:style-name="TableColumn2020"/>
                <table:table-column table:style-name="TableColumn2021"/>
                <table:table-column table:style-name="TableColumn2022"/>
                <table:table-column table:style-name="TableColumn2023"/>
              </table:table-columns>
              <table:table-row table:style-name="TableRow2024">
                <table:table-cell table:style-name="TableCell2025" table:number-columns-spanned="7">
                  <text:h text:style-name="P2026" text:outline-level="3">Area Intranet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27">
                <table:table-cell table:style-name="TableCell2028" table:number-columns-spanned="7">
                  <text:p text:style-name="P20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30">
                <table:table-cell table:style-name="TableCell2031">
                  <text:p text:style-name="P2032"/>
                </table:table-cell>
                <table:table-cell table:style-name="TableCell2033" table:number-columns-spanned="5">
                  <text:p text:style-name="P2034">L’intranet è fruibile anche dai soggetti con disabilità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35">
                  <text:p text:style-name="P2036"/>
                </table:table-cell>
              </table:table-row>
              <table:table-row table:style-name="TableRow2037">
                <table:table-cell table:style-name="TableCell2038">
                  <text:p text:style-name="P2039"/>
                </table:table-cell>
                <table:table-cell table:style-name="TableCell2040" table:number-columns-spanned="5">
                  <text:p text:style-name="P2041"/>
                </table:table-cell>
                <table:covered-table-cell/>
                <table:covered-table-cell/>
                <table:covered-table-cell/>
                <table:covered-table-cell/>
                <table:table-cell table:style-name="TableCell2042">
                  <text:p text:style-name="P2043"/>
                </table:table-cell>
              </table:table-row>
              <table:table-row table:style-name="TableRow2044">
                <table:table-cell table:style-name="TableCell2045">
                  <text:p text:style-name="P2046"/>
                </table:table-cell>
                <table:table-cell table:style-name="TableCell2047">
                  <text:p text:style-name="P2048"/>
                </table:table-cell>
                <table:table-cell table:style-name="TableCell2049">
                  <text:p text:style-name="P2050">SI</text:p>
                </table:table-cell>
                <table:table-cell table:style-name="TableCell2051">
                  <text:p text:style-name="P2052">x</text:p>
                </table:table-cell>
                <table:table-cell table:style-name="TableCell2053" table:number-columns-spanned="2">
                  <text:p text:style-name="P2054"/>
                </table:table-cell>
                <table:covered-table-cell/>
                <table:table-cell table:style-name="TableCell2055">
                  <text:p text:style-name="P2056"/>
                </table:table-cell>
              </table:table-row>
              <table:table-row table:style-name="TableRow2057"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  <table:table-cell table:style-name="TableCell2062">
                  <text:p text:style-name="P2063">NO</text:p>
                </table:table-cell>
                <table:table-cell table:style-name="TableCell2064">
                  <text:p text:style-name="P2065"/>
                </table:table-cell>
                <table:table-cell table:style-name="TableCell2066" table:number-columns-spanned="2">
                  <text:p text:style-name="P2067"/>
                </table:table-cell>
                <table:covered-table-cell/>
                <table:table-cell table:style-name="TableCell2068">
                  <text:p text:style-name="P2069"/>
                </table:table-cell>
              </table:table-row>
              <table:table-row table:style-name="TableRow2070">
                <table:table-cell table:style-name="TableCell2071">
                  <text:p text:style-name="P2072"/>
                </table:table-cell>
                <table:table-cell table:style-name="TableCell2073" table:number-columns-spanned="5">
                  <text:p text:style-name="P2074"/>
                </table:table-cell>
                <table:covered-table-cell/>
                <table:covered-table-cell/>
                <table:covered-table-cell/>
                <table:covered-table-cell/>
                <table:table-cell table:style-name="TableCell2075">
                  <text:p text:style-name="P2076"/>
                </table:table-cell>
              </table:table-row>
              <table:table-row table:style-name="TableRow2077">
                <table:table-cell table:style-name="TableCell2078" table:number-columns-spanned="7">
                  <text:p text:style-name="P207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0">
                <table:table-cell table:style-name="TableCell2081">
                  <text:p text:style-name="P2082"/>
                </table:table-cell>
                <table:table-cell table:style-name="TableCell2083" table:number-columns-spanned="5">
                  <text:p text:style-name="P2084">I documenti pubblicati nella Intranet sono accessibili al personale<text:s/>con disabilità visive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85">
                  <text:p text:style-name="P2086"/>
                </table:table-cell>
              </table:table-row>
              <table:table-row table:style-name="TableRow2087">
                <table:table-cell table:style-name="TableCell2088">
                  <text:p text:style-name="P2089"/>
                </table:table-cell>
                <table:table-cell table:style-name="TableCell2090" table:number-columns-spanned="5">
                  <text:p text:style-name="P2091"/>
                </table:table-cell>
                <table:covered-table-cell/>
                <table:covered-table-cell/>
                <table:covered-table-cell/>
                <table:covered-table-cell/>
                <table:table-cell table:style-name="TableCell2092">
                  <text:p text:style-name="P2093"/>
                </table:table-cell>
              </table:table-row>
              <table:table-row table:style-name="TableRow2094">
                <table:table-cell table:style-name="TableCell2095">
                  <text:p text:style-name="P2096"/>
                </table:table-cell>
                <table:table-cell table:style-name="TableCell2097">
                  <text:p text:style-name="P2098"/>
                </table:table-cell>
                <table:table-cell table:style-name="TableCell2099">
                  <text:p text:style-name="P2100">SI</text:p>
                </table:table-cell>
                <table:table-cell table:style-name="TableCell2101">
                  <text:p text:style-name="P2102"/>
                </table:table-cell>
                <table:table-cell table:style-name="TableCell2103" table:number-columns-spanned="2">
                  <text:p text:style-name="P2104"/>
                </table:table-cell>
                <table:covered-table-cell/>
                <table:table-cell table:style-name="TableCell2105">
                  <text:p text:style-name="P2106"/>
                </table:table-cell>
              </table:table-row>
              <table:table-row table:style-name="TableRow2107"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 table:style-name="TableCell2112">
                  <text:p text:style-name="P2113">NO</text:p>
                </table:table-cell>
                <table:table-cell table:style-name="TableCell2114">
                  <text:p text:style-name="P2115">x</text:p>
                </table:table-cell>
                <table:table-cell table:style-name="TableCell2116" table:number-columns-spanned="2">
                  <text:p text:style-name="P2117"/>
                </table:table-cell>
                <table:covered-table-cell/>
                <table:table-cell table:style-name="TableCell2118">
                  <text:p text:style-name="P2119"/>
                </table:table-cell>
              </table:table-row>
              <table:table-row table:style-name="TableRow2120">
                <table:table-cell table:style-name="TableCell2121">
                  <text:p text:style-name="P2122"/>
                </table:table-cell>
                <table:table-cell table:style-name="TableCell2123" table:number-columns-spanned="5">
                  <text:p text:style-name="P2124"/>
                </table:table-cell>
                <table:covered-table-cell/>
                <table:covered-table-cell/>
                <table:covered-table-cell/>
                <table:covered-table-cell/>
                <table:table-cell table:style-name="TableCell2125">
                  <text:p text:style-name="P2126"/>
                </table:table-cell>
              </table:table-row>
              <table:table-row table:style-name="TableRow2127">
                <table:table-cell table:style-name="TableCell2128">
                  <text:p text:style-name="P2129"/>
                </table:table-cell>
                <table:table-cell table:style-name="TableCell2130" table:number-columns-spanned="5">
                  <text:p text:style-name="P2131">Se<text:s/>SI,<text:s/>indicare le tecnologie ICT utilizzate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32">
                  <text:p text:style-name="P2133"/>
                </table:table-cell>
              </table:table-row>
              <table:table-row table:style-name="TableRow2134"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  <table:table-cell table:style-name="TableCell2139" table:number-columns-spanned="4">
                  <text:p text:style-name="P2140">( non sono presenti dipendenti con disabilità visive)</text:p>
                </table:table-cell>
                <table:covered-table-cell/>
                <table:covered-table-cell/>
                <table:covered-table-cell/>
                <table:table-cell table:style-name="TableCell2141">
                  <text:p text:style-name="P2142"/>
                </table:table-cell>
              </table:table-row>
              <table:table-row table:style-name="TableRow2143"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  <table:table-cell table:style-name="TableCell2148" table:number-columns-spanned="4">
                  <text:p text:style-name="P2149"/>
                </table:table-cell>
                <table:covered-table-cell/>
                <table:covered-table-cell/>
                <table:covered-table-cell/>
                <table:table-cell table:style-name="TableCell2150">
                  <text:p text:style-name="P2151"/>
                </table:table-cell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 table:number-columns-spanned="4">
                  <text:p text:style-name="P2158"/>
                </table:table-cell>
                <table:covered-table-cell/>
                <table:covered-table-cell/>
                <table:covered-table-cell/>
                <table:table-cell table:style-name="TableCell2159"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/>
                </table:table-cell>
                <table:table-cell table:style-name="TableCell2164" table:number-columns-spanned="4">
                  <text:p text:style-name="P2165">Se<text:s/>NO, indicare<text:s/>entro quanto si prevede di garantire l’accessibilità<text:s/><text:soft-page-break/>dei<text:s/>documenti</text:p>
                </table:table-cell>
                <table:covered-table-cell/>
                <table:covered-table-cell/>
                <table:covered-table-cell/>
                <table:table-cell table:style-name="TableCell2166">
                  <text:p text:style-name="P2167"/>
                  <table:table table:style-name="Table2168">
                    <table:table-columns>
                      <table:table-column table:style-name="TableColumn2169"/>
                    </table:table-columns>
                    <table:table-row table:style-name="TableRow2170">
                      <table:table-cell table:style-name="TableCell2171">
                        <text:p text:style-name="P2172"/>
                      </table:table-cell>
                    </table:table-row>
                  </table:table>
                  <text:p text:style-name="P2173"/>
                </table:table-cell>
                <table:table-cell table:style-name="TableCell2174">
                  <text:p text:style-name="P2175"/>
                </table:table-cell>
              </table:table-row>
              <table:table-row table:style-name="TableRow2176">
                <table:table-cell table:style-name="TableCell2177">
                  <text:p text:style-name="P2178"/>
                </table:table-cell>
                <table:table-cell table:style-name="TableCell2179" table:number-columns-spanned="5">
                  <text:p text:style-name="P2180"/>
                </table:table-cell>
                <table:covered-table-cell/>
                <table:covered-table-cell/>
                <table:covered-table-cell/>
                <table:covered-table-cell/>
                <table:table-cell table:style-name="TableCell2181">
                  <text:p text:style-name="P2182"/>
                </table:table-cell>
              </table:table-row>
              <table:table-row table:style-name="TableRow2183">
                <table:table-cell table:style-name="TableCell2184" table:number-columns-spanned="7">
                  <text:p text:style-name="P21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86"/>
            <table:table table:style-name="Table2187">
              <table:table-columns>
                <table:table-column table:style-name="TableColumn2188"/>
                <table:table-column table:style-name="TableColumn2189"/>
                <table:table-column table:style-name="TableColumn2190"/>
                <table:table-column table:style-name="TableColumn2191"/>
                <table:table-column table:style-name="TableColumn2192"/>
                <table:table-column table:style-name="TableColumn2193"/>
                <table:table-column table:style-name="TableColumn2194"/>
              </table:table-columns>
              <table:table-row table:style-name="TableRow2195">
                <table:table-cell table:style-name="TableCell2196" table:number-columns-spanned="7">
                  <text:h text:style-name="P2197" text:outline-level="3">Area di servizio per il cittadino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98">
                <table:table-cell table:style-name="TableCell2199" table:number-columns-spanned="7">
                  <text:p text:style-name="P22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01">
                <table:table-cell table:style-name="TableCell2202">
                  <text:p text:style-name="P2203"/>
                </table:table-cell>
                <table:table-cell table:style-name="TableCell2204" table:number-columns-spanned="5">
                  <text:p text:style-name="P2205">L’Amministrazione<text:s/>rende disponibili terminali di pubblica consultazione/interazione<text:s/>all’utente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06">
                  <text:p text:style-name="P2207"/>
                </table:table-cell>
              </table:table-row>
              <table:table-row table:style-name="TableRow2208">
                <table:table-cell table:style-name="TableCell2209">
                  <text:p text:style-name="P2210"/>
                </table:table-cell>
                <table:table-cell table:style-name="TableCell2211" table:number-columns-spanned="5">
                  <text:p text:style-name="P2212"/>
                </table:table-cell>
                <table:covered-table-cell/>
                <table:covered-table-cell/>
                <table:covered-table-cell/>
                <table:covered-table-cell/>
                <table:table-cell table:style-name="TableCell2213">
                  <text:p text:style-name="P2214"/>
                </table:table-cell>
              </table:table-row>
              <table:table-row table:style-name="TableRow2215"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 table:style-name="TableCell2220">
                  <text:p text:style-name="P2221">SI</text:p>
                </table:table-cell>
                <table:table-cell table:style-name="TableCell2222">
                  <text:p text:style-name="P2223"/>
                </table:table-cell>
                <table:table-cell table:style-name="TableCell2224" table:number-columns-spanned="2">
                  <text:p text:style-name="P2225"/>
                </table:table-cell>
                <table:covered-table-cell/>
                <table:table-cell table:style-name="TableCell2226">
                  <text:p text:style-name="P2227"/>
                </table:table-cell>
              </table:table-row>
              <table:table-row table:style-name="TableRow2228">
                <table:table-cell table:style-name="TableCell2229">
                  <text:p text:style-name="P2230"/>
                </table:table-cell>
                <table:table-cell table:style-name="TableCell2231">
                  <text:p text:style-name="P2232"/>
                </table:table-cell>
                <table:table-cell table:style-name="TableCell2233">
                  <text:p text:style-name="P2234">NO</text:p>
                </table:table-cell>
                <table:table-cell table:style-name="TableCell2235">
                  <text:p text:style-name="P2236">x</text:p>
                </table:table-cell>
                <table:table-cell table:style-name="TableCell2237" table:number-columns-spanned="2">
                  <text:p text:style-name="P2238"/>
                </table:table-cell>
                <table:covered-table-cell/>
                <table:table-cell table:style-name="TableCell2239">
                  <text:p text:style-name="P2240"/>
                </table:table-cell>
              </table:table-row>
              <table:table-row table:style-name="TableRow2241">
                <table:table-cell table:style-name="TableCell2242">
                  <text:p text:style-name="P2243"/>
                </table:table-cell>
                <table:table-cell table:style-name="TableCell2244" table:number-columns-spanned="5">
                  <text:p text:style-name="P2245"/>
                </table:table-cell>
                <table:covered-table-cell/>
                <table:covered-table-cell/>
                <table:covered-table-cell/>
                <table:covered-table-cell/>
                <table:table-cell table:style-name="TableCell2246">
                  <text:p text:style-name="P2247"/>
                </table:table-cell>
              </table:table-row>
              <table:table-row table:style-name="TableRow2248">
                <table:table-cell table:style-name="TableCell2249">
                  <text:p text:style-name="P2250"/>
                </table:table-cell>
                <table:table-cell table:style-name="TableCell2251" table:number-columns-spanned="5">
                  <text:p text:style-name="P2252">Se SI,<text:s/>i terminali sono fruibili dagli utenti<text:s/>con disabilità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53">
                  <text:p text:style-name="P2254"/>
                </table:table-cell>
              </table:table-row>
              <table:table-row table:style-name="TableRow2255">
                <table:table-cell table:style-name="TableCell2256">
                  <text:p text:style-name="P2257"/>
                </table:table-cell>
                <table:table-cell table:style-name="TableCell2258" table:number-columns-spanned="5">
                  <text:p text:style-name="P2259"/>
                </table:table-cell>
                <table:covered-table-cell/>
                <table:covered-table-cell/>
                <table:covered-table-cell/>
                <table:covered-table-cell/>
                <table:table-cell table:style-name="TableCell2260">
                  <text:p text:style-name="P2261"/>
                </table:table-cell>
              </table:table-row>
              <table:table-row table:style-name="TableRow2262">
                <table:table-cell table:style-name="TableCell2263">
                  <text:p text:style-name="P2264"/>
                </table:table-cell>
                <table:table-cell table:style-name="TableCell2265">
                  <text:p text:style-name="P2266"/>
                </table:table-cell>
                <table:table-cell table:style-name="TableCell2267">
                  <text:p text:style-name="P2268">SI</text:p>
                </table:table-cell>
                <table:table-cell table:style-name="TableCell2269">
                  <text:p text:style-name="P2270"/>
                </table:table-cell>
                <table:table-cell table:style-name="TableCell2271" table:number-columns-spanned="2">
                  <text:p text:style-name="P2272"/>
                </table:table-cell>
                <table:covered-table-cell/>
                <table:table-cell table:style-name="TableCell2273">
                  <text:p text:style-name="P2274"/>
                </table:table-cell>
              </table:table-row>
              <table:table-row table:style-name="TableRow2275">
                <table:table-cell table:style-name="TableCell2276">
                  <text:p text:style-name="P2277"/>
                </table:table-cell>
                <table:table-cell table:style-name="TableCell2278">
                  <text:p text:style-name="P2279"/>
                </table:table-cell>
                <table:table-cell table:style-name="TableCell2280">
                  <text:p text:style-name="P2281">NO</text:p>
                </table:table-cell>
                <table:table-cell table:style-name="TableCell2282">
                  <text:p text:style-name="P2283"/>
                </table:table-cell>
                <table:table-cell table:style-name="TableCell2284" table:number-columns-spanned="2">
                  <text:p text:style-name="P2285"/>
                </table:table-cell>
                <table:covered-table-cell/>
                <table:table-cell table:style-name="TableCell2286">
                  <text:p text:style-name="P2287"/>
                </table:table-cell>
              </table:table-row>
              <table:table-row table:style-name="TableRow2288">
                <table:table-cell table:style-name="TableCell2289">
                  <text:p text:style-name="P2290"/>
                </table:table-cell>
                <table:table-cell table:style-name="TableCell2291" table:number-columns-spanned="5">
                  <text:p text:style-name="P2292"/>
                </table:table-cell>
                <table:covered-table-cell/>
                <table:covered-table-cell/>
                <table:covered-table-cell/>
                <table:covered-table-cell/>
                <table:table-cell table:style-name="TableCell2293">
                  <text:p text:style-name="P2294"/>
                </table:table-cell>
              </table:table-row>
              <table:table-row table:style-name="TableRow2295">
                <table:table-cell table:style-name="TableCell2296">
                  <text:p text:style-name="P2297"/>
                </table:table-cell>
                <table:table-cell table:style-name="TableCell2298" table:number-columns-spanned="5">
                  <text:p text:style-name="P2299"><text:span text:style-name="T2300">Se NO, è prevista l’installazione di<text:s/></text:span><text:span text:style-name="T2301">terminali di pubblica consultazione/interazione</text:span><text:span text:style-name="T2302">?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03">
                  <text:p text:style-name="P2304"/>
                </table:table-cell>
              </table:table-row>
              <table:table-row table:style-name="TableRow2305">
                <table:table-cell table:style-name="TableCell2306">
                  <text:p text:style-name="P2307"/>
                </table:table-cell>
                <table:table-cell table:style-name="TableCell2308" table:number-columns-spanned="5">
                  <text:p text:style-name="P2309"/>
                </table:table-cell>
                <table:covered-table-cell/>
                <table:covered-table-cell/>
                <table:covered-table-cell/>
                <table:covered-table-cell/>
                <table:table-cell table:style-name="TableCell2310">
                  <text:p text:style-name="P2311"/>
                </table:table-cell>
              </table:table-row>
              <table:table-row table:style-name="TableRow2312">
                <table:table-cell table:style-name="TableCell2313">
                  <text:p text:style-name="P2314"/>
                </table:table-cell>
                <table:table-cell table:style-name="TableCell2315">
                  <text:p text:style-name="P2316"/>
                </table:table-cell>
                <table:table-cell table:style-name="TableCell2317">
                  <text:p text:style-name="P2318">SI</text:p>
                </table:table-cell>
                <table:table-cell table:style-name="TableCell2319">
                  <text:p text:style-name="P2320"/>
                </table:table-cell>
                <table:table-cell table:style-name="TableCell2321" table:number-columns-spanned="2">
                  <text:p text:style-name="P2322"/>
                </table:table-cell>
                <table:covered-table-cell/>
                <table:table-cell table:style-name="TableCell2323">
                  <text:p text:style-name="P2324"/>
                </table:table-cell>
              </table:table-row>
              <table:table-row table:style-name="TableRow2325">
                <table:table-cell table:style-name="TableCell2326">
                  <text:p text:style-name="P2327"/>
                </table:table-cell>
                <table:table-cell table:style-name="TableCell2328">
                  <text:p text:style-name="P2329"/>
                </table:table-cell>
                <table:table-cell table:style-name="TableCell2330">
                  <text:p text:style-name="P2331">NO</text:p>
                </table:table-cell>
                <table:table-cell table:style-name="TableCell2332">
                  <text:p text:style-name="P2333">x</text:p>
                </table:table-cell>
                <table:table-cell table:style-name="TableCell2334" table:number-columns-spanned="2">
                  <text:p text:style-name="P2335"/>
                </table:table-cell>
                <table:covered-table-cell/>
                <table:table-cell table:style-name="TableCell2336">
                  <text:p text:style-name="P2337"/>
                </table:table-cell>
              </table:table-row>
              <table:table-row table:style-name="TableRow2338">
                <table:table-cell table:style-name="TableCell2339">
                  <text:p text:style-name="P2340"/>
                </table:table-cell>
                <table:table-cell table:style-name="TableCell2341" table:number-columns-spanned="5">
                  <text:p text:style-name="P2342"/>
                </table:table-cell>
                <table:covered-table-cell/>
                <table:covered-table-cell/>
                <table:covered-table-cell/>
                <table:covered-table-cell/>
                <table:table-cell table:style-name="TableCell2343">
                  <text:p text:style-name="P2344"/>
                </table:table-cell>
              </table:table-row>
              <table:table-row table:style-name="TableRow2345">
                <table:table-cell table:style-name="TableCell2346">
                  <text:p text:style-name="P2347"/>
                </table:table-cell>
                <table:table-cell table:style-name="TableCell2348" table:number-columns-spanned="4">
                  <text:p text:style-name="P2349">Se SI, entro quanto<text:s/>tempo<text:s/>è prevista?</text:p>
                </table:table-cell>
                <table:covered-table-cell/>
                <table:covered-table-cell/>
                <table:covered-table-cell/>
                <table:table-cell table:style-name="TableCell2350">
                  <text:p text:style-name="P2351"/>
                  <table:table table:style-name="Table2352">
                    <table:table-columns>
                      <table:table-column table:style-name="TableColumn2353"/>
                    </table:table-columns>
                    <table:table-row table:style-name="TableRow2354">
                      <table:table-cell table:style-name="TableCell2355">
                        <text:p text:style-name="P2356"/>
                      </table:table-cell>
                    </table:table-row>
                  </table:table>
                  <text:p text:style-name="P2357"/>
                </table:table-cell>
                <table:table-cell table:style-name="TableCell2358">
                  <text:p text:style-name="P2359"/>
                </table:table-cell>
              </table:table-row>
              <table:table-row table:style-name="TableRow2360">
                <table:table-cell table:style-name="TableCell2361">
                  <text:p text:style-name="P2362"/>
                </table:table-cell>
                <table:table-cell table:style-name="TableCell2363" table:number-columns-spanned="5">
                  <text:p text:style-name="P2364"/>
                </table:table-cell>
                <table:covered-table-cell/>
                <table:covered-table-cell/>
                <table:covered-table-cell/>
                <table:covered-table-cell/>
                <table:table-cell table:style-name="TableCell2365">
                  <text:p text:style-name="P2366"/>
                </table:table-cell>
              </table:table-row>
              <table:table-row table:style-name="TableRow2367">
                <table:table-cell table:style-name="TableCell2368" table:number-columns-spanned="7">
                  <text:p text:style-name="P23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70"/>
            <text:p text:style-name="P2371"/>
          </table:table-cell>
        </table:table-row>
      </table:table>
      <text:p text:style-name="P2372"/>
      <text:p text:style-name="P2373"/>
      <table:table table:style-name="Table2374">
        <table:table-columns>
          <table:table-column table:style-name="TableColumn2375"/>
        </table:table-columns>
        <table:table-row table:style-name="TableRow2376">
          <table:table-cell table:style-name="TableCell2377">
            <text:h text:style-name="P2378" text:outline-level="2">Accessibilità dei documenti<text:s/>pubblicati nel sito web</text:h>
            <table:table table:style-name="Table2379">
              <table:table-columns>
                <table:table-column table:style-name="TableColumn2380"/>
                <table:table-column table:style-name="TableColumn2381"/>
                <table:table-column table:style-name="TableColumn2382"/>
                <table:table-column table:style-name="TableColumn2383"/>
                <table:table-column table:style-name="TableColumn2384"/>
                <table:table-column table:style-name="TableColumn2385"/>
                <table:table-column table:style-name="TableColumn2386"/>
                <table:table-column table:style-name="TableColumn2387"/>
              </table:table-columns>
              <table:table-row table:style-name="TableRow2388">
                <table:table-cell table:style-name="TableCell2389" table:number-columns-spanned="8">
                  <text:h text:style-name="P2390" text:outline-level="3">I documenti pubblicati nei siti web, in particolare nella sezione dedicata alla pubblicità legale, sono fruibili dagli utenti con disabilità visiva?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1">
                <table:table-cell table:style-name="TableCell2392" table:number-columns-spanned="8">
                  <text:p text:style-name="P23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4">
                <table:table-cell table:style-name="TableCell2395">
                  <text:p text:style-name="P2396"/>
                </table:table-cell>
                <table:table-cell table:style-name="TableCell2397" table:number-columns-spanned="2">
                  <text:p text:style-name="P2398"/>
                </table:table-cell>
                <table:covered-table-cell/>
                <table:table-cell table:style-name="TableCell2399">
                  <text:p text:style-name="P2400">SI</text:p>
                </table:table-cell>
                <table:table-cell table:style-name="TableCell2401">
                  <text:p text:style-name="P2402"/>
                </table:table-cell>
                <table:table-cell table:style-name="TableCell2403" table:number-columns-spanned="2">
                  <text:p text:style-name="P2404"/>
                </table:table-cell>
                <table:covered-table-cell/>
                <table:table-cell table:style-name="TableCell2405">
                  <text:p text:style-name="P2406"/>
                </table:table-cell>
              </table:table-row>
              <table:table-row table:style-name="TableRow2407">
                <table:table-cell table:style-name="TableCell2408">
                  <text:p text:style-name="P2409"/>
                </table:table-cell>
                <table:table-cell table:style-name="TableCell2410" table:number-columns-spanned="2">
                  <text:p text:style-name="P2411"/>
                </table:table-cell>
                <table:covered-table-cell/>
                <table:table-cell table:style-name="TableCell2412">
                  <text:p text:style-name="P2413">NO</text:p>
                </table:table-cell>
                <table:table-cell table:style-name="TableCell2414">
                  <text:p text:style-name="P2415">x</text:p>
                </table:table-cell>
                <table:table-cell table:style-name="TableCell2416" table:number-columns-spanned="2">
                  <text:p text:style-name="P2417"/>
                </table:table-cell>
                <table:covered-table-cell/>
                <table:table-cell table:style-name="TableCell2418">
                  <text:p text:style-name="P2419"/>
                </table:table-cell>
              </table:table-row>
              <table:table-row table:style-name="TableRow2420">
                <table:table-cell table:style-name="TableCell2421">
                  <text:p text:style-name="P2422"/>
                </table:table-cell>
                <table:table-cell table:style-name="TableCell2423" table:number-columns-spanned="6">
                  <text:p text:style-name="P24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25">
                  <text:p text:style-name="P2426"/>
                </table:table-cell>
              </table:table-row>
              <table:table-row table:style-name="TableRow2427">
                <table:table-cell table:style-name="TableCell2428" table:number-columns-spanned="8">
                  <text:p text:style-name="P2429">Se<text:s/>SI,<text:s/>indicare le tecnologie ICT utilizza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30">
                <table:table-cell table:style-name="TableCell2431">
                  <text:p text:style-name="P2432"/>
                </table:table-cell>
                <table:table-cell table:style-name="TableCell2433" table:number-columns-spanned="6">
                  <text:p text:style-name="P24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35">
                  <text:p text:style-name="P2436"/>
                </table:table-cell>
              </table:table-row>
              <table:table-row table:style-name="TableRow2437">
                <table:table-cell table:style-name="TableCell2438">
                  <text:p text:style-name="P2439"/>
                </table:table-cell>
                <table:table-cell table:style-name="TableCell2440">
                  <text:p text:style-name="P2441"/>
                </table:table-cell>
                <table:table-cell table:style-name="TableCell2442" table:number-columns-spanned="5">
                  <text:p text:style-name="P2443"/>
                </table:table-cell>
                <table:covered-table-cell/>
                <table:covered-table-cell/>
                <table:covered-table-cell/>
                <table:covered-table-cell/>
                <table:table-cell table:style-name="TableCell2444">
                  <text:p text:style-name="P2445"/>
                </table:table-cell>
              </table:table-row>
              <table:table-row table:style-name="TableRow2446">
                <table:table-cell table:style-name="TableCell2447">
                  <text:p text:style-name="P2448"/>
                </table:table-cell>
                <table:table-cell table:style-name="TableCell2449">
                  <text:p text:style-name="P2450"/>
                </table:table-cell>
                <table:table-cell table:style-name="TableCell2451" table:number-columns-spanned="5">
                  <text:p text:style-name="P2452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3">
                  <text:p text:style-name="P2454"/>
                </table:table-cell>
              </table:table-row>
              <table:table-row table:style-name="TableRow2455">
                <table:table-cell table:style-name="TableCell2456">
                  <text:p text:style-name="P2457"/>
                </table:table-cell>
                <table:table-cell table:style-name="TableCell2458" table:number-columns-spanned="6">
                  <text:p text:style-name="P24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60">
                  <text:p text:style-name="P2461"/>
                </table:table-cell>
              </table:table-row>
              <table:table-row table:style-name="TableRow2462">
                <table:table-cell table:style-name="TableCell2463" table:number-columns-spanned="6">
                  <text:p text:style-name="P2464">Se<text:s/>NO, indicare<text:s/>entro quanto si prevede di garantire l’accessibilità dei<text:s/>document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65" table:number-columns-spanned="2">
                  <text:p text:style-name="P2466"/>
                  <table:table table:style-name="Table2467">
                    <table:table-columns>
                      <table:table-column table:style-name="TableColumn2468"/>
                    </table:table-columns>
                    <table:table-row table:style-name="TableRow2469">
                      <table:table-cell table:style-name="TableCell2470">
                        <text:p text:style-name="P2471">2015/2016</text:p>
                      </table:table-cell>
                    </table:table-row>
                  </table:table>
                  <text:p text:style-name="P2472"/>
                </table:table-cell>
                <table:covered-table-cell/>
              </table:table-row>
              <table:table-row table:style-name="TableRow2473">
                <table:table-cell table:style-name="TableCell2474" table:number-columns-spanned="8">
                  <text:p text:style-name="P24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76"/>
            <text:p text:style-name="P2477"/>
          </table:table-cell>
        </table:table-row>
      </table:table>
      <text:p text:style-name="Normale"/>
      <text:p text:style-name="P2478"/>
      <table:table table:style-name="Table2479">
        <table:table-columns>
          <table:table-column table:style-name="TableColumn2480"/>
        </table:table-columns>
        <table:table-row table:style-name="TableRow2481">
          <table:table-cell table:style-name="TableCell2482">
            <text:h text:style-name="Titolo2" text:outline-level="2"><text:span text:style-name="T2483">Personale addetto alla<text:s/></text:span><text:span text:style-name="T2484">realizzazione e<text:s/></text:span><text:span text:style-name="T2485">gestione dei siti web/servizi informatici</text:span><text:span text:style-name="T2486"><text:s/></text:span></text:h>
            <table:table table:style-name="Table2487">
              <table:table-columns>
                <table:table-column table:style-name="TableColumn2488"/>
                <table:table-column table:style-name="TableColumn2489"/>
                <table:table-column table:style-name="TableColumn2490"/>
                <table:table-column table:style-name="TableColumn2491"/>
                <table:table-column table:style-name="TableColumn2492"/>
                <table:table-column table:style-name="TableColumn2493"/>
                <table:table-column table:style-name="TableColumn2494"/>
                <table:table-column table:style-name="TableColumn2495"/>
                <table:table-column table:style-name="TableColumn2496"/>
                <table:table-column table:style-name="TableColumn2497"/>
                <table:table-column table:style-name="TableColumn2498"/>
                <table:table-column table:style-name="TableColumn2499"/>
                <table:table-column table:style-name="TableColumn2500"/>
              </table:table-columns>
              <table:table-row table:style-name="TableRow2501">
                <table:table-cell table:style-name="TableCell2502" table:number-columns-spanned="13">
                  <text:h text:style-name="P2503" text:outline-level="3">Il personale addetto allo sviluppo e manutenzione del sito web/servizio<text:s/>è stato formato sulle problematiche relative all'accessibilità e alle tecnologie assistive?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04">
                <table:table-cell table:style-name="TableCell2505" table:number-columns-spanned="13">
                  <text:p text:style-name="P250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07">
                <table:table-cell table:style-name="TableCell2508" table:number-columns-spanned="4" table:number-rows-spanned="2">
                  <text:p text:style-name="P2509"/>
                </table:table-cell>
                <table:covered-table-cell/>
                <table:covered-table-cell/>
                <table:covered-table-cell/>
                <table:table-cell table:style-name="TableCell2510" table:number-columns-spanned="4">
                  <text:p text:style-name="P2511">SI</text:p>
                </table:table-cell>
                <table:covered-table-cell/>
                <table:covered-table-cell/>
                <table:covered-table-cell/>
                <table:table-cell table:style-name="TableCell2512" table:number-columns-spanned="2">
                  <text:p text:style-name="P2513"/>
                </table:table-cell>
                <table:covered-table-cell/>
                <table:table-cell table:style-name="TableCell2514" table:number-columns-spanned="3">
                  <text:p text:style-name="P2515"/>
                </table:table-cell>
                <table:covered-table-cell/>
                <table:covered-table-cell/>
              </table:table-row>
              <table:table-row table:style-name="TableRow2516">
                <table:covered-table-cell>
                  <text:p text:style-name="P2517"/>
                </table:covered-table-cell>
                <table:covered-table-cell/>
                <table:covered-table-cell/>
                <table:covered-table-cell/>
                <table:table-cell table:style-name="TableCell2518" table:number-columns-spanned="4">
                  <text:p text:style-name="P2519">NO</text:p>
                </table:table-cell>
                <table:covered-table-cell/>
                <table:covered-table-cell/>
                <table:covered-table-cell/>
                <table:table-cell table:style-name="TableCell2520" table:number-columns-spanned="2">
                  <text:p text:style-name="P2521">x</text:p>
                </table:table-cell>
                <table:covered-table-cell/>
                <table:table-cell table:style-name="TableCell2522" table:number-columns-spanned="3">
                  <text:p text:style-name="P2523"/>
                </table:table-cell>
                <table:covered-table-cell/>
                <table:covered-table-cell/>
              </table:table-row>
              <table:table-row table:style-name="TableRow2524">
                <table:table-cell table:style-name="TableCell2525" table:number-columns-spanned="13">
                  <text:p text:style-name="P25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27">
                <table:table-cell table:style-name="TableCell2528">
                  <text:p text:style-name="P2529"/>
                </table:table-cell>
                <table:table-cell table:style-name="TableCell2530" table:number-columns-spanned="4">
                  <text:p text:style-name="P2531">se SI:</text:p>
                </table:table-cell>
                <table:covered-table-cell/>
                <table:covered-table-cell/>
                <table:covered-table-cell/>
                <table:table-cell table:style-name="TableCell2532" table:number-columns-spanned="3">
                  <text:p text:style-name="P2533"/>
                </table:table-cell>
                <table:covered-table-cell/>
                <table:covered-table-cell/>
                <table:table-cell table:style-name="TableCell2534" table:number-columns-spanned="3">
                  <text:p text:style-name="P2535"/>
                </table:table-cell>
                <table:covered-table-cell/>
                <table:covered-table-cell/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</table:table-row>
              <table:table-row table:style-name="TableRow2540">
                <table:table-cell table:style-name="TableCell2541">
                  <text:p text:style-name="P2542"/>
                </table:table-cell>
                <table:table-cell table:style-name="TableCell2543" table:number-columns-spanned="7">
                  <text:p text:style-name="P2544">in quale percentuale 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45" table:number-columns-spanned="3">
                  <text:p text:style-name="P2546"/>
                </table:table-cell>
                <table:covered-table-cell/>
                <table:covered-table-cell/>
                <table:table-cell table:style-name="TableCell2547">
                  <text:p text:style-name="P2548"/>
                </table:table-cell>
                <table:table-cell table:style-name="TableCell2549">
                  <text:p text:style-name="P2550"/>
                </table:table-cell>
              </table:table-row>
              <table:table-row table:style-name="TableRow2551">
                <table:table-cell table:style-name="TableCell2552">
                  <text:p text:style-name="P2553"/>
                </table:table-cell>
                <table:table-cell table:style-name="TableCell2554">
                  <text:p text:style-name="P2555"/>
                </table:table-cell>
                <table:table-cell table:style-name="TableCell2556" table:number-columns-spanned="6">
                  <text:p text:style-name="P25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58" table:number-columns-spanned="3">
                  <text:p text:style-name="P2559"/>
                </table:table-cell>
                <table:covered-table-cell/>
                <table:covered-table-cell/>
                <table:table-cell table:style-name="TableCell2560">
                  <text:p text:style-name="P2561"/>
                </table:table-cell>
                <table:table-cell table:style-name="TableCell2562">
                  <text:p text:style-name="P2563"/>
                </table:table-cell>
              </table:table-row>
              <table:table-row table:style-name="TableRow2564">
                <table:table-cell table:style-name="TableCell2565">
                  <text:p text:style-name="P2566"/>
                </table:table-cell>
                <table:table-cell table:style-name="TableCell2567" table:number-columns-spanned="5">
                  <text:p text:style-name="P2568">con quale modalità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69" table:number-columns-spanned="2">
                  <text:p text:style-name="P2570"/>
                </table:table-cell>
                <table:covered-table-cell/>
                <table:table-cell table:style-name="TableCell2571" table:number-columns-spanned="3">
                  <text:p text:style-name="P2572"/>
                </table:table-cell>
                <table:covered-table-cell/>
                <table:covered-table-cell/>
                <table:table-cell table:style-name="TableCell2573">
                  <text:p text:style-name="P2574"/>
                </table:table-cell>
                <table:table-cell table:style-name="TableCell2575">
                  <text:p text:style-name="P2576"/>
                </table:table-cell>
              </table:table-row>
              <table:table-row table:style-name="TableRow2577">
                <table:table-cell table:style-name="TableCell2578">
                  <text:p text:style-name="P2579"/>
                </table:table-cell>
                <table:table-cell table:style-name="TableCell2580">
                  <text:p text:style-name="P2581"/>
                </table:table-cell>
                <table:table-cell table:style-name="TableCell2582" table:number-columns-spanned="6">
                  <text:p text:style-name="P25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84" table:number-columns-spanned="3">
                  <text:p text:style-name="P2585"/>
                </table:table-cell>
                <table:covered-table-cell/>
                <table:covered-table-cell/>
                <table:table-cell table:style-name="TableCell2586">
                  <text:p text:style-name="P2587"/>
                </table:table-cell>
                <table:table-cell table:style-name="TableCell2588">
                  <text:p text:style-name="P2589"/>
                </table:table-cell>
              </table:table-row>
              <table:table-row table:style-name="TableRow2590">
                <table:table-cell table:style-name="TableCell2591">
                  <text:p text:style-name="P2592"/>
                </table:table-cell>
                <table:table-cell table:style-name="TableCell2593" table:number-columns-spanned="2">
                  <text:p text:style-name="P2594"/>
                </table:table-cell>
                <table:covered-table-cell/>
                <table:table-cell table:style-name="TableCell2595" table:number-columns-spanned="5">
                  <text:p text:style-name="P2596"/>
                </table:table-cell>
                <table:covered-table-cell/>
                <table:covered-table-cell/>
                <table:covered-table-cell/>
                <table:covered-table-cell/>
                <table:table-cell table:style-name="TableCell2597" table:number-columns-spanned="3">
                  <text:p text:style-name="P2598"/>
                </table:table-cell>
                <table:covered-table-cell/>
                <table:covered-table-cell/>
                <table:table-cell table:style-name="TableCell2599">
                  <text:p text:style-name="P2600"/>
                </table:table-cell>
                <table:table-cell table:style-name="TableCell2601">
                  <text:p text:style-name="P2602"/>
                </table:table-cell>
              </table:table-row>
              <table:table-row table:style-name="TableRow2603">
                <table:table-cell table:style-name="TableCell2604">
                  <text:p text:style-name="P2605"/>
                </table:table-cell>
                <table:table-cell table:style-name="TableCell2606" table:number-columns-spanned="2">
                  <text:p text:style-name="P2607"/>
                </table:table-cell>
                <table:covered-table-cell/>
                <table:table-cell table:style-name="TableCell2608" table:number-columns-spanned="5">
                  <text:p text:style-name="P2609"/>
                </table:table-cell>
                <table:covered-table-cell/>
                <table:covered-table-cell/>
                <table:covered-table-cell/>
                <table:covered-table-cell/>
                <table:table-cell table:style-name="TableCell2610" table:number-columns-spanned="3">
                  <text:p text:style-name="P2611"/>
                </table:table-cell>
                <table:covered-table-cell/>
                <table:covered-table-cell/>
                <table:table-cell table:style-name="TableCell2612">
                  <text:p text:style-name="P2613"/>
                </table:table-cell>
                <table:table-cell table:style-name="TableCell2614">
                  <text:p text:style-name="P2615"/>
                </table:table-cell>
              </table:table-row>
              <table:table-row table:style-name="TableRow2616">
                <table:table-cell table:style-name="TableCell2617">
                  <text:p text:style-name="P2618"/>
                </table:table-cell>
                <table:table-cell table:style-name="TableCell2619" table:number-columns-spanned="4">
                  <text:p text:style-name="P2620">se NO indicare il motivo</text:p>
                </table:table-cell>
                <table:covered-table-cell/>
                <table:covered-table-cell/>
                <table:covered-table-cell/>
                <table:table-cell table:style-name="TableCell2621" table:number-columns-spanned="3">
                  <text:p text:style-name="P2622"/>
                </table:table-cell>
                <table:covered-table-cell/>
                <table:covered-table-cell/>
                <table:table-cell table:style-name="TableCell2623" table:number-columns-spanned="3">
                  <text:p text:style-name="P2624"/>
                </table:table-cell>
                <table:covered-table-cell/>
                <table:covered-table-cell/>
                <table:table-cell table:style-name="TableCell2625">
                  <text:p text:style-name="P2626"/>
                </table:table-cell>
                <table:table-cell table:style-name="TableCell2627">
                  <text:p text:style-name="P2628"/>
                </table:table-cell>
              </table:table-row>
              <table:table-row table:style-name="TableRow2629">
                <table:table-cell table:style-name="TableCell2630">
                  <text:p text:style-name="P2631"/>
                </table:table-cell>
                <table:table-cell table:style-name="TableCell2632" table:number-columns-spanned="2">
                  <text:p text:style-name="P2633"/>
                </table:table-cell>
                <table:covered-table-cell/>
                <table:table-cell table:style-name="TableCell2634" table:number-columns-spanned="2">
                  <text:p text:style-name="P2635"/>
                </table:table-cell>
                <table:covered-table-cell/>
                <table:table-cell table:style-name="TableCell2636" table:number-columns-spanned="3">
                  <text:p text:style-name="P2637"/>
                </table:table-cell>
                <table:covered-table-cell/>
                <table:covered-table-cell/>
                <table:table-cell table:style-name="TableCell2638" table:number-columns-spanned="3">
                  <text:p text:style-name="P2639"/>
                </table:table-cell>
                <table:covered-table-cell/>
                <table:covered-table-cell/>
                <table:table-cell table:style-name="TableCell2640">
                  <text:p text:style-name="P2641"/>
                </table:table-cell>
                <table:table-cell table:style-name="TableCell2642">
                  <text:p text:style-name="P2643"/>
                </table:table-cell>
              </table:table-row>
              <table:table-row table:style-name="TableRow2644">
                <table:table-cell table:style-name="TableCell2645">
                  <text:p text:style-name="P2646"/>
                </table:table-cell>
                <table:table-cell table:style-name="TableCell2647" table:number-columns-spanned="2">
                  <text:p text:style-name="P2648"/>
                </table:table-cell>
                <table:covered-table-cell/>
                <table:table-cell table:style-name="TableCell2649" table:number-columns-spanned="5">
                  <text:p text:style-name="P2650"/>
                </table:table-cell>
                <table:covered-table-cell/>
                <table:covered-table-cell/>
                <table:covered-table-cell/>
                <table:covered-table-cell/>
                <table:table-cell table:style-name="TableCell2651" table:number-columns-spanned="3">
                  <text:p text:style-name="P2652"/>
                </table:table-cell>
                <table:covered-table-cell/>
                <table:covered-table-cell/>
                <table:table-cell table:style-name="TableCell2653">
                  <text:p text:style-name="P2654"/>
                </table:table-cell>
                <table:table-cell table:style-name="TableCell2655">
                  <text:p text:style-name="P2656"/>
                </table:table-cell>
              </table:table-row>
              <table:table-row table:style-name="TableRow2657">
                <table:table-cell table:style-name="TableCell2658">
                  <text:p text:style-name="P2659"/>
                </table:table-cell>
                <table:table-cell table:style-name="TableCell2660" table:number-columns-spanned="11">
                  <text:p text:style-name="P2661">sono previsti corsi di formazione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62">
                  <text:p text:style-name="P2663"/>
                </table:table-cell>
              </table:table-row>
              <table:table-row table:style-name="TableRow2664">
                <table:table-cell table:style-name="TableCell2665" table:number-columns-spanned="13">
                  <text:p text:style-name="P26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67">
                <table:table-cell table:style-name="TableCell2668">
                  <text:p text:style-name="P2669"/>
                </table:table-cell>
                <table:table-cell table:style-name="TableCell2670" table:number-columns-spanned="2">
                  <text:p text:style-name="P2671"/>
                </table:table-cell>
                <table:covered-table-cell/>
                <table:table-cell table:style-name="TableCell2672" table:number-columns-spanned="4">
                  <text:p text:style-name="P2673">SI</text:p>
                </table:table-cell>
                <table:covered-table-cell/>
                <table:covered-table-cell/>
                <table:covered-table-cell/>
                <table:table-cell table:style-name="TableCell2674" table:number-columns-spanned="2">
                  <text:p text:style-name="P2675"/>
                </table:table-cell>
                <table:covered-table-cell/>
                <table:table-cell table:style-name="TableCell2676" table:number-columns-spanned="2">
                  <text:p text:style-name="P2677"/>
                </table:table-cell>
                <table:covered-table-cell/>
                <table:table-cell table:style-name="TableCell2678">
                  <text:p text:style-name="P2679"/>
                </table:table-cell>
                <table:table-cell table:style-name="TableCell2680">
                  <text:p text:style-name="P2681"/>
                </table:table-cell>
              </table:table-row>
              <table:table-row table:style-name="TableRow2682">
                <table:table-cell table:style-name="TableCell2683">
                  <text:p text:style-name="P2684"/>
                </table:table-cell>
                <table:table-cell table:style-name="TableCell2685" table:number-columns-spanned="2">
                  <text:p text:style-name="P2686"/>
                </table:table-cell>
                <table:covered-table-cell/>
                <table:table-cell table:style-name="TableCell2687" table:number-columns-spanned="4">
                  <text:p text:style-name="P2688">NO</text:p>
                </table:table-cell>
                <table:covered-table-cell/>
                <table:covered-table-cell/>
                <table:covered-table-cell/>
                <table:table-cell table:style-name="TableCell2689" table:number-columns-spanned="2">
                  <text:p text:style-name="P2690">x</text:p>
                </table:table-cell>
                <table:covered-table-cell/>
                <table:table-cell table:style-name="TableCell2691" table:number-columns-spanned="2">
                  <text:p text:style-name="P2692"/>
                </table:table-cell>
                <table:covered-table-cell/>
                <table:table-cell table:style-name="TableCell2693">
                  <text:p text:style-name="P2694"/>
                </table:table-cell>
                <table:table-cell table:style-name="TableCell2695">
                  <text:p text:style-name="P2696"/>
                </table:table-cell>
              </table:table-row>
              <table:table-row table:style-name="TableRow2697">
                <table:table-cell table:style-name="TableCell2698">
                  <text:p text:style-name="P2699"/>
                </table:table-cell>
                <table:table-cell table:style-name="TableCell2700" table:number-columns-spanned="2">
                  <text:p text:style-name="P2701"/>
                </table:table-cell>
                <table:covered-table-cell/>
                <table:table-cell table:style-name="TableCell2702" table:number-columns-spanned="5">
                  <text:p text:style-name="P2703"/>
                </table:table-cell>
                <table:covered-table-cell/>
                <table:covered-table-cell/>
                <table:covered-table-cell/>
                <table:covered-table-cell/>
                <table:table-cell table:style-name="TableCell2704" table:number-columns-spanned="3">
                  <text:p text:style-name="P2705"/>
                </table:table-cell>
                <table:covered-table-cell/>
                <table:covered-table-cell/>
                <table:table-cell table:style-name="TableCell2706">
                  <text:p text:style-name="P2707"/>
                </table:table-cell>
                <table:table-cell table:style-name="TableCell2708">
                  <text:p text:style-name="P2709"/>
                </table:table-cell>
              </table:table-row>
            </table:table>
            <text:p text:style-name="P2710"/>
            <text:p text:style-name="P2711"/>
            <table:table table:style-name="Table2712">
              <table:table-columns>
                <table:table-column table:style-name="TableColumn2713"/>
                <table:table-column table:style-name="TableColumn2714"/>
                <table:table-column table:style-name="TableColumn2715"/>
                <table:table-column table:style-name="TableColumn2716"/>
                <table:table-column table:style-name="TableColumn2717"/>
                <table:table-column table:style-name="TableColumn2718"/>
                <table:table-column table:style-name="TableColumn2719"/>
                <table:table-column table:style-name="TableColumn2720"/>
                <table:table-column table:style-name="TableColumn2721"/>
                <table:table-column table:style-name="TableColumn2722"/>
                <table:table-column table:style-name="TableColumn2723"/>
                <table:table-column table:style-name="TableColumn2724"/>
                <table:table-column table:style-name="TableColumn2725"/>
              </table:table-columns>
              <table:table-row table:style-name="TableRow2726">
                <table:table-cell table:style-name="TableCell2727" table:number-columns-spanned="13">
                  <text:h text:style-name="P2728" text:outline-level="3">Il personale addetto alla redazione dei contenuti del sito web/servizio è stato formato sulle problematiche relative all'accessibilità e alle tecnologie assistive?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29">
                <table:table-cell table:style-name="TableCell2730" table:number-columns-spanned="13">
                  <text:p text:style-name="P27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2">
                <table:table-cell table:style-name="TableCell2733" table:number-columns-spanned="4" table:number-rows-spanned="2">
                  <text:p text:style-name="P2734"/>
                </table:table-cell>
                <table:covered-table-cell/>
                <table:covered-table-cell/>
                <table:covered-table-cell/>
                <table:table-cell table:style-name="TableCell2735" table:number-columns-spanned="4">
                  <text:p text:style-name="P2736">SI</text:p>
                </table:table-cell>
                <table:covered-table-cell/>
                <table:covered-table-cell/>
                <table:covered-table-cell/>
                <table:table-cell table:style-name="TableCell2737" table:number-columns-spanned="2">
                  <text:p text:style-name="P2738"/>
                </table:table-cell>
                <table:covered-table-cell/>
                <table:table-cell table:style-name="TableCell2739" table:number-columns-spanned="3">
                  <text:p text:style-name="P2740"/>
                </table:table-cell>
                <table:covered-table-cell/>
                <table:covered-table-cell/>
              </table:table-row>
              <table:table-row table:style-name="TableRow2741">
                <table:covered-table-cell>
                  <text:p text:style-name="P2742"/>
                </table:covered-table-cell>
                <table:covered-table-cell/>
                <table:covered-table-cell/>
                <table:covered-table-cell/>
                <table:table-cell table:style-name="TableCell2743" table:number-columns-spanned="4">
                  <text:p text:style-name="P2744">NO</text:p>
                </table:table-cell>
                <table:covered-table-cell/>
                <table:covered-table-cell/>
                <table:covered-table-cell/>
                <table:table-cell table:style-name="TableCell2745" table:number-columns-spanned="2">
                  <text:p text:style-name="P2746">x</text:p>
                </table:table-cell>
                <table:covered-table-cell/>
                <table:table-cell table:style-name="TableCell2747" table:number-columns-spanned="3">
                  <text:p text:style-name="P2748"/>
                </table:table-cell>
                <table:covered-table-cell/>
                <table:covered-table-cell/>
              </table:table-row>
              <table:table-row table:style-name="TableRow2749">
                <table:table-cell table:style-name="TableCell2750" table:number-columns-spanned="13">
                  <text:p text:style-name="P27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52">
                <table:table-cell table:style-name="TableCell2753">
                  <text:p text:style-name="P2754"/>
                </table:table-cell>
                <table:table-cell table:style-name="TableCell2755" table:number-columns-spanned="4">
                  <text:p text:style-name="P2756">se SI:</text:p>
                </table:table-cell>
                <table:covered-table-cell/>
                <table:covered-table-cell/>
                <table:covered-table-cell/>
                <table:table-cell table:style-name="TableCell2757" table:number-columns-spanned="3">
                  <text:p text:style-name="P2758"/>
                </table:table-cell>
                <table:covered-table-cell/>
                <table:covered-table-cell/>
                <table:table-cell table:style-name="TableCell2759" table:number-columns-spanned="3">
                  <text:p text:style-name="P2760"/>
                </table:table-cell>
                <table:covered-table-cell/>
                <table:covered-table-cell/>
                <table:table-cell table:style-name="TableCell2761">
                  <text:p text:style-name="P2762"/>
                </table:table-cell>
                <table:table-cell table:style-name="TableCell2763">
                  <text:p text:style-name="P2764"/>
                </table:table-cell>
              </table:table-row>
              <table:table-row table:style-name="TableRow2765">
                <table:table-cell table:style-name="TableCell2766">
                  <text:p text:style-name="P2767"/>
                </table:table-cell>
                <table:table-cell table:style-name="TableCell2768" table:number-columns-spanned="7">
                  <text:p text:style-name="P2769">in quale percentuale 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70" table:number-columns-spanned="3">
                  <text:p text:style-name="P2771"/>
                </table:table-cell>
                <table:covered-table-cell/>
                <table:covered-table-cell/>
                <table:table-cell table:style-name="TableCell2772">
                  <text:p text:style-name="P2773"/>
                </table:table-cell>
                <table:table-cell table:style-name="TableCell2774">
                  <text:p text:style-name="P2775"/>
                </table:table-cell>
              </table:table-row>
              <table:table-row table:style-name="TableRow2776">
                <table:table-cell table:style-name="TableCell2777">
                  <text:p text:style-name="P2778"/>
                </table:table-cell>
                <table:table-cell table:style-name="TableCell2779">
                  <text:p text:style-name="P2780"/>
                </table:table-cell>
                <table:table-cell table:style-name="TableCell2781" table:number-columns-spanned="6">
                  <text:p text:style-name="P27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83" table:number-columns-spanned="3">
                  <text:p text:style-name="P2784"/>
                </table:table-cell>
                <table:covered-table-cell/>
                <table:covered-table-cell/>
                <table:table-cell table:style-name="TableCell2785">
                  <text:p text:style-name="P2786"/>
                </table:table-cell>
                <table:table-cell table:style-name="TableCell2787">
                  <text:p text:style-name="P2788"/>
                </table:table-cell>
              </table:table-row>
              <table:table-row table:style-name="TableRow2789">
                <table:table-cell table:style-name="TableCell2790">
                  <text:p text:style-name="P2791"/>
                </table:table-cell>
                <table:table-cell table:style-name="TableCell2792" table:number-columns-spanned="5">
                  <text:p text:style-name="P2793">con quale modalità?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94" table:number-columns-spanned="2">
                  <text:p text:style-name="P2795"/>
                </table:table-cell>
                <table:covered-table-cell/>
                <table:table-cell table:style-name="TableCell2796" table:number-columns-spanned="3">
                  <text:p text:style-name="P2797"/>
                </table:table-cell>
                <table:covered-table-cell/>
                <table:covered-table-cell/>
                <table:table-cell table:style-name="TableCell2798">
                  <text:p text:style-name="P2799"/>
                </table:table-cell>
                <table:table-cell table:style-name="TableCell2800">
                  <text:p text:style-name="P2801"/>
                </table:table-cell>
              </table:table-row>
              <table:table-row table:style-name="TableRow2802">
                <table:table-cell table:style-name="TableCell2803">
                  <text:p text:style-name="P2804"/>
                </table:table-cell>
                <table:table-cell table:style-name="TableCell2805">
                  <text:p text:style-name="P2806"/>
                </table:table-cell>
                <table:table-cell table:style-name="TableCell2807" table:number-columns-spanned="6">
                  <text:p text:style-name="P28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09" table:number-columns-spanned="3">
                  <text:p text:style-name="P2810"/>
                </table:table-cell>
                <table:covered-table-cell/>
                <table:covered-table-cell/>
                <table:table-cell table:style-name="TableCell2811">
                  <text:p text:style-name="P2812"/>
                </table:table-cell>
                <table:table-cell table:style-name="TableCell2813">
                  <text:p text:style-name="P2814"/>
                </table:table-cell>
              </table:table-row>
              <table:table-row table:style-name="TableRow2815">
                <table:table-cell table:style-name="TableCell2816">
                  <text:p text:style-name="P2817"/>
                </table:table-cell>
                <table:table-cell table:style-name="TableCell2818" table:number-columns-spanned="2">
                  <text:p text:style-name="P2819"/>
                </table:table-cell>
                <table:covered-table-cell/>
                <table:table-cell table:style-name="TableCell2820" table:number-columns-spanned="5">
                  <text:p text:style-name="P2821"/>
                </table:table-cell>
                <table:covered-table-cell/>
                <table:covered-table-cell/>
                <table:covered-table-cell/>
                <table:covered-table-cell/>
                <table:table-cell table:style-name="TableCell2822" table:number-columns-spanned="3">
                  <text:p text:style-name="P2823"/>
                </table:table-cell>
                <table:covered-table-cell/>
                <table:covered-table-cell/>
                <table:table-cell table:style-name="TableCell2824">
                  <text:p text:style-name="P2825"/>
                </table:table-cell>
                <table:table-cell table:style-name="TableCell2826">
                  <text:p text:style-name="P2827"/>
                </table:table-cell>
              </table:table-row>
              <table:table-row table:style-name="TableRow2828">
                <table:table-cell table:style-name="TableCell2829">
                  <text:p text:style-name="P2830"/>
                </table:table-cell>
                <table:table-cell table:style-name="TableCell2831" table:number-columns-spanned="2">
                  <text:p text:style-name="P2832"/>
                </table:table-cell>
                <table:covered-table-cell/>
                <table:table-cell table:style-name="TableCell2833" table:number-columns-spanned="5">
                  <text:p text:style-name="P2834"/>
                </table:table-cell>
                <table:covered-table-cell/>
                <table:covered-table-cell/>
                <table:covered-table-cell/>
                <table:covered-table-cell/>
                <table:table-cell table:style-name="TableCell2835" table:number-columns-spanned="3">
                  <text:p text:style-name="P2836"/>
                </table:table-cell>
                <table:covered-table-cell/>
                <table:covered-table-cell/>
                <table:table-cell table:style-name="TableCell2837">
                  <text:p text:style-name="P2838"/>
                </table:table-cell>
                <table:table-cell table:style-name="TableCell2839">
                  <text:p text:style-name="P2840"/>
                </table:table-cell>
              </table:table-row>
              <table:table-row table:style-name="TableRow2841">
                <table:table-cell table:style-name="TableCell2842">
                  <text:p text:style-name="P2843"/>
                </table:table-cell>
                <table:table-cell table:style-name="TableCell2844" table:number-columns-spanned="4">
                  <text:p text:style-name="P2845">se NO indicare il motivo</text:p>
                </table:table-cell>
                <table:covered-table-cell/>
                <table:covered-table-cell/>
                <table:covered-table-cell/>
                <table:table-cell table:style-name="TableCell2846" table:number-columns-spanned="3">
                  <text:p text:style-name="P2847"/>
                </table:table-cell>
                <table:covered-table-cell/>
                <table:covered-table-cell/>
                <table:table-cell table:style-name="TableCell2848" table:number-columns-spanned="3">
                  <text:p text:style-name="P2849">Mancanza di risorse economiche</text:p>
                </table:table-cell>
                <table:covered-table-cell/>
                <table:covered-table-cell/>
                <table:table-cell table:style-name="TableCell2850">
                  <text:p text:style-name="P2851"/>
                </table:table-cell>
                <table:table-cell table:style-name="TableCell2852">
                  <text:p text:style-name="P2853"/>
                </table:table-cell>
              </table:table-row>
              <table:table-row table:style-name="TableRow2854">
                <table:table-cell table:style-name="TableCell2855">
                  <text:p text:style-name="P2856"/>
                </table:table-cell>
                <table:table-cell table:style-name="TableCell2857" table:number-columns-spanned="2">
                  <text:p text:style-name="P2858"/>
                </table:table-cell>
                <table:covered-table-cell/>
                <table:table-cell table:style-name="TableCell2859" table:number-columns-spanned="2">
                  <text:p text:style-name="P2860"/>
                </table:table-cell>
                <table:covered-table-cell/>
                <table:table-cell table:style-name="TableCell2861" table:number-columns-spanned="3">
                  <text:p text:style-name="P2862"/>
                </table:table-cell>
                <table:covered-table-cell/>
                <table:covered-table-cell/>
                <table:table-cell table:style-name="TableCell2863" table:number-columns-spanned="3">
                  <text:p text:style-name="P2864"/>
                </table:table-cell>
                <table:covered-table-cell/>
                <table:covered-table-cell/>
                <table:table-cell table:style-name="TableCell2865">
                  <text:p text:style-name="P2866"/>
                </table:table-cell>
                <table:table-cell table:style-name="TableCell2867">
                  <text:p text:style-name="P2868"/>
                </table:table-cell>
              </table:table-row>
              <table:table-row table:style-name="TableRow2869">
                <table:table-cell table:style-name="TableCell2870">
                  <text:p text:style-name="P2871"/>
                </table:table-cell>
                <table:table-cell table:style-name="TableCell2872" table:number-columns-spanned="2">
                  <text:p text:style-name="P2873"/>
                </table:table-cell>
                <table:covered-table-cell/>
                <table:table-cell table:style-name="TableCell2874" table:number-columns-spanned="5">
                  <text:p text:style-name="P2875"/>
                </table:table-cell>
                <table:covered-table-cell/>
                <table:covered-table-cell/>
                <table:covered-table-cell/>
                <table:covered-table-cell/>
                <table:table-cell table:style-name="TableCell2876" table:number-columns-spanned="3">
                  <text:p text:style-name="P2877"/>
                </table:table-cell>
                <table:covered-table-cell/>
                <table:covered-table-cell/>
                <table:table-cell table:style-name="TableCell2878">
                  <text:p text:style-name="P2879"/>
                </table:table-cell>
                <table:table-cell table:style-name="TableCell2880">
                  <text:p text:style-name="P2881"/>
                </table:table-cell>
              </table:table-row>
              <table:table-row table:style-name="TableRow2882">
                <table:table-cell table:style-name="TableCell2883">
                  <text:p text:style-name="P2884"/>
                </table:table-cell>
                <table:table-cell table:style-name="TableCell2885" table:number-columns-spanned="11">
                  <text:p text:style-name="P2886">sono previsti corsi di formazione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87">
                  <text:p text:style-name="P2888"/>
                </table:table-cell>
              </table:table-row>
              <table:table-row table:style-name="TableRow2889">
                <table:table-cell table:style-name="TableCell2890" table:number-columns-spanned="13">
                  <text:p text:style-name="P289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92">
                <table:table-cell table:style-name="TableCell2893">
                  <text:p text:style-name="P2894"/>
                </table:table-cell>
                <table:table-cell table:style-name="TableCell2895" table:number-columns-spanned="2">
                  <text:p text:style-name="P2896"/>
                </table:table-cell>
                <table:covered-table-cell/>
                <table:table-cell table:style-name="TableCell2897" table:number-columns-spanned="4">
                  <text:p text:style-name="P2898">SI</text:p>
                </table:table-cell>
                <table:covered-table-cell/>
                <table:covered-table-cell/>
                <table:covered-table-cell/>
                <table:table-cell table:style-name="TableCell2899" table:number-columns-spanned="2">
                  <text:p text:style-name="P2900"/>
                </table:table-cell>
                <table:covered-table-cell/>
                <table:table-cell table:style-name="TableCell2901" table:number-columns-spanned="2">
                  <text:p text:style-name="P2902"/>
                </table:table-cell>
                <table:covered-table-cell/>
                <table:table-cell table:style-name="TableCell2903">
                  <text:p text:style-name="P2904"/>
                </table:table-cell>
                <table:table-cell table:style-name="TableCell2905">
                  <text:p text:style-name="P2906"/>
                </table:table-cell>
              </table:table-row>
              <table:table-row table:style-name="TableRow2907">
                <table:table-cell table:style-name="TableCell2908">
                  <text:p text:style-name="P2909"/>
                </table:table-cell>
                <table:table-cell table:style-name="TableCell2910" table:number-columns-spanned="2">
                  <text:p text:style-name="P2911"/>
                </table:table-cell>
                <table:covered-table-cell/>
                <table:table-cell table:style-name="TableCell2912" table:number-columns-spanned="4">
                  <text:p text:style-name="P2913">NO</text:p>
                </table:table-cell>
                <table:covered-table-cell/>
                <table:covered-table-cell/>
                <table:covered-table-cell/>
                <table:table-cell table:style-name="TableCell2914" table:number-columns-spanned="2">
                  <text:p text:style-name="P2915">x</text:p>
                </table:table-cell>
                <table:covered-table-cell/>
                <table:table-cell table:style-name="TableCell2916" table:number-columns-spanned="2">
                  <text:p text:style-name="P2917"/>
                </table:table-cell>
                <table:covered-table-cell/>
                <table:table-cell table:style-name="TableCell2918">
                  <text:p text:style-name="P2919"/>
                </table:table-cell>
                <table:table-cell table:style-name="TableCell2920">
                  <text:p text:style-name="P2921"/>
                </table:table-cell>
              </table:table-row>
              <table:table-row table:style-name="TableRow2922">
                <table:table-cell table:style-name="TableCell2923">
                  <text:p text:style-name="P2924"/>
                </table:table-cell>
                <table:table-cell table:style-name="TableCell2925" table:number-columns-spanned="2">
                  <text:p text:style-name="P2926"/>
                </table:table-cell>
                <table:covered-table-cell/>
                <table:table-cell table:style-name="TableCell2927" table:number-columns-spanned="5">
                  <text:p text:style-name="P2928"/>
                </table:table-cell>
                <table:covered-table-cell/>
                <table:covered-table-cell/>
                <table:covered-table-cell/>
                <table:covered-table-cell/>
                <table:table-cell table:style-name="TableCell2929" table:number-columns-spanned="3">
                  <text:p text:style-name="P2930"/>
                </table:table-cell>
                <table:covered-table-cell/>
                <table:covered-table-cell/>
                <table:table-cell table:style-name="TableCell2931">
                  <text:p text:style-name="P2932"/>
                </table:table-cell>
                <table:table-cell table:style-name="TableCell2933">
                  <text:p text:style-name="P2934"/>
                </table:table-cell>
              </table:table-row>
            </table:table>
            <text:p text:style-name="P2935"/>
            <text:p text:style-name="P2936"/>
            <table:table table:style-name="Table2937">
              <table:table-columns>
                <table:table-column table:style-name="TableColumn2938"/>
                <table:table-column table:style-name="TableColumn2939"/>
                <table:table-column table:style-name="TableColumn2940"/>
                <table:table-column table:style-name="TableColumn2941"/>
                <table:table-column table:style-name="TableColumn2942"/>
                <table:table-column table:style-name="TableColumn2943"/>
                <table:table-column table:style-name="TableColumn2944"/>
                <table:table-column table:style-name="TableColumn2945"/>
              </table:table-columns>
              <table:table-row table:style-name="TableRow2946">
                <table:table-cell table:style-name="TableCell2947" table:number-columns-spanned="8">
                  <text:h text:style-name="P2948" text:outline-level="3">Sono previsti corsi di formazione in materia di accessibilità?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49">
                <table:table-cell table:style-name="TableCell2950" table:number-columns-spanned="8">
                  <text:p text:style-name="P29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2">
                <table:table-cell table:style-name="TableCell2953" table:number-columns-spanned="2" table:number-rows-spanned="2">
                  <text:p text:style-name="P2954"/>
                </table:table-cell>
                <table:covered-table-cell/>
                <table:table-cell table:style-name="TableCell2955" table:number-columns-spanned="2">
                  <text:p text:style-name="P2956">SI</text:p>
                </table:table-cell>
                <table:covered-table-cell/>
                <table:table-cell table:style-name="TableCell2957">
                  <text:p text:style-name="P2958"/>
                </table:table-cell>
                <table:table-cell table:style-name="TableCell2959" table:number-columns-spanned="3">
                  <text:p text:style-name="P2960"/>
                </table:table-cell>
                <table:covered-table-cell/>
                <table:covered-table-cell/>
              </table:table-row>
              <table:table-row table:style-name="TableRow2961">
                <table:covered-table-cell>
                  <text:p text:style-name="P2962"/>
                </table:covered-table-cell>
                <table:covered-table-cell/>
                <table:table-cell table:style-name="TableCell2963" table:number-columns-spanned="2">
                  <text:p text:style-name="P2964">NO</text:p>
                </table:table-cell>
                <table:covered-table-cell/>
                <table:table-cell table:style-name="TableCell2965">
                  <text:p text:style-name="P2966">x</text:p>
                </table:table-cell>
                <table:table-cell table:style-name="TableCell2967" table:number-columns-spanned="3">
                  <text:p text:style-name="P2968"/>
                </table:table-cell>
                <table:covered-table-cell/>
                <table:covered-table-cell/>
              </table:table-row>
              <table:table-row table:style-name="TableRow2969">
                <table:table-cell table:style-name="TableCell2970" table:number-columns-spanned="8">
                  <text:p text:style-name="P29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72">
                <table:table-cell table:style-name="TableCell2973">
                  <text:p text:style-name="P2974"/>
                </table:table-cell>
                <table:table-cell table:style-name="TableCell2975" table:number-columns-spanned="6">
                  <text:p text:style-name="P2976">Se SI, di che tipo, quali destinatari e con quale durata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77">
                  <text:p text:style-name="P2978"/>
                </table:table-cell>
              </table:table-row>
              <table:table-row table:style-name="TableRow2979">
                <table:table-cell table:style-name="TableCell2980" table:number-columns-spanned="8">
                  <text:p text:style-name="P29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82">
                <table:table-cell table:style-name="TableCell2983">
                  <text:p text:style-name="P2984"/>
                </table:table-cell>
                <table:table-cell table:style-name="TableCell2985" table:number-columns-spanned="2">
                  <text:p text:style-name="P2986">tipo</text:p>
                </table:table-cell>
                <table:covered-table-cell/>
                <table:table-cell table:style-name="TableCell2987" table:number-columns-spanned="3">
                  <text:p text:style-name="P2988">destinatari</text:p>
                </table:table-cell>
                <table:covered-table-cell/>
                <table:covered-table-cell/>
                <table:table-cell table:style-name="TableCell2989">
                  <text:p text:style-name="P2990">durata</text:p>
                </table:table-cell>
                <table:table-cell table:style-name="TableCell2991">
                  <text:p text:style-name="P2992"/>
                </table:table-cell>
              </table:table-row>
              <table:table-row table:style-name="TableRow2993">
                <table:table-cell table:style-name="TableCell2994">
                  <text:p text:style-name="P2995"/>
                </table:table-cell>
                <table:table-cell table:style-name="TableCell2996" table:number-columns-spanned="2">
                  <text:p text:style-name="P2997"/>
                </table:table-cell>
                <table:covered-table-cell/>
                <table:table-cell table:style-name="TableCell2998" table:number-columns-spanned="3">
                  <text:p text:style-name="P2999"/>
                </table:table-cell>
                <table:covered-table-cell/>
                <table:covered-table-cell/>
                <table:table-cell table:style-name="TableCell3000">
                  <text:p text:style-name="P3001"/>
                </table:table-cell>
                <table:table-cell table:style-name="TableCell3002">
                  <text:p text:style-name="P3003"/>
                </table:table-cell>
              </table:table-row>
              <table:table-row table:style-name="TableRow3004">
                <table:table-cell table:style-name="TableCell3005">
                  <text:p text:style-name="P3006"/>
                </table:table-cell>
                <table:table-cell table:style-name="TableCell3007" table:number-columns-spanned="2">
                  <text:p text:style-name="P3008"/>
                </table:table-cell>
                <table:covered-table-cell/>
                <table:table-cell table:style-name="TableCell3009" table:number-columns-spanned="3">
                  <text:p text:style-name="P3010"/>
                </table:table-cell>
                <table:covered-table-cell/>
                <table:covered-table-cell/>
                <table:table-cell table:style-name="TableCell3011">
                  <text:p text:style-name="P3012"/>
                </table:table-cell>
                <table:table-cell table:style-name="TableCell3013">
                  <text:p text:style-name="P3014"/>
                </table:table-cell>
              </table:table-row>
              <table:table-row table:style-name="TableRow3015">
                <table:table-cell table:style-name="TableCell3016">
                  <text:p text:style-name="P3017"/>
                </table:table-cell>
                <table:table-cell table:style-name="TableCell3018" table:number-columns-spanned="2">
                  <text:p text:style-name="P3019"/>
                </table:table-cell>
                <table:covered-table-cell/>
                <table:table-cell table:style-name="TableCell3020" table:number-columns-spanned="3">
                  <text:p text:style-name="P3021"/>
                </table:table-cell>
                <table:covered-table-cell/>
                <table:covered-table-cell/>
                <table:table-cell table:style-name="TableCell3022">
                  <text:p text:style-name="P3023"/>
                </table:table-cell>
                <table:table-cell table:style-name="TableCell3024">
                  <text:p text:style-name="P3025"/>
                </table:table-cell>
              </table:table-row>
              <table:table-row table:style-name="TableRow3026">
                <table:table-cell table:style-name="TableCell3027">
                  <text:p text:style-name="P3028"/>
                </table:table-cell>
                <table:table-cell table:style-name="TableCell3029" table:number-columns-spanned="2">
                  <text:p text:style-name="P3030"/>
                </table:table-cell>
                <table:covered-table-cell/>
                <table:table-cell table:style-name="TableCell3031" table:number-columns-spanned="3">
                  <text:p text:style-name="P3032"/>
                </table:table-cell>
                <table:covered-table-cell/>
                <table:covered-table-cell/>
                <table:table-cell table:style-name="TableCell3033">
                  <text:p text:style-name="P3034"/>
                </table:table-cell>
                <table:table-cell table:style-name="TableCell3035">
                  <text:p text:style-name="P3036"/>
                </table:table-cell>
              </table:table-row>
              <table:table-row table:style-name="TableRow3037">
                <table:table-cell table:style-name="TableCell3038">
                  <text:p text:style-name="P3039"/>
                </table:table-cell>
                <table:table-cell table:style-name="TableCell3040" table:number-columns-spanned="2">
                  <text:p text:style-name="P3041"/>
                </table:table-cell>
                <table:covered-table-cell/>
                <table:table-cell table:style-name="TableCell3042" table:number-columns-spanned="3">
                  <text:p text:style-name="P3043"/>
                </table:table-cell>
                <table:covered-table-cell/>
                <table:covered-table-cell/>
                <table:table-cell table:style-name="TableCell3044">
                  <text:p text:style-name="P3045"/>
                </table:table-cell>
                <table:table-cell table:style-name="TableCell3046">
                  <text:p text:style-name="P3047"/>
                </table:table-cell>
              </table:table-row>
              <table:table-row table:style-name="TableRow3048">
                <table:table-cell table:style-name="TableCell3049">
                  <text:p text:style-name="P3050"/>
                </table:table-cell>
                <table:table-cell table:style-name="TableCell3051" table:number-columns-spanned="2">
                  <text:p text:style-name="P3052"/>
                </table:table-cell>
                <table:covered-table-cell/>
                <table:table-cell table:style-name="TableCell3053" table:number-columns-spanned="3">
                  <text:p text:style-name="P3054"/>
                </table:table-cell>
                <table:covered-table-cell/>
                <table:covered-table-cell/>
                <table:table-cell table:style-name="TableCell3055">
                  <text:p text:style-name="P3056"/>
                </table:table-cell>
                <table:table-cell table:style-name="TableCell3057">
                  <text:p text:style-name="P3058"/>
                </table:table-cell>
              </table:table-row>
              <table:table-row table:style-name="TableRow3059">
                <table:table-cell table:style-name="TableCell3060" table:number-columns-spanned="8">
                  <text:p text:style-name="P30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62"/>
            <text:p text:style-name="P3063"/>
          </table:table-cell>
        </table:table-row>
      </table:table>
      <text:p text:style-name="P3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normal" style:default-outline-level="1">
      <style:text-properties style:font-name="Calibri" style:font-name-asian="Calibri" style:font-name-complex="Calibri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Titolo3" style:next-style-name="normal" style:default-outline-level="2">
      <style:paragraph-properties fo:text-align="justify" fo:margin-top="0.1944in" fo:margin-bottom="0.0555in"/>
      <style:text-properties style:font-name-complex="Arial" fo:font-size="14pt" style:font-size-asian="14pt" style:font-size-complex="14pt" fo:hyphenate="false"/>
    </style:style>
    <style:style style:name="Titolo3" style:display-name="Titolo 3" style:family="paragraph" style:parent-style-name="normal" style:next-style-name="normal" style:default-outline-level="3">
      <style:paragraph-properties fo:line-height="100%"/>
      <style:text-properties style:font-name="Calibri" style:font-name-complex="Times New Roman" style:use-window-font-color="true" fo:font-size="12pt" style:font-size-asian="12pt" style:font-size-complex="12pt" fo:hyphenate="false"/>
    </style:style>
    <style:style style:name="Titolo4" style:display-name="Titolo 4" style:family="paragraph" style:parent-style-name="normal" style:next-style-name="normal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normal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normal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itolo" style:display-name="Titolo" style:family="paragraph" style:parent-style-name="normal" style:next-style-name="normal">
      <style:text-properties style:font-name="Trebuchet MS" style:font-name-asian="Trebuchet MS" style:font-name-complex="Trebuchet MS" fo:font-size="21pt" style:font-size-asian="21pt" fo:hyphenate="false"/>
    </style:style>
    <style:style style:name="Sottotitolo" style:display-name="Sottotitolo" style:family="paragraph" style:parent-style-name="normal" style:next-style-name="normal">
      <style:paragraph-properties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-asian="Arial"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margin-top="0.3333in"/>
      <style:text-properties style:font-name="Cambria" style:font-name-asian="Times New Roman" style:font-name-complex="Times New Roman" fo:font-weight="normal" style:font-weight-asian="normal" style:font-weight-complex="bold" fo:color="#365F91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style:use-window-font-color="true" fo:font-size="14pt" style:font-size-asian="14pt" style:font-size-complex="14pt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2" style:family="text">
      <style:text-properties style:font-name="Calibri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5" style:family="text">
      <style:text-properties style:font-name="Calibri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2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3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4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5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6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7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8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1LVL9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666666" style:text-position="0% 100%" fo:font-size="11pt" style:font-size-asian="11pt" style:text-underline-type="none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3LVL1" style:family="text">
      <style:text-properties style:font-name="Calibri" fo:font-weight="bold" style:font-weight-asian="bold" style:use-window-font-color="true" fo:font-size="14pt" style:font-size-asian="14pt" style:font-size-complex="14pt"/>
    </style:style>
    <style:style style:name="WW_CharLFO15LVL1" style:family="text">
      <style:text-properties style:font-name="Symbo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3" style:family="text">
      <style:text-properties style:font-name="Courier New" style:font-name-complex="Courier New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5" style:family="text">
      <style:text-properties style:font-name="Calibri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3" style:family="text">
      <style:text-properties style:font-name="Courier New" style:font-name-complex="Courier New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5" style:family="text">
      <style:text-properties style:font-name="Calibri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3" style:family="text">
      <style:text-properties style:font-name="Courier New" style:font-name-complex="Courier New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5" style:family="text">
      <style:text-properties style:font-name="Calibri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text-underline-type="non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2LVL9" text:bullet-char="■">
        <style:list-level-properties text:space-before="8.7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4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4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4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4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4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4LVL9" text:bullet-char="■">
        <style:list-level-properties text:space-before="8.75in" text:min-label-width="0in"/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6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6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6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6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6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6LVL9" text:bullet-char="■">
        <style:list-level-properties text:space-before="8.75in" text:min-label-width="0in"/>
        <style:text-properties style:font-name="Arial"/>
      </text:list-level-style-bullet>
    </text:list-style>
    <text:list-style style:name="LFO7">
      <text:list-level-style-number text:level="1" text:style-name="WW_CharLFO7LVL1" style:num-format="1">
        <style:list-level-properties text:space-before="0.75in" text:min-label-width="0in"/>
      </text:list-level-style-number>
      <text:list-level-style-number text:level="2" text:style-name="WW_CharLFO7LVL2" style:num-format="a" style:num-letter-sync="true">
        <style:list-level-properties text:space-before="1.75in" text:min-label-width="0in"/>
      </text:list-level-style-number>
      <text:list-level-style-bullet text:level="3" text:style-name="WW_CharLFO7LVL3" text:bullet-char="■">
        <style:list-level-properties text:space-before="2.75in" text:min-label-width="0in"/>
        <style:text-properties style:font-name="Arial"/>
      </text:list-level-style-bullet>
      <text:list-level-style-number text:level="4" text:style-name="WW_CharLFO7LVL4" style:num-format="1">
        <style:list-level-properties text:space-before="3.75in" text:min-label-width="0in"/>
      </text:list-level-style-number>
      <text:list-level-style-number text:level="5" text:style-name="WW_CharLFO7LVL5" style:num-format="a" style:num-letter-sync="true">
        <style:list-level-properties text:space-before="4.75in" text:min-label-width="0in"/>
      </text:list-level-style-number>
      <text:list-level-style-number text:level="6" text:style-name="WW_CharLFO7LVL6" style:num-format="i">
        <style:list-level-properties text:space-before="5.75in" text:min-label-width="0in"/>
      </text:list-level-style-number>
      <text:list-level-style-number text:level="7" text:style-name="WW_CharLFO7LVL7" style:num-format="1">
        <style:list-level-properties text:space-before="6.75in" text:min-label-width="0in"/>
      </text:list-level-style-number>
      <text:list-level-style-number text:level="8" text:style-name="WW_CharLFO7LVL8" style:num-format="a" style:num-letter-sync="true">
        <style:list-level-properties text:space-before="7.75in" text:min-label-width="0in"/>
      </text:list-level-style-number>
      <text:list-level-style-number text:level="9" text:style-name="WW_CharLFO7LVL9" style:num-format="i">
        <style:list-level-properties text:space-before="8.75in" text:min-label-width="0in"/>
      </text:list-level-style-number>
    </text:list-style>
    <text:list-style style:name="LFO8">
      <text:list-level-style-number text:level="1" text:style-name="WW_CharLFO8LVL1" style:num-format="1">
        <style:list-level-properties text:space-before="0.75in" text:min-label-width="0in"/>
      </text:list-level-style-number>
      <text:list-level-style-number text:level="2" text:style-name="WW_CharLFO8LVL2" style:num-format="a" style:num-letter-sync="true">
        <style:list-level-properties text:space-before="1.75in" text:min-label-width="0in"/>
      </text:list-level-style-number>
      <text:list-level-style-bullet text:level="3" text:style-name="WW_CharLFO8LVL3" text:bullet-char="■">
        <style:list-level-properties text:space-before="2.75in" text:min-label-width="0in"/>
        <style:text-properties style:font-name="Arial"/>
      </text:list-level-style-bullet>
      <text:list-level-style-number text:level="4" text:style-name="WW_CharLFO8LVL4" style:num-format="1">
        <style:list-level-properties text:space-before="3.75in" text:min-label-width="0in"/>
      </text:list-level-style-number>
      <text:list-level-style-number text:level="5" text:style-name="WW_CharLFO8LVL5" style:num-format="a" style:num-letter-sync="true">
        <style:list-level-properties text:space-before="4.75in" text:min-label-width="0in"/>
      </text:list-level-style-number>
      <text:list-level-style-bullet text:level="6" text:style-name="WW_CharLFO8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8LVL8" style:num-format="a" style:num-letter-sync="true">
        <style:list-level-properties text:space-before="7.75in" text:min-label-width="0in"/>
      </text:list-level-style-number>
      <text:list-level-style-number text:level="9" text:style-name="WW_CharLFO8LVL9" style:num-format="i">
        <style:list-level-properties text:space-before="8.75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9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9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9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9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9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9LVL9" text:bullet-char="■">
        <style:list-level-properties text:space-before="8.75in" text:min-label-width="0in"/>
        <style:text-properties style:font-name="Arial"/>
      </text:list-level-style-bullet>
    </text:list-style>
    <text:list-style style:name="LFO10">
      <text:list-level-style-number text:level="1" text:style-name="WW_CharLFO10LVL1" style:num-format="1">
        <style:list-level-properties text:space-before="0.75in" text:min-label-width="0in"/>
      </text:list-level-style-number>
      <text:list-level-style-number text:level="2" text:style-name="WW_CharLFO10LVL2" style:num-suffix="." style:num-format="1">
        <style:list-level-properties text:space-before="1.75in" text:min-label-width="0in"/>
      </text:list-level-style-number>
      <text:list-level-style-number text:level="3" text:style-name="WW_CharLFO10LVL3" style:num-format="i">
        <style:list-level-properties text:space-before="2.75in" text:min-label-width="0in"/>
      </text:list-level-style-number>
      <text:list-level-style-number text:level="4" text:style-name="WW_CharLFO10LVL4" style:num-format="1">
        <style:list-level-properties text:space-before="3.75in" text:min-label-width="0in"/>
      </text:list-level-style-number>
      <text:list-level-style-number text:level="5" text:style-name="WW_CharLFO10LVL5" style:num-format="a" style:num-letter-sync="true">
        <style:list-level-properties text:space-before="4.75in" text:min-label-width="0in"/>
      </text:list-level-style-number>
      <text:list-level-style-number text:level="6" text:style-name="WW_CharLFO10LVL6" style:num-format="i">
        <style:list-level-properties text:space-before="5.75in" text:min-label-width="0in"/>
      </text:list-level-style-number>
      <text:list-level-style-number text:level="7" text:style-name="WW_CharLFO10LVL7" style:num-format="1">
        <style:list-level-properties text:space-before="6.75in" text:min-label-width="0in"/>
      </text:list-level-style-number>
      <text:list-level-style-number text:level="8" text:style-name="WW_CharLFO10LVL8" style:num-format="a" style:num-letter-sync="true">
        <style:list-level-properties text:space-before="7.75in" text:min-label-width="0in"/>
      </text:list-level-style-number>
      <text:list-level-style-number text:level="9" text:style-name="WW_CharLFO10LVL9" style:num-format="i">
        <style:list-level-properties text:space-before="8.75in" text:min-label-width="0in"/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in"/>
      </text:list-level-style-number>
      <text:list-level-style-number text:level="2" text:style-name="WW_CharLFO11LVL2" style:num-format="a" style:num-letter-sync="true">
        <style:list-level-properties text:space-before="1.75in" text:min-label-width="0in"/>
      </text:list-level-style-number>
      <text:list-level-style-number text:level="3" text:style-name="WW_CharLFO11LVL3" style:num-format="i">
        <style:list-level-properties text:space-before="2.75in" text:min-label-width="0in"/>
      </text:list-level-style-number>
      <text:list-level-style-number text:level="4" text:style-name="WW_CharLFO11LVL4" style:num-format="1">
        <style:list-level-properties text:space-before="3.75in" text:min-label-width="0in"/>
      </text:list-level-style-number>
      <text:list-level-style-number text:level="5" text:style-name="WW_CharLFO11LVL5" style:num-format="a" style:num-letter-sync="true">
        <style:list-level-properties text:space-before="4.75in" text:min-label-width="0in"/>
      </text:list-level-style-number>
      <text:list-level-style-number text:level="6" text:style-name="WW_CharLFO11LVL6" style:num-format="i">
        <style:list-level-properties text:space-before="5.75in" text:min-label-width="0in"/>
      </text:list-level-style-number>
      <text:list-level-style-number text:level="7" text:style-name="WW_CharLFO11LVL7" style:num-format="1">
        <style:list-level-properties text:space-before="6.75in" text:min-label-width="0in"/>
      </text:list-level-style-number>
      <text:list-level-style-number text:level="8" text:style-name="WW_CharLFO11LVL8" style:num-format="a" style:num-letter-sync="true">
        <style:list-level-properties text:space-before="7.75in" text:min-label-width="0in"/>
      </text:list-level-style-number>
      <text:list-level-style-number text:level="9" text:style-name="WW_CharLFO11LVL9" style:num-format="i">
        <style:list-level-properties text:space-before="8.75in" text:min-label-width="0in"/>
      </text:list-level-style-number>
    </text:list-style>
    <text:list-style style:name="LFO12">
      <text:list-level-style-bullet text:level="1" text:style-name="WW_CharLFO1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2LVL9" text:bullet-char="■">
        <style:list-level-properties text:space-before="8.75in" text:min-label-width="0in"/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75in" text:min-label-width="0in"/>
        <style:text-properties style:font-name="Symbol"/>
      </text:list-level-style-bullet>
      <text:list-level-style-number text:level="2" text:style-name="WW_CharLFO15LVL2" style:num-format="a" style:num-letter-sync="true">
        <style:list-level-properties text:space-before="2.75in" text:min-label-width="0in"/>
      </text:list-level-style-number>
      <text:list-level-style-bullet text:level="3" text:style-name="WW_CharLFO15LVL3" text:bullet-char="o">
        <style:list-level-properties text:space-before="3.75in" text:min-label-width="0in"/>
        <style:text-properties style:font-name="Courier New"/>
      </text:list-level-style-bullet>
      <text:list-level-style-number text:level="4" text:style-name="WW_CharLFO15LVL4" style:num-format="1">
        <style:list-level-properties text:space-before="4.75in" text:min-label-width="0in"/>
      </text:list-level-style-number>
      <text:list-level-style-number text:level="5" text:style-name="WW_CharLFO15LVL5" style:num-format="a" style:num-letter-sync="true">
        <style:list-level-properties text:space-before="5.75in" text:min-label-width="0in"/>
      </text:list-level-style-number>
      <text:list-level-style-bullet text:level="6" text:style-name="WW_CharLFO15LVL6" text:bullet-char="■">
        <style:list-level-properties text:space-before="6.75in" text:min-label-width="0in"/>
        <style:text-properties style:font-name="Arial"/>
      </text:list-level-style-bullet>
      <text:list-level-style-bullet text:level="7" text:style-name="WW_CharLFO15LVL7" text:bullet-char="●">
        <style:list-level-properties text:space-before="7.75in" text:min-label-width="0in"/>
        <style:text-properties style:font-name="Arial"/>
      </text:list-level-style-bullet>
      <text:list-level-style-number text:level="8" text:style-name="WW_CharLFO15LVL8" style:num-format="a" style:num-letter-sync="true">
        <style:list-level-properties text:space-before="8.75in" text:min-label-width="0in"/>
      </text:list-level-style-number>
      <text:list-level-style-number text:level="9" text:style-name="WW_CharLFO15LVL9" style:num-format="i">
        <style:list-level-properties text:space-before="9.75in" text:min-label-width="0in"/>
      </text:list-level-style-number>
    </text:list-style>
    <text:list-style style:name="LFO16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>
        <style:list-level-properties text:space-before="0.75in" text:min-label-width="0in"/>
      </text:list-level-style-number>
      <text:list-level-style-number text:level="2" text:style-name="WW_CharLFO18LVL2" style:num-format="a" style:num-letter-sync="true">
        <style:list-level-properties text:space-before="1.75in" text:min-label-width="0in"/>
      </text:list-level-style-number>
      <text:list-level-style-bullet text:level="3" text:style-name="WW_CharLFO18LVL3" text:bullet-char="o">
        <style:list-level-properties text:space-before="2.75in" text:min-label-width="0in"/>
        <style:text-properties style:font-name="Courier New"/>
      </text:list-level-style-bullet>
      <text:list-level-style-number text:level="4" text:style-name="WW_CharLFO18LVL4" style:num-format="1">
        <style:list-level-properties text:space-before="3.75in" text:min-label-width="0in"/>
      </text:list-level-style-number>
      <text:list-level-style-number text:level="5" text:style-name="WW_CharLFO18LVL5" style:num-format="a" style:num-letter-sync="true">
        <style:list-level-properties text:space-before="4.75in" text:min-label-width="0in"/>
      </text:list-level-style-number>
      <text:list-level-style-bullet text:level="6" text:style-name="WW_CharLFO18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8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18LVL8" style:num-format="a" style:num-letter-sync="true">
        <style:list-level-properties text:space-before="7.75in" text:min-label-width="0in"/>
      </text:list-level-style-number>
      <text:list-level-style-number text:level="9" text:style-name="WW_CharLFO18LVL9" style:num-format="i">
        <style:list-level-properties text:space-before="8.75in" text:min-label-width="0in"/>
      </text:list-level-style-number>
    </text:list-style>
    <text:list-style style:name="LFO19">
      <text:list-level-style-number text:level="1" text:style-name="WW_CharLFO19LVL1" style:num-format="1">
        <style:list-level-properties text:space-before="0.75in" text:min-label-width="0in"/>
      </text:list-level-style-number>
      <text:list-level-style-number text:level="2" text:style-name="WW_CharLFO19LVL2" style:num-format="a" style:num-letter-sync="true">
        <style:list-level-properties text:space-before="1.75in" text:min-label-width="0in"/>
      </text:list-level-style-number>
      <text:list-level-style-bullet text:level="3" text:style-name="WW_CharLFO19LVL3" text:bullet-char="o">
        <style:list-level-properties text:space-before="2.75in" text:min-label-width="0in"/>
        <style:text-properties style:font-name="Courier New"/>
      </text:list-level-style-bullet>
      <text:list-level-style-number text:level="4" text:style-name="WW_CharLFO19LVL4" style:num-format="1">
        <style:list-level-properties text:space-before="3.75in" text:min-label-width="0in"/>
      </text:list-level-style-number>
      <text:list-level-style-number text:level="5" text:style-name="WW_CharLFO19LVL5" style:num-format="a" style:num-letter-sync="true">
        <style:list-level-properties text:space-before="4.75in" text:min-label-width="0in"/>
      </text:list-level-style-number>
      <text:list-level-style-bullet text:level="6" text:style-name="WW_CharLFO19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9LVL7" text:bullet-char="●">
        <style:list-level-properties text:space-before="6.75in" text:min-label-width="0in"/>
        <style:text-properties style:font-name="Arial"/>
      </text:list-level-style-bullet>
      <text:list-level-style-number text:level="8" text:style-name="WW_CharLFO19LVL8" style:num-format="a" style:num-letter-sync="true">
        <style:list-level-properties text:space-before="7.75in" text:min-label-width="0in"/>
      </text:list-level-style-number>
      <text:list-level-style-number text:level="9" text:style-name="WW_CharLFO19LVL9" style:num-format="i">
        <style:list-level-properties text:space-before="8.75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Questionario di autovalutazione (modello A)</text:span></text:p>
        <text:p text:style-name="P4"><text:page-number text:fixed="false">1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Questionario di Autovalutazione</dc:title>
    <meta:initial-creator>Agenzia per l'Italia Digitale</meta:initial-creator>
    <dc:creator>Patrizia</dc:creator>
    <meta:creation-date>2015-03-31T07:19:00Z</meta:creation-date>
    <dc:date>2015-03-31T07:19:00Z</dc:date>
    <meta:print-date>2013-03-18T08:57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75" meta:character-count="7862" meta:row-count="55" meta:non-whitespace-character-count="6702"/>
  </office:meta>
</office:document-meta>
</file>