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default-cell-style-name="ce1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16375" table:default-cell-style-name="ce7"/>
        <table:table-row table:style-name="ro1">
          <table:table-cell office:value-type="string" table:style-name="ce2">
            <text:p>NOME BENEFICIARIO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NORMA O TITOLO</text:p>
          </table:table-cell>
          <table:table-cell office:value-type="string" table:style-name="ce2">
            <text:p>MODALITA' SEGUITA PER INDIVIDUAZIONE DEL BENEFICIARIO</text:p>
          </table:table-cell>
          <table:table-cell office:value-type="string" table:style-name="ce2">
            <text:p>ATTO DI ATTRIBUZIONE</text:p>
          </table:table-cell>
          <table:table-cell office:value-type="string" table:style-name="ce2">
            <text:p>UFFICIO<text:s/></text:p>
          </table:table-cell>
          <table:table-cell office:value-type="string" table:style-name="ce2">
            <text:p>RESPONSABILE UFFICIO</text:p>
          </table:table-cell>
          <table:table-cell office:value-type="string" table:style-name="ce2">
            <text:p>RESPONSABILE PROCEDIMENTO</text:p>
          </table:table-cell>
          <table:table-cell table:number-columns-repeated="16375" table:style-name="ce4"/>
        </table:table-row>
        <table:table-row table:style-name="ro2">
          <table:table-cell table:style-name="ce5"/>
          <table:table-cell office:value-type="string" table:style-name="ce5">
            <text:p>Contributo per l'eliminazione delle barriere architettoniche negli edifici privati - Fondo 2013</text:p>
          </table:table-cell>
          <table:table-cell office:value-type="currency" office:value="2288" table:style-name="ce6">
            <text:p>€ 2.288,00</text:p>
          </table:table-cell>
          <table:table-cell office:value-type="string" table:style-name="ce5">
            <text:p>L.R. 13/89</text:p>
          </table:table-cell>
          <table:table-cell office:value-type="string" table:style-name="ce5">
            <text:p>Avviso pubblico sul sito del Comune</text:p>
          </table:table-cell>
          <table:table-cell office:value-type="string" table:style-name="ce5">
            <text:p>Liquidazione n° 109 del 03/07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dem</text:p>
          </table:table-cell>
          <table:table-cell office:value-type="currency" office:value="2814.58" table:style-name="ce6">
            <text:p>€ 2.814,58</text:p>
          </table:table-cell>
          <table:table-cell office:value-type="string" table:style-name="ce5">
            <text:p>L.R. 13/89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Liquidazione n° 108 del 03/07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dem</text:p>
          </table:table-cell>
          <table:table-cell office:value-type="currency" office:value="6373.42" table:style-name="ce6">
            <text:p>€ 6.373,42</text:p>
          </table:table-cell>
          <table:table-cell office:value-type="string" table:style-name="ce5">
            <text:p>L.R. 13/89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Liquidazione n° 130 del 20/08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Acconto indennizzo agli allevatori per fronteggiare la blue tongue</text:p>
          </table:table-cell>
          <table:table-cell office:value-type="currency" office:value="8106.19" table:style-name="ce6">
            <text:p>€ 8.106,19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l focolaio è stato segnalato dal Servizio Veterinario</text:p>
          </table:table-cell>
          <table:table-cell office:value-type="string" table:style-name="ce5">
            <text:p>Determinazione n° 99 del 25/06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dem</text:p>
          </table:table-cell>
          <table:table-cell office:value-type="currency" office:value="10133.77" table:style-name="ce6">
            <text:p>€ 10.133,77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Determinazione n° 99 del 25/06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dem</text:p>
          </table:table-cell>
          <table:table-cell office:value-type="currency" office:value="12686.85" table:style-name="ce6">
            <text:p>€ 12.686,85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Determinazione n° 99 del 25/06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dem</text:p>
          </table:table-cell>
          <table:table-cell office:value-type="currency" office:value="1128.0899999999999" table:style-name="ce6">
            <text:p>€ 1.128,09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Determinazione n° 99 del 25/06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dem</text:p>
          </table:table-cell>
          <table:table-cell office:value-type="currency" office:value="2718.97" table:style-name="ce6">
            <text:p>€ 2.718,97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Determinazione n° 99 del 25/06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Fele Giovanni Costantino</text:p>
          </table:table-cell>
          <table:table-cell office:value-type="string" table:style-name="ce5">
            <text:p>Tutela e valorizzazione centri storici della Sardegna "Bando Biddas"</text:p>
          </table:table-cell>
          <table:table-cell office:value-type="currency" office:value="2500" table:style-name="ce6">
            <text:p>€ 2.500,00</text:p>
          </table:table-cell>
          <table:table-cell office:value-type="string" table:style-name="ce5">
            <text:p>L.R. 29/98</text:p>
          </table:table-cell>
          <table:table-cell office:value-type="string" table:style-name="ce5">
            <text:p>Bando pubblico sul sito del Comune</text:p>
          </table:table-cell>
          <table:table-cell office:value-type="string" table:style-name="ce5">
            <text:p>Liquidazione n° 62 del 10/04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Geom. Bianchi Manuel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erniani Roberto</text:p>
          </table:table-cell>
          <table:table-cell office:value-type="string" table:style-name="ce5">
            <text:p>Idem</text:p>
          </table:table-cell>
          <table:table-cell office:value-type="currency" office:value="2500" table:style-name="ce6">
            <text:p>€ 2.500,00</text:p>
          </table:table-cell>
          <table:table-cell office:value-type="string" table:style-name="ce5">
            <text:p>L.R. 29/98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Liquidazione n° 62 del 10/04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Geom. Bianchi Manuel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ramu Antonietta</text:p>
          </table:table-cell>
          <table:table-cell office:value-type="string" table:style-name="ce5">
            <text:p>Idem</text:p>
          </table:table-cell>
          <table:table-cell office:value-type="currency" office:value="2500" table:style-name="ce6">
            <text:p>€ 2.500,00</text:p>
          </table:table-cell>
          <table:table-cell office:value-type="string" table:style-name="ce5">
            <text:p>L.R. 29/98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Liquidazione n° 62 del 10/04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Geom. Bianchi Manuela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envenuti Dino<text:s/></text:p>
          </table:table-cell>
          <table:table-cell office:value-type="string" table:style-name="ce5">
            <text:p>Idem</text:p>
          </table:table-cell>
          <table:table-cell office:value-type="currency" office:value="2500" table:style-name="ce6">
            <text:p>€ 2.500,00</text:p>
          </table:table-cell>
          <table:table-cell office:value-type="string" table:style-name="ce5">
            <text:p>L.R. 29/98</text:p>
          </table:table-cell>
          <table:table-cell office:value-type="string" table:style-name="ce5">
            <text:p>Idem</text:p>
          </table:table-cell>
          <table:table-cell office:value-type="string" table:style-name="ce5">
            <text:p>Liquidazione n° 62 del 10/04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Geom. Bianchi Manuel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Camedda Costruzioni Srl</text:p>
          </table:table-cell>
          <table:table-cell office:value-type="string" table:style-name="ce8">
            <text:p>Idem</text:p>
          </table:table-cell>
          <table:table-cell office:value-type="currency" office:value="29767.29" table:style-name="ce9">
            <text:p>€ 29.767,29</text:p>
          </table:table-cell>
          <table:table-cell office:value-type="string" table:style-name="ce8">
            <text:p>L.R. 29/98</text:p>
          </table:table-cell>
          <table:table-cell office:value-type="string" table:style-name="ce5">
            <text:p>Idem</text:p>
          </table:table-cell>
          <table:table-cell office:value-type="string" table:style-name="ce8">
            <text:p>Liquidazione n° 143 del 23/09/2014</text:p>
          </table:table-cell>
          <table:table-cell office:value-type="string" table:style-name="ce8">
            <text:p>Tecnico</text:p>
          </table:table-cell>
          <table:table-cell office:value-type="string" table:style-name="ce8">
            <text:p>Ing. Claudia Cenghialta</text:p>
          </table:table-cell>
          <table:table-cell office:value-type="string" table:style-name="ce8">
            <text:p>Geom. Bianchi Manuela</text:p>
          </table:table-cell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2° Acconto indennizzo agli allevatori per fronteggiare la blue tongue</text:p>
          </table:table-cell>
          <table:table-cell office:value-type="currency" office:value="6375.01" table:style-name="ce6">
            <text:p>€ 6.375,01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l focolaio è stato segnalato dal Servizio Veterinario</text:p>
          </table:table-cell>
          <table:table-cell office:value-type="string" table:style-name="ce5">
            <text:p>Determinazione n° 186 del 17/12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5">
          <table:table-cell table:style-name="ce5"/>
          <table:table-cell office:value-type="string" table:style-name="ce5">
            <text:p>Idem</text:p>
          </table:table-cell>
          <table:table-cell office:value-type="currency" office:value="7969.58" table:style-name="ce6">
            <text:p>€ 7.969,58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l focolaio è stato segnalato dal Servizio Veterinario</text:p>
          </table:table-cell>
          <table:table-cell office:value-type="string" table:style-name="ce5">
            <text:p>Determinazione n° 186 del 17/12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5">
          <table:table-cell table:style-name="ce5"/>
          <table:table-cell office:value-type="string" table:style-name="ce5">
            <text:p>Idem</text:p>
          </table:table-cell>
          <table:table-cell office:value-type="currency" office:value="9977.42" table:style-name="ce6">
            <text:p>€ 9.977,42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l focolaio è stato segnalato dal Servizio Veterinario</text:p>
          </table:table-cell>
          <table:table-cell office:value-type="string" table:style-name="ce5">
            <text:p>Determinazione n° 186 del 17/12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5">
          <table:table-cell table:style-name="ce5"/>
          <table:table-cell office:value-type="string" table:style-name="ce5">
            <text:p>Idem</text:p>
          </table:table-cell>
          <table:table-cell office:value-type="currency" office:value="887.17" table:style-name="ce6">
            <text:p>€ 887,17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l focolaio è stato segnalato dal Servizio Veterinario</text:p>
          </table:table-cell>
          <table:table-cell office:value-type="string" table:style-name="ce5">
            <text:p>Determinazione n° 186 del 17/12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style-name="ro5">
          <table:table-cell table:style-name="ce5"/>
          <table:table-cell office:value-type="string" table:style-name="ce5">
            <text:p>Idem</text:p>
          </table:table-cell>
          <table:table-cell office:value-type="currency" office:value="2138.3000000000002" table:style-name="ce6">
            <text:p>€ 2.138,30</text:p>
          </table:table-cell>
          <table:table-cell office:value-type="string" table:style-name="ce5">
            <text:p>L.R. 285/2013</text:p>
          </table:table-cell>
          <table:table-cell office:value-type="string" table:style-name="ce5">
            <text:p>Il focolaio è stato segnalato dal Servizio Veterinario</text:p>
          </table:table-cell>
          <table:table-cell office:value-type="string" table:style-name="ce5">
            <text:p>Determinazione n° 186 del 17/12/2014</text:p>
          </table:table-cell>
          <table:table-cell office:value-type="string" table:style-name="ce5">
            <text:p>Tecnico</text:p>
          </table:table-cell>
          <table:table-cell office:value-type="string" table:style-name="ce5">
            <text:p>Ing. Claudia Cenghialta</text:p>
          </table:table-cell>
          <table:table-cell office:value-type="string" table:style-name="ce5">
            <text:p>P.I. M.Letizia Scintu</text:p>
          </table:table-cell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</meta:initial-creator>
    <dc:creator>amm</dc:creator>
    <meta:creation-date>2014-12-01T17:32:23Z</meta:creation-date>
    <dc:date>2015-11-17T12:16:05Z</dc:date>
  </office:meta>
</office:document-meta>
</file>