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NOME BENEFICIARI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NORMA O TITOLO</text:p>
          </table:table-cell>
          <table:table-cell office:value-type="string" table:style-name="ce2">
            <text:p>MODALITA' SEGUITA PER INDIVIDUAZIONE DEL BENEFICIARIO</text:p>
          </table:table-cell>
          <table:table-cell office:value-type="string" table:style-name="ce2">
            <text:p>ATTO DI ATTRIBUZION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RESPONSABILE UFFICIO</text:p>
          </table:table-cell>
          <table:table-cell office:value-type="string" table:style-name="ce2">
            <text:p>RESPONSABILE PROCEDIMENTO</text:p>
          </table:table-cell>
          <table:table-cell table:number-columns-repeated="16375" table:style-name="ce4"/>
        </table:table-row>
        <table:table-row table:style-name="ro2">
          <table:table-cell table:style-name="ce5"/>
          <table:table-cell office:value-type="string" table:style-name="ce5">
            <text:p>Saldo indennizzo agli allevatori per fronteggiare la blue tongue</text:p>
          </table:table-cell>
          <table:table-cell office:value-type="currency" office:value="4368.33" table:style-name="ce6">
            <text:p>€ 4.368,33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l focolaio è stato segnalato dal Servizio Veterinario</text:p>
          </table:table-cell>
          <table:table-cell office:value-type="string" table:style-name="ce5">
            <text:p>Determinazione n° 48 del 20/03/2015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5460.9" table:style-name="ce6">
            <text:p>€ 5.460,90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Determinazione n° 48 del 20/03/2015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6836.63" table:style-name="ce6">
            <text:p>€ 6.836,63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Determinazione n° 48 del 20/03/2015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608.16999999999996" table:style-name="ce6">
            <text:p>€ 608,17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Determinazione n° 48 del 20/03/2015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 table:style-name="ce1"/>
        </table:table-row>
        <table:table-row table:style-name="ro3">
          <table:table-cell table:style-name="ce7"/>
          <table:table-cell office:value-type="string" table:style-name="ce7">
            <text:p>Idem</text:p>
          </table:table-cell>
          <table:table-cell office:value-type="currency" office:value="1465.42" table:style-name="ce8">
            <text:p>€ 1.465,42</text:p>
          </table:table-cell>
          <table:table-cell office:value-type="string" table:style-name="ce7">
            <text:p>L.R. 285/2013</text:p>
          </table:table-cell>
          <table:table-cell office:value-type="string" table:style-name="ce7">
            <text:p>Idem</text:p>
          </table:table-cell>
          <table:table-cell office:value-type="string" table:style-name="ce7">
            <text:p>Determinazione n° 48 del 20/03/2015</text:p>
          </table:table-cell>
          <table:table-cell office:value-type="string" table:style-name="ce7">
            <text:p>Tecnico</text:p>
          </table:table-cell>
          <table:table-cell office:value-type="string" table:style-name="ce7">
            <text:p>Ing. Claudia Cenghialta</text:p>
          </table:table-cell>
          <table:table-cell office:value-type="string" table:style-name="ce7">
            <text:p>P.I. M.Letizia Scintu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5">
            <text:p>Contributo eliminazione barriere architettoniche negli edifici privati</text:p>
          </table:table-cell>
          <table:table-cell office:value-type="currency" office:value="1936.71" table:style-name="ce6">
            <text:p>€ 1.936,71</text:p>
          </table:table-cell>
          <table:table-cell office:value-type="string" table:style-name="ce5">
            <text:p>L.R. 13/89</text:p>
          </table:table-cell>
          <table:table-cell office:value-type="string" table:style-name="ce5">
            <text:p>Bando pubblico sul sito del Comune</text:p>
          </table:table-cell>
          <table:table-cell office:value-type="string" table:style-name="ce5">
            <text:p>Liquidazione n° 108 del 26/05/2015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7152.55" table:style-name="ce6">
            <text:p>€ 7.152,55</text:p>
          </table:table-cell>
          <table:table-cell office:value-type="string" table:style-name="ce5">
            <text:p>L.R. 13/89</text:p>
          </table:table-cell>
          <table:table-cell office:value-type="string" table:style-name="ce5">
            <text:p>Bando pubblico sul sito del Comune</text:p>
          </table:table-cell>
          <table:table-cell office:value-type="string" table:style-name="ce5">
            <text:p>Liquidazione n° 113 del 29/06/2015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Dott. Chelo Salvatorino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amm</dc:creator>
    <meta:creation-date>2014-12-01T17:32:23Z</meta:creation-date>
    <dc:date>2015-11-17T12:17:26Z</dc:date>
  </office:meta>
</office:document-meta>
</file>