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5E0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38E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92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AF1D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AF1D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6D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start" fo:margin-left="0cm"/>
    </style:style>
    <style:style style:name="ce3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52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A1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69.7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8">
            <text:p>COMUNE DI ARBOREA - Provincia di Oristan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9">
            <text:p>ARTICOLAZIONE UFFICI COMUNALI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7">
            <text:p>AREA AMMINISTRATIVA <text:s text:c="26"/>Responsabile Dr.ssa Maria Bonaria Scala <text:s text:c="45"/>Tel. 0783/8033208 <text:s text:c="67"/>e-mail <text:s/>segretario@comunearborea.it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PERSONALE<text:s/>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E-MAIL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fficio Protocollo</text:p>
          </table:table-cell>
          <table:table-cell office:value-type="string" table:style-name="ce4">
            <text:p>dal LUNEDI' al VENERDI' MATTINA dalle ore 10:00 alle ore 13:00</text:p>
          </table:table-cell>
          <table:table-cell office:value-type="string" table:style-name="ce5">
            <text:p>Sig. ra Balbina Cherchi -<text:s/><text:span text:style-name="T3">Messo Comunale</text:span><text:s/></text:p>
          </table:table-cell>
          <table:table-cell office:value-type="string" table:style-name="ce6">
            <text:p>0783/8033217</text:p>
          </table:table-cell>
          <table:table-cell office:value-type="string" table:style-name="ce7">
            <text:p><text:a xlink:href="mailto:bcherchi@comunearborea.it">bcherchi@comunearborea.it</text:a></text:p>
          </table:table-cell>
          <table:table-cell table:number-columns-repeated="16379"/>
        </table:table-row>
        <table:table-row table:style-name="ro6">
          <table:table-cell table:style-name="ce8"/>
          <table:table-cell office:value-type="string" table:style-name="ce9">
            <text:p>LUNEDI' POMERIGGIO <text:s text:c="21"/>dalle ore 15:30 alle ore 17:00</text:p>
          </table:table-cell>
          <table:table-cell office:value-type="string" table:style-name="ce10">
            <text:p>Sig.ra Maria Cristina Marras -<text:s/><text:span text:style-name="T3">Messo Comunale</text:span></text:p>
          </table:table-cell>
          <table:table-cell office:value-type="string" table:style-name="ce11">
            <text:p>0783/8033225</text:p>
          </table:table-cell>
          <table:table-cell office:value-type="string" table:style-name="ce12">
            <text:p><text:a xlink:href="mailto:cmarras@comunearborea.it">cmarras@comunearborea.it</text:a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fficio Segreteria e AA.GG.</text:p>
          </table:table-cell>
          <table:table-cell office:value-type="string" table:style-name="ce4">
            <text:p>dal LUNEDI' al GIOVEDI' MATTINA dalle ore 10:00 alle ore 13:00</text:p>
          </table:table-cell>
          <table:table-cell office:value-type="string" table:style-name="ce5">
            <text:p>Sig.ra Elena Medda<text:s/></text:p>
          </table:table-cell>
          <table:table-cell office:value-type="string" table:style-name="ce6">
            <text:p>0783/8033206</text:p>
          </table:table-cell>
          <table:table-cell office:value-type="string" table:style-name="ce7">
            <text:p><text:a xlink:href="mailto:e.medda@comunearborea.it">e.medda@comunearborea.it</text:a>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9">
            <text:p>LUNEDI' POMERIGGIO <text:s text:c="20"/>dalle ore 15:30 alle ore 17:00</text:p>
          </table:table-cell>
          <table:table-cell office:value-type="string" table:style-name="ce10">
            <text:p>Sig.ra Stefania Marras<text:s/></text:p>
          </table:table-cell>
          <table:table-cell office:value-type="string" table:style-name="ce11">
            <text:p>0783/8033214</text:p>
          </table:table-cell>
          <table:table-cell office:value-type="string" table:style-name="ce12">
            <text:p><text:a xlink:href="mailto:smarras@comunearborea.it">smarras@comunearborea.it</text:a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fficio Servizi Demografici</text:p>
          </table:table-cell>
          <table:table-cell office:value-type="string" table:style-name="ce4">
            <text:p>dal LUNEDI' al GIOVEDI' MATTINA dalle ore 10:00 alle ore 13:00</text:p>
          </table:table-cell>
          <table:table-cell office:value-type="string" table:style-name="ce6">
            <text:p>Sig. Patrick Demuru</text:p>
          </table:table-cell>
          <table:table-cell office:value-type="string" table:style-name="ce6">
            <text:p>0783/8033204-202</text:p>
          </table:table-cell>
          <table:table-cell office:value-type="string" table:style-name="ce7">
            <text:p><text:a xlink:href="mailto:pdemuru@comunearbore.it">pdemuru@comunearbore.it</text:a></text:p>
          </table:table-cell>
          <table:table-cell table:number-columns-repeated="16379"/>
        </table:table-row>
        <table:table-row table:style-name="ro8">
          <table:table-cell table:style-name="ce14"/>
          <table:table-cell office:value-type="string" table:style-name="ce9">
            <text:p>LUNEDI' POMERIGGIO <text:s text:c="20"/>dalle ore 15:30 alle ore 17:00</text:p>
          </table:table-cell>
          <table:table-cell office:value-type="string" table:style-name="ce11">
            <text:p>Sig.ra Maria Cristina Marras</text:p>
          </table:table-cell>
          <table:table-cell office:value-type="string" table:style-name="ce11">
            <text:p>0783/8033225</text:p>
          </table:table-cell>
          <table:table-cell office:value-type="string" table:style-name="ce12">
            <text:p><text:a xlink:href="mailto:cmarras@comunearborea.it">cmarras@comunearborea.it</text:a>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Ufficio Servizi Sociali</text:p>
          </table:table-cell>
          <table:table-cell office:value-type="string" table:style-name="ce4">
            <text:p>dal LUNEDI' al GIOVEDI' MATTINA dalle ore 10:00 alle ore 13:00</text:p>
          </table:table-cell>
          <table:table-cell office:value-type="string" table:style-name="ce15">
            <text:p>Dr.ssa Stefania Aru - Assistente Sociale</text:p>
          </table:table-cell>
          <table:table-cell office:value-type="string" table:style-name="ce6">
            <text:p>0783/8033205</text:p>
          </table:table-cell>
          <table:table-cell office:value-type="string" table:style-name="ce7">
            <text:p><text:a xlink:href="mailto:servizisociali@comunearborea.it">servizisociali@comunearborea.it</text:a>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16">
            <text:p>LUNEDI' POMERIGGIO <text:s text:c="21"/>dalle ore 15:30 alle ore 17:00</text:p>
          </table:table-cell>
          <table:table-cell office:value-type="string" table:style-name="ce17">
            <text:p>Sig.ra Paola Bozzato</text:p>
          </table:table-cell>
          <table:table-cell office:value-type="string" table:style-name="ce18">
            <text:p>0783/8033201</text:p>
          </table:table-cell>
          <table:table-cell office:value-type="string" table:style-name="ce19">
            <text:p><text:a xlink:href="mailto:pbozzato@comunearborea.it">pbozzato@comunearborea.it</text:a>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20"/>
          <table:table-cell office:value-type="string" table:style-name="ce18">
            <text:p>Dr.ssa Daniela Murru</text:p>
          </table:table-cell>
          <table:table-cell office:value-type="string" table:style-name="ce21">
            <text:p>0783/8033200</text:p>
          </table:table-cell>
          <table:table-cell office:value-type="string" table:style-name="ce22">
            <text:p><text:a xlink:href="mailto:dmurru@comunearborea.it">dmurru@comunearborea.it</text:a>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23"/>
          <table:table-cell office:value-type="string" table:style-name="ce11">
            <text:p>Sig.ra Daniela Parrella</text:p>
          </table:table-cell>
          <table:table-cell office:value-type="string" table:style-name="ce24">
            <text:p>0783/8033218</text:p>
          </table:table-cell>
          <table:table-cell office:value-type="string" table:style-name="ce12">
            <text:p><text:a xlink:href="mailto:dparrella@comunearborea.it">dparrella@comunearborea.it</text:a>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25">
            <text:p>AREA FINANZIARIA <text:s text:c="53"/>Responsabile Dr. Alessandro Murana<text:s text:c="65"/><text:span text:style-name="T2">Tel. 0783/8033209 <text:s text:c="60"/>e-mail <text:s/>amurana@comunearborea.it</text:span>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PERSONALE<text:s/>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E-MAIL</text:p>
          </table:table-cell>
          <table:table-cell table:number-columns-repeated="16379"/>
        </table:table-row>
        <table:table-row table:style-name="ro10">
          <table:table-cell office:value-type="string" table:style-name="ce26">
            <text:p>Ufficio Ragioneria</text:p>
          </table:table-cell>
          <table:table-cell office:value-type="string" table:style-name="ce4">
            <text:p>dal LUNEDI' al GIOVEDI' MATTINA dalle ore 10:00 alle ore 13:00</text:p>
          </table:table-cell>
          <table:table-cell office:value-type="string" table:style-name="ce6">
            <text:p>Sig.ra Rossana Fais</text:p>
          </table:table-cell>
          <table:table-cell office:value-type="string" table:style-name="ce27">
            <text:p>0783/8033213</text:p>
          </table:table-cell>
          <table:table-cell office:value-type="string" table:style-name="ce7">
            <text:p><text:a xlink:href="mailto:rfais@comunearborea.it">rfais@comunearborea.it</text:a></text:p>
          </table:table-cell>
          <table:table-cell table:number-columns-repeated="16379"/>
        </table:table-row>
        <table:table-row table:style-name="ro15">
          <table:table-cell table:style-name="ce1"/>
          <table:table-cell office:value-type="string" table:style-name="ce9">
            <text:p>LUNEDI' POMERIGGIO <text:s text:c="18"/>dalle ore 15:30 alle ore 17:00</text:p>
          </table:table-cell>
          <table:table-cell office:value-type="string" table:style-name="ce11">
            <text:p>Dr.ssa Annalisa Fais</text:p>
          </table:table-cell>
          <table:table-cell office:value-type="string" table:style-name="ce28">
            <text:p>0783/8033207</text:p>
          </table:table-cell>
          <table:table-cell office:value-type="string" table:style-name="ce12">
            <text:p><text:a xlink:href="mailto:afais@comunearborea.it">afais@comunearborea.it<text:s/></text:a></text:p>
          </table:table-cell>
          <table:table-cell table:number-columns-repeated="16379"/>
        </table:table-row>
        <table:table-row table:style-name="ro15">
          <table:table-cell office:value-type="string" table:style-name="ce29">
            <text:p>Ufficio Personale</text:p>
          </table:table-cell>
          <table:table-cell office:value-type="string" table:style-name="ce4">
            <text:p>dal LUNEDI' al GIOVEDI' MATTINA dalle ore 10:00 alle ore 13:00</text:p>
          </table:table-cell>
          <table:table-cell office:value-type="string" table:number-columns-spanned="1" table:number-rows-spanned="2" table:style-name="ce50">
            <text:p>Dr.ssa Stefania Argiolas</text:p>
          </table:table-cell>
          <table:table-cell office:value-type="string" table:number-columns-spanned="1" table:number-rows-spanned="2" table:style-name="ce51">
            <text:p>0783/8033224</text:p>
          </table:table-cell>
          <table:table-cell office:value-type="string" table:number-columns-spanned="1" table:number-rows-spanned="2" table:style-name="ce52">
            <text:p><text:a xlink:href="mailto:sargiolas@comunearborea.it">sargiolas@comunearborea.it</text:a></text:p>
          </table:table-cell>
          <table:table-cell table:number-columns-repeated="16379"/>
        </table:table-row>
        <table:table-row table:style-name="ro15">
          <table:table-cell table:style-name="ce30"/>
          <table:table-cell office:value-type="string" table:style-name="ce9">
            <text:p>LUNEDI' POMERIGGIO <text:s text:c="20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29">
            <text:p>Ufficio Tributi</text:p>
          </table:table-cell>
          <table:table-cell office:value-type="string" table:style-name="ce4">
            <text:p>dal LUNEDI' al GIOVEDI' MATTINA dalle ore 10:00 alle ore 13:00</text:p>
          </table:table-cell>
          <table:table-cell office:value-type="string" table:number-columns-spanned="1" table:number-rows-spanned="2" table:style-name="ce50">
            <text:p>Sig. Mario Fara</text:p>
          </table:table-cell>
          <table:table-cell office:value-type="string" table:number-columns-spanned="1" table:number-rows-spanned="2" table:style-name="ce51">
            <text:p>0783/8033219</text:p>
          </table:table-cell>
          <table:table-cell office:value-type="string" table:number-columns-spanned="1" table:number-rows-spanned="2" table:style-name="ce52">
            <text:p><text:a xlink:href="mailto:mfara@comunearborea.it">mfara@comunearborea.it</text:a></text:p>
          </table:table-cell>
          <table:table-cell table:number-columns-repeated="16379"/>
        </table:table-row>
        <table:table-row table:style-name="ro15">
          <table:table-cell table:style-name="ce1"/>
          <table:table-cell office:value-type="string" table:style-name="ce9">
            <text:p>LUNEDI' POMERIGGIO <text:s text:c="20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style-name="ce31">
            <text:p>AREA TECNICA <text:s text:c="105"/>Responsabile Ing. Claudia Cenghialta<text:s text:c="46"/><text:span text:style-name="T2">Tel. 0783/8033211 <text:s text:c="53"/>e-mail <text:s/>ccenghialta@comunearborea.it</text:span>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PERSONALE<text:s/>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E-MAIL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Ufficio Lavori Pubblici</text:p>
          </table:table-cell>
          <table:table-cell office:value-type="string" table:style-name="ce4">
            <text:p>dal MARTEDI' al GIOVEDI' MATTINA dalle ore 10:00 alle ore 13:00</text:p>
          </table:table-cell>
          <table:table-cell office:value-type="string" table:number-columns-spanned="1" table:number-rows-spanned="2" table:style-name="ce50">
            <text:p>Geom. Manuela Bianchi</text:p>
          </table:table-cell>
          <table:table-cell office:value-type="string" table:number-columns-spanned="1" table:number-rows-spanned="2" table:style-name="ce51">
            <text:p>0783/8033216</text:p>
          </table:table-cell>
          <table:table-cell office:value-type="string" table:number-columns-spanned="1" table:number-rows-spanned="2" table:style-name="ce52">
            <text:p><text:a xlink:href="mailto:mbianchi@comunearborea.it">mbianchi@comunearborea.it</text:a></text:p>
          </table:table-cell>
          <table:table-cell table:number-columns-repeated="16379"/>
        </table:table-row>
        <table:table-row table:style-name="ro15">
          <table:table-cell table:style-name="ce33"/>
          <table:table-cell office:value-type="string" table:style-name="ce9">
            <text:p>LUNEDI' POMERIGGIO <text:s text:c="20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34">
            <text:p>Ufficio Edilizia Privata</text:p>
          </table:table-cell>
          <table:table-cell office:value-type="string" table:style-name="ce4">
            <text:p>dal MARTEDI' al GIOVEDI' MATTINA dalle ore 10:00 alle ore 13:00</text:p>
          </table:table-cell>
          <table:table-cell office:value-type="string" table:style-name="ce6">
            <text:p>Ing. Mauro Atzei</text:p>
          </table:table-cell>
          <table:table-cell office:value-type="string" table:style-name="ce35">
            <text:p>0783/8033215</text:p>
          </table:table-cell>
          <table:table-cell office:value-type="string" table:style-name="ce7">
            <text:p><text:a xlink:href="mailto:matzei@comunearborea.it">matzei@comunearborea.it</text:a></text:p>
          </table:table-cell>
          <table:table-cell table:number-columns-repeated="16379"/>
        </table:table-row>
        <table:table-row table:style-name="ro15">
          <table:table-cell table:style-name="ce33"/>
          <table:table-cell office:value-type="string" table:style-name="ce9">
            <text:p>LUNEDI' POMERIGGIO <text:s text:c="27"/>dalle ore 15:30 alle ore 17:00</text:p>
          </table:table-cell>
          <table:table-cell office:value-type="string" table:style-name="ce11">
            <text:p>Sig.ra Scintu Letizia</text:p>
          </table:table-cell>
          <table:table-cell office:value-type="string" table:style-name="ce36">
            <text:p>0783/8033210</text:p>
          </table:table-cell>
          <table:table-cell office:value-type="string" table:style-name="ce12">
            <text:p><text:a xlink:href="mailto:lscintu@comunearborea.it">lscintu@comunearborea.it<text:s/></text:a></text:p>
          </table:table-cell>
          <table:table-cell table:number-columns-repeated="16379"/>
        </table:table-row>
        <table:table-row table:style-name="ro16">
          <table:table-cell office:value-type="string" table:style-name="ce34">
            <text:p>Ufficio SUAP Edilizia e Commercio</text:p>
          </table:table-cell>
          <table:table-cell office:value-type="string" table:style-name="ce4">
            <text:p>dal MARTEDI' al GIOVEDI' MATTINA dalle ore 10:00 alle ore 13:00</text:p>
          </table:table-cell>
          <table:table-cell office:value-type="string" table:number-columns-spanned="1" table:number-rows-spanned="2" table:style-name="ce50">
            <text:p>Dr.ssa Annalisa Fais</text:p>
          </table:table-cell>
          <table:table-cell office:value-type="string" table:number-columns-spanned="1" table:number-rows-spanned="2" table:style-name="ce51">
            <text:p>0783/8033207</text:p>
          </table:table-cell>
          <table:table-cell office:value-type="string" table:number-columns-spanned="1" table:number-rows-spanned="2" table:style-name="ce52">
            <text:p><text:a xlink:href="mailto:afais@comunearborea.it">afais@comunearborea.it</text:a></text:p>
          </table:table-cell>
          <table:table-cell table:number-columns-repeated="16379"/>
        </table:table-row>
        <table:table-row table:style-name="ro15">
          <table:table-cell table:style-name="ce1"/>
          <table:table-cell office:value-type="string" table:style-name="ce9">
            <text:p>LUNEDI' POMERIGGIO <text:s text:c="27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style-name="ro14">
          <table:table-cell office:value-type="string" table:style-name="ce37">
            <text:p>AREA VIGILANZA <text:s text:c="49"/>Responsabile <text:s/>Geom. Antonio Corona<text:s text:c="57"/><text:span text:style-name="T2">Tel. 0783/867269 -1 <text:s text:c="56"/>e-mail <text:s/>acorona@comunearborea.it</text:span>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PERSONALE<text:s/>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E-MAIL</text:p>
          </table:table-cell>
          <table:table-cell table:number-columns-repeated="16379"/>
        </table:table-row>
        <table:table-row table:style-name="ro10">
          <table:table-cell office:value-type="string" table:style-name="ce38">
            <text:p>Ufficio Vigili Urbani</text:p>
          </table:table-cell>
          <table:table-cell office:value-type="string" table:style-name="ce4">
            <text:p>dal LUNEDI' al GIOVEDI' MATTINA dalle ore 10:00 alle ore 13:00</text:p>
          </table:table-cell>
          <table:table-cell office:value-type="string" table:style-name="ce35">
            <text:p>Sig.ra Dalia Coni - Ag. PM</text:p>
          </table:table-cell>
          <table:table-cell office:value-type="string" table:style-name="ce27">
            <text:p>0783/867269_2_4</text:p>
          </table:table-cell>
          <table:table-cell office:value-type="string" table:style-name="ce39">
            <text:p><text:a xlink:href="mailto:poliziamunicipale@comunearborea.it">poliziamunicipale@comunearborea.it</text:a></text:p>
          </table:table-cell>
          <table:table-cell table:number-columns-repeated="16379"/>
        </table:table-row>
        <table:table-row table:style-name="ro15">
          <table:table-cell table:style-name="ce33"/>
          <table:table-cell office:value-type="string" table:style-name="ce40">
            <text:p>LUNEDI' POMERIGGIO <text:s text:c="21"/>dalle ore 15:30 alle ore 17:00</text:p>
          </table:table-cell>
          <table:table-cell office:value-type="string" table:style-name="ce36">
            <text:p>Sig. Salvatore Carboni</text:p>
          </table:table-cell>
          <table:table-cell office:value-type="string" table:style-name="ce28">
            <text:p>0783/867269_3</text:p>
          </table:table-cell>
          <table:table-cell office:value-type="string" table:style-name="ce41">
            <text:p><text:a xlink:href="mailto:scarboni@comunearborea.it">scarboni@comunearborea.it<text:s/></text:a></text:p>
          </table:table-cell>
          <table:table-cell table:number-columns-repeated="16379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style-name="ce42">
            <text:p>UFFICIO DEL SEGRETARIO COMUNALE Dr. Salvatorino Chelo</text:p>
          </table:table-cell>
          <table:table-cell office:value-type="string" table:style-name="ce2">
            <text:p>ORARI</text:p>
          </table:table-cell>
          <table:table-cell office:value-type="string" table:number-columns-spanned="2" table:number-rows-spanned="1" table:style-name="ce53">
            <text:p>RECAPITI TELEFONICI</text:p>
          </table:table-cell>
          <table:covered-table-cell/>
          <table:table-cell office:value-type="string" table:style-name="ce2">
            <text:p>E-MAIL</text:p>
          </table:table-cell>
          <table:table-cell table:number-columns-repeated="16379"/>
        </table:table-row>
        <table:table-row table:style-name="ro16">
          <table:table-cell table:style-name="ce43"/>
          <table:table-cell office:value-type="string" table:style-name="ce44">
            <text:p><text:s/>MARTEDI' - MERCOLEDI' e VENERDI' MATTINA <text:s text:c="22"/>dalle ore 10:00 alle ore 13:00</text:p>
          </table:table-cell>
          <table:table-cell office:value-type="string" table:number-columns-spanned="2" table:number-rows-spanned="2" table:style-name="ce54">
            <text:p>0783/8033208</text:p>
          </table:table-cell>
          <table:covered-table-cell/>
          <table:table-cell office:value-type="string" table:number-columns-spanned="1" table:number-rows-spanned="2" table:style-name="ce55">
            <text:p><text:a xlink:href="mailto:segretario@comunearborea.it">segretario@comunearborea.it</text:a></text:p>
          </table:table-cell>
          <table:table-cell table:number-columns-repeated="16379"/>
        </table:table-row>
        <table:table-row table:style-name="ro15">
          <table:table-cell table:style-name="ce45"/>
          <table:table-cell office:value-type="string" table:style-name="ce40">
            <text:p>LUNEDI' POMERIGGIO <text:s text:c="21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 table:style-name="ce46"/>
          <table:table-cell table:style-name="ce47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16379"/>
        </table:table-row>
        <table:table-row table:style-name="ro11">
          <table:table-cell table:style-name="ce1"/>
          <table:table-cell table:style-name="ce47"/>
          <table:covered-table-cell/>
          <table:covered-table-cell/>
          <table:covered-table-cell/>
          <table:table-cell table:number-columns-repeated="16379"/>
        </table:table-row>
        <table:table-row table:number-rows-repeated="1048536" table:style-name="ro1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</meta:initial-creator>
    <dc:creator>stefania</dc:creator>
    <meta:creation-date>2013-10-02T09:21:07Z</meta:creation-date>
    <dc:date>2015-09-07T14:00:50Z</dc:date>
    <meta:print-date>2013-10-02T12:39:14Z</meta:print-date>
  </office:meta>
</office:document-meta>
</file>