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ATTI DI CONCESSIONE CONTRIBUTI E SOVVENZIONI ECONOMICHE ANNO 201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2 omissis (alunni delle classi <text:s/>della Scuola Primaria di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5/16</text:p>
          </table:table-cell>
          <table:table-cell office:value-type="string" table:style-name="ce3">
            <text:p>Contributo spese sostenute dalle famiglie per l'istruzione nella Scuola Primaria, Secondaria di 1^ e 2^ grado nell'A.S. 2015/16</text:p>
          </table:table-cell>
          <table:table-cell office:value-type="float" office:value="842.69" table:style-name="ce4">
            <text:p>842,69</text:p>
          </table:table-cell>
          <table:table-cell office:value-type="string" table:style-name="ce3">
            <text:p>D.P.C.M. 14/2/2001, N. 106 ATTUATIVO DELLA LEGGE 10/3/2000, N. 62</text:p>
          </table:table-cell>
          <table:table-cell office:value-type="string" table:style-name="ce3">
            <text:p>Determinazione n. <text:s/>240 del 30/12/2017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9 omissis (alunni delle classi 1^, 2^ e 3^ della Sciuola Secondaria di 1^ grado residenti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5/16</text:p>
          </table:table-cell>
          <table:table-cell office:value-type="string" table:style-name="ce3">
            <text:p>Contributo spese sostenute dalle famiglie per l'istruzione nella Scuola Primaria, Secondaria di 1^ e 2^ grado nell'A.S. 2015/16</text:p>
          </table:table-cell>
          <table:table-cell office:value-type="float" office:value="1387" table:style-name="ce4">
            <text:p>1.387,00</text:p>
          </table:table-cell>
          <table:table-cell office:value-type="string" table:style-name="ce3">
            <text:p>D.P.C.M. 14/2/2001, N. 106 ATTUATIVO DELLA LEGGE 10/3/2000, N. 62</text:p>
          </table:table-cell>
          <table:table-cell office:value-type="string" table:style-name="ce3">
            <text:p>Determinazione n. <text:s/>240 del 30/12/2017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n° 29 omissis (alunni delle classi 1^, 2^, 3^, 4^ e 5^ <text:s/>della Sciuola Secondaria di 2^ grado residenti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5/16</text:p>
          </table:table-cell>
          <table:table-cell office:value-type="string" table:style-name="ce3">
            <text:p>Contributo spese sostenute dalle famiglie per l'istruzione nella Scuola Primaria, Secondaria di 1^ e 2^ grado nell'A.S. 2015/16</text:p>
          </table:table-cell>
          <table:table-cell office:value-type="float" office:value="3520.31" table:style-name="ce4">
            <text:p>3.520,31</text:p>
          </table:table-cell>
          <table:table-cell office:value-type="string" table:style-name="ce3">
            <text:p>D.P.C.M. 14/2/2001, N. 106 ATTUATIVO DELLA LEGGE 10/3/2000, N. 62</text:p>
          </table:table-cell>
          <table:table-cell office:value-type="string" table:style-name="ce3">
            <text:p>Determinazione n. <text:s/>240 del 30/12/2017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alunni minorenni. Domanda dello stesso alunno se maggiorenne o da persona da lui delegata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float" office:value="5750" table:formula="msoxl:=SUM(E5:E7)" table:style-name="ce5">
            <text:p>5.750,00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2-23T14:16:13Z</dc:date>
    <meta:print-date>2016-02-03T09:20:35Z</meta:print-date>
  </office:meta>
</office:document-meta>
</file>