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2" table:number-rows-spanned="1" table:style-name="ce6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ATTI DI CONCESSIONE CONTRIBUTI E SOVVENZIONI ECONOMICHE ANNO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RIFERIMENTO AT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° 19 omissis (studenti Scuole Secondarie di 1^ grado residenti ad 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6/17</text:p>
          </table:table-cell>
          <table:table-cell office:value-type="string" table:style-name="ce3">
            <text:p>BORSE DI STUDIO A STUDENTI FREQUENTANTI LE SCUOLE PUBBLICHE SECONDARIE DI 1^ GRADO APPARTENENTI A FAMIGLIE SVANTAGGIATE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3">
            <text:p>Istituite con deliberazione della G.C. N. 146 del 6/11/2017</text:p>
          </table:table-cell>
          <table:table-cell office:value-type="string" table:style-name="ce3">
            <text:p>Determinazione n. 5 del 23/1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del genitore in quanto studente minorenne,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n° 15 omissis (studenti Scuole Secondarie di 2^ grado residenti ad 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6/17</text:p>
          </table:table-cell>
          <table:table-cell office:value-type="string" table:style-name="ce3">
            <text:p>BORSE DI STUDIO A STUDENTI FREQUENTANTI LE SCUOLE PUBBLICHE SECONDARIE DI 2^ GRADO APPARTENENTI A FAMIGLIE SVANTAGGIATE</text:p>
          </table:table-cell>
          <table:table-cell office:value-type="float" office:value="3960" table:style-name="ce4">
            <text:p>3.960,00</text:p>
          </table:table-cell>
          <table:table-cell office:value-type="string" table:style-name="ce3">
            <text:p>Istituite con deliberazione della G.C. N. 146 del 6/11/2017</text:p>
          </table:table-cell>
          <table:table-cell office:value-type="string" table:style-name="ce3">
            <text:p>Determinazione n. 5 del 23/1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del genitore se sudente minorenne, o dello stesso alunno se maggiorenne (o di persona da lui delegata)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float" office:value="5760" table:formula="msoxl:=SUM(E5:E6)" table:style-name="ce5">
            <text:p>5.760,00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8-02-27T08:20:34Z</dc:date>
    <meta:print-date>2018-02-27T08:19:58Z</meta:print-date>
  </office:meta>
</office:document-meta>
</file>