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2" table:number-rows-spanned="1" table:style-name="ce6">
            <text:p>AREA AMMINISTRATIVA - UFFICIO SEGRETERIA E AA.GG.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">
            <text:p>ATTI DI CONCESSIONE CONTRIBUTI E SOVVENZIONI ECONOMICHE ANNO 2018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NOMINATIVO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DELL'ATTRIBUZIONE</text:p>
          </table:table-cell>
          <table:table-cell office:value-type="string" table:style-name="ce2">
            <text:p>RIFERIMENTO AT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RESPONSABILE PROCEDIMENTO</text:p>
          </table:table-cell>
          <table:table-cell office:value-type="string" table:style-name="ce2">
            <text:p>MODALITA' INDIVIDUAZIONE</text:p>
          </table:table-cell>
          <table:table-cell office:value-type="string" table:style-name="ce2">
            <text:p>LINK AL PROGETTO</text:p>
          </table:table-cell>
          <table:table-cell office:value-type="string" table:style-name="ce2">
            <text:p>LINK AL CURRICULUM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n° 10 omissis (studenti Scuole Secondarie di 2^ grado residenti ad Arborea)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A.S. 2017/18</text:p>
          </table:table-cell>
          <table:table-cell office:value-type="string" table:style-name="ce3">
            <text:p>BORSE DI STUDIO A FAVORE DEGLI STUDENTI DELLE SCUOLE SECONDARIE DI SECONDO GRADO VOUCHER IoSTUDIO 2017</text:p>
          </table:table-cell>
          <table:table-cell office:value-type="string" table:style-name="ce4">
            <text:p>€. 200 cadauna</text:p>
          </table:table-cell>
          <table:table-cell office:value-type="string" table:style-name="ce3">
            <text:p>Art. 9, comma 4 del Decreto Legislativo 13/4/2017, n. 63</text:p>
          </table:table-cell>
          <table:table-cell office:value-type="string" table:style-name="ce3">
            <text:p>Determinazione n. 54 del 9/4/2018 di Approvazione elenco ammessi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Richiesta del genitore se studente minorenne, o dello stesso alunno se maggiorenne (o di persona da lui delegata)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2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Elena Medda</dc:creator>
    <meta:creation-date>2016-02-02T10:28:56Z</meta:creation-date>
    <dc:date>2018-04-16T13:31:11Z</dc:date>
    <meta:print-date>2018-02-23T12:44:55Z</meta:print-date>
  </office:meta>
</office:document-meta>
</file>