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3" table:number-rows-spanned="1" table:style-name="ce6">
            <text:p>AREA AMMINISTRATIVA - UFFICIO SEGRETERIA E AA.GG.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ATTI DI CONCESSIONE CONTRIBUTI E SOVVENZIONI ECONOMICHE ANNO 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CONTRIBUTO CONCESSO DALLA R.A.S.<text:s/>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atto programmazione criteri</text:p>
          </table:table-cell>
          <table:table-cell office:value-type="string" table:style-name="ce3">
            <text:p>ATTI DI RIFERIMENTO<text:s/>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8">
            <text:p>N° 15 omissis</text:p>
          </table:table-cell>
          <table:table-cell office:value-type="string" table:number-columns-spanned="1" table:number-rows-spanned="5" table:style-name="ce8">
            <text:p>omissis</text:p>
          </table:table-cell>
          <table:table-cell office:value-type="string" table:number-columns-spanned="1" table:number-rows-spanned="5" table:style-name="ce8">
            <text:p>ANNO 2018</text:p>
          </table:table-cell>
          <table:table-cell office:value-type="string" table:number-columns-spanned="1" table:number-rows-spanned="5" table:style-name="ce8">
            <text:p>Contributo per il sostegno all'accesso alle abitazioni in locazione annualità 2018</text:p>
          </table:table-cell>
          <table:table-cell office:value-type="float" office:value="10551.26" table:number-columns-spanned="1" table:number-rows-spanned="5" table:style-name="ce9">
            <text:p>10.551,26</text:p>
          </table:table-cell>
          <table:table-cell office:value-type="string" table:number-columns-spanned="1" table:number-rows-spanned="5" table:style-name="ce8">
            <text:p>Art. 11 LEGGE 9/12/1998, N. 431</text:p>
          </table:table-cell>
          <table:table-cell office:value-type="string" table:number-columns-spanned="1" table:number-rows-spanned="5" table:style-name="ce8">
            <text:p>Deliberazione G.C. n° 95 del 11/6/2018</text:p>
          </table:table-cell>
          <table:table-cell office:value-type="string" table:style-name="ce4">
            <text:p>Determinazione n. 118 del 15/6/2018 di approvazione bando,<text:s/></text:p>
          </table:table-cell>
          <table:table-cell office:value-type="string" table:number-columns-spanned="1" table:number-rows-spanned="5" table:style-name="ce8">
            <text:p>UFFICIO SERVIZI ALLA PERSONA</text:p>
          </table:table-cell>
          <table:table-cell office:value-type="string" table:number-columns-spanned="1" table:number-rows-spanned="5" table:style-name="ce8">
            <text:p>MEDDA ELENA</text:p>
          </table:table-cell>
          <table:table-cell office:value-type="string" table:number-columns-spanned="1" table:number-rows-spanned="5" table:style-name="ce8">
            <text:p>Domanda degli interessati SU MODULO ALLEGATO AL BANDO</text:p>
          </table:table-cell>
          <table:table-cell office:value-type="string" table:number-columns-spanned="1" table:number-rows-spanned="5" table:style-name="ce8">
            <text:p>ASSENTE</text:p>
          </table:table-cell>
          <table:table-cell office:value-type="string" table:number-columns-spanned="1" table:number-rows-spanned="5" table:style-name="ce8">
            <text:p>ASSENTE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Bando di Concorso prot. N. 8846 del 15,6,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T. N. 143 DEL 27/7/2018 approvazione graduatoria definitiv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T. N. 213 DEL <text:s/>27,11,2018 <text:s/>IMPEGNO E LIQUIDAZIONE DI SPESA DEL FINANZIAMENTO CONCESS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8-12-05T15:56:40Z</dc:date>
    <meta:print-date>2018-12-05T15:56:35Z</meta:print-date>
  </office:meta>
</office:document-meta>
</file>