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2" table:number-rows-spanned="1" table:style-name="ce5">
            <text:p>AREA AMMINISTRATIVA - UFFICIO SEGRETERIA E AA.GG.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">
            <text:p>ATTI DI CONCESSIONE CONTRIBUTI E SOVVENZIONI ECONOMICHE ANNO 2018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NOMINATIVO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DELL'ATTRIBUZIONE</text:p>
          </table:table-cell>
          <table:table-cell office:value-type="string" table:style-name="ce2">
            <text:p>RIFERIMENTO AT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RESPONSABILE PROCEDIMENTO</text:p>
          </table:table-cell>
          <table:table-cell office:value-type="string" table:style-name="ce2">
            <text:p>MODALITA' INDIVIDUAZIONE</text:p>
          </table:table-cell>
          <table:table-cell office:value-type="string" table:style-name="ce2">
            <text:p>LINK AL PROGETTO</text:p>
          </table:table-cell>
          <table:table-cell office:value-type="string" table:style-name="ce2">
            <text:p>LINK AL CURRICULUM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ISTITUTO COMPRENSIVO STATALE DI MARRUBIU</text:p>
          </table:table-cell>
          <table:table-cell office:value-type="float" office:value="90027730952" table:style-name="ce3">
            <text:p>90027730952</text:p>
          </table:table-cell>
          <table:table-cell office:value-type="string" table:style-name="ce3">
            <text:p>A.S. 2017/18</text:p>
          </table:table-cell>
          <table:table-cell office:value-type="string" table:style-name="ce3">
            <text:p>Contributo per la realizzazione di attività, servizi e acquisto di materiale didattico per gli alunni della Scuola Secondaria di 1^ grado di Arborea</text:p>
          </table:table-cell>
          <table:table-cell office:value-type="float" office:value="922.6" table:style-name="ce4">
            <text:p>922,60</text:p>
          </table:table-cell>
          <table:table-cell office:value-type="string" table:style-name="ce3">
            <text:p>Art. 6 lett. d) ed f) <text:s/>L.R. 25,6,1984, n. 31</text:p>
          </table:table-cell>
          <table:table-cell office:value-type="string" table:style-name="ce3">
            <text:p>Determinazione n. 68 del 16/04/2018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Richiesta Istituto Comprensivo . Individuazione criteri ripartizione con deliberazione della G.C. n. 11 del 26/1/2018<text:s/>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ISTITUTO COMPRENSIVO STATALE DI MARRUBIU</text:p>
          </table:table-cell>
          <table:table-cell office:value-type="float" office:value="90027730952" table:style-name="ce3">
            <text:p>90027730952</text:p>
          </table:table-cell>
          <table:table-cell office:value-type="string" table:style-name="ce3">
            <text:p>A.S. 2016/17</text:p>
          </table:table-cell>
          <table:table-cell office:value-type="string" table:style-name="ce3">
            <text:p>Contributo per la realizzazione di attività, servizi e acquisto di materiale didattico per gli alunni della Scuola Primaria di Arborea</text:p>
          </table:table-cell>
          <table:table-cell office:value-type="float" office:value="1578" table:style-name="ce4">
            <text:p>1.578,00</text:p>
          </table:table-cell>
          <table:table-cell office:value-type="string" table:style-name="ce3">
            <text:p>Art. 6 lett. d) ed f) <text:s/>L.R. 25,6,1984, n. 31</text:p>
          </table:table-cell>
          <table:table-cell office:value-type="string" table:style-name="ce3">
            <text:p>Determinazione n. 68 del 16/04/2018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Richiesta Istituto Comprensivo . Individuazione criteri ripartizione con deliberazione della G.C. n. 11 del 26/1/2018<text:s/>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ISTITUTO COMPRENSIVO STATALE DI MARRUBIU</text:p>
          </table:table-cell>
          <table:table-cell office:value-type="float" office:value="90027730952" table:style-name="ce3">
            <text:p>90027730952</text:p>
          </table:table-cell>
          <table:table-cell office:value-type="string" table:style-name="ce3">
            <text:p>A.S. 2017/18</text:p>
          </table:table-cell>
          <table:table-cell office:value-type="string" table:style-name="ce3">
            <text:p>Contributo per l'acquisto di materiale didattico per gli alunni della Scuola dell'Infanzia di Arborea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Art. 2 lett. c) <text:s/>L.R. 25,6,1984, n. 31</text:p>
          </table:table-cell>
          <table:table-cell office:value-type="string" table:style-name="ce3">
            <text:p>Determinazione n. 66 del 16/04/2018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Richiesta Istituto Comprensivo . Individuazione criteri ripartizione con deliberazione della G.C. n. 10 del 26/1/2018<text:s/>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ISTITUTO COMPRENSIVO STATALE DI MARRUBIU</text:p>
          </table:table-cell>
          <table:table-cell office:value-type="float" office:value="90027730952" table:style-name="ce3">
            <text:p>90027730952</text:p>
          </table:table-cell>
          <table:table-cell office:value-type="string" table:style-name="ce3">
            <text:p>Esercizio 2017 per spese A.S. 2017/18</text:p>
          </table:table-cell>
          <table:table-cell office:value-type="string" table:style-name="ce3">
            <text:p>Contributo per la GESTIONE DELLE SPESE VARIE D'UFFICIO PER I PLESSI SCOLASTICI DI ARBOREA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Art. 3, comma 2, Legge 11.1.1996, n. 23</text:p>
          </table:table-cell>
          <table:table-cell office:value-type="string" table:style-name="ce3">
            <text:p>Determinazione n. 184 del 24/11/2017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Deliberazione della G.C. n. 158 del 21/11/2017 e convenzione tra Comune Arborea e Istituto Compr. St. di Marrubiu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ISTITUTO COMPRENSIVO STATALE DI MARRUBIU</text:p>
          </table:table-cell>
          <table:table-cell office:value-type="float" office:value="90027730952" table:style-name="ce3">
            <text:p>90027730952</text:p>
          </table:table-cell>
          <table:table-cell office:value-type="string" table:style-name="ce3">
            <text:p>Esercizio 2018 per spese A.S. 2018/19</text:p>
          </table:table-cell>
          <table:table-cell office:value-type="string" table:style-name="ce3">
            <text:p>Contributo per la GESTIONE DELLE SPESE VARIE D'UFFICIO PER I PLESSI SCOLASTICI DI ARBOREA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Art. 3, comma 2, Legge 11.1.1996, n. 24</text:p>
          </table:table-cell>
          <table:table-cell office:value-type="string" table:style-name="ce3">
            <text:p>Determinazione n. 216 del 28/11/2018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Deliberazione della G.C. n. 158 del 19/11/2018 e convenzione tra Comune Arborea e Istituto Compr. St. di Marrubiu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ISTITUTO COMPRENSIVO STATALE DI MARRUBIU</text:p>
          </table:table-cell>
          <table:table-cell office:value-type="float" office:value="90027730952" table:style-name="ce3">
            <text:p>90027730952</text:p>
          </table:table-cell>
          <table:table-cell office:value-type="string" table:style-name="ce3">
            <text:p>Esercizio 2019 per A.S. 2018/19</text:p>
          </table:table-cell>
          <table:table-cell office:value-type="string" table:style-name="ce3">
            <text:p>Contributo per l'acquisto di materiale didattico per gli alunni della Scuola dell'Infanzia di Arborea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Art. 2 lett. c) <text:s/>L.R. 25,6,1984, n. 31</text:p>
          </table:table-cell>
          <table:table-cell office:value-type="string" table:style-name="ce3">
            <text:p>Determinazione n° 215 del 27,11,2018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Richiesta Istituto Comprensivo . Individuazione criteri ripartizione con deliberazione della G.C. n. 159 del 19/11/2018<text:s/>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ISTITUTO COMPRENSIVO STATALE DI MARRUBIU</text:p>
          </table:table-cell>
          <table:table-cell office:value-type="float" office:value="90027730952" table:style-name="ce3">
            <text:p>90027730952</text:p>
          </table:table-cell>
          <table:table-cell office:value-type="string" table:style-name="ce3">
            <text:p>Esercizio 2019 per A.S. 2018/19</text:p>
          </table:table-cell>
          <table:table-cell office:value-type="string" table:style-name="ce3">
            <text:p>Contributo per la realizzazione di attività, servizi e acquisto di materiale didattico per gli alunni della Scuola Secondaria di 1^ grado di Arborea</text:p>
          </table:table-cell>
          <table:table-cell office:value-type="float" office:value="954" table:style-name="ce4">
            <text:p>954,00</text:p>
          </table:table-cell>
          <table:table-cell office:value-type="string" table:style-name="ce3">
            <text:p>Art. 6 lett. d) ed f) <text:s/>L.R. 25,6,1984, n. 31</text:p>
          </table:table-cell>
          <table:table-cell office:value-type="string" table:style-name="ce3">
            <text:p>Determinazione n° 214 del 27,11,2018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Richiesta Istituto Comprensivo . Individuazione criteri ripartizione con deliberazione della G.C. n. 160 del 19/11/2019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ISTITUTO COMPRENSIVO STATALE DI MARRUBIU</text:p>
          </table:table-cell>
          <table:table-cell office:value-type="float" office:value="90027730952" table:style-name="ce3">
            <text:p>90027730952</text:p>
          </table:table-cell>
          <table:table-cell office:value-type="string" table:style-name="ce3">
            <text:p>Esercizio 2019 per A.S. 2018/19</text:p>
          </table:table-cell>
          <table:table-cell office:value-type="string" table:style-name="ce3">
            <text:p>Contributo per la realizzazione di attività, servizi e acquisto di materiale didattico per gli alunni della Scuola Primaria di Arborea</text:p>
          </table:table-cell>
          <table:table-cell office:value-type="float" office:value="1546" table:style-name="ce4">
            <text:p>1.546,00</text:p>
          </table:table-cell>
          <table:table-cell office:value-type="string" table:style-name="ce3">
            <text:p>Art. 6 lett. d) ed f) <text:s/>L.R. 25,6,1984, n. 31</text:p>
          </table:table-cell>
          <table:table-cell office:value-type="string" table:style-name="ce3">
            <text:p>Determinazione n° 214 del 27,11,2018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Richiesta Istituto Comprensivo . Individuazione criteri ripartizione con deliberazione della G.C. n. 160 del 19/11/2020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2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/>
        </table:table-row>
        <table:table-row table:number-rows-repeated="1048563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Elena Medda</dc:creator>
    <meta:creation-date>2016-02-02T10:28:56Z</meta:creation-date>
    <dc:date>2019-01-04T12:39:12Z</dc:date>
    <meta:print-date>2019-01-04T12:33:37Z</meta:print-date>
  </office:meta>
</office:document-meta>
</file>