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2" table:number-rows-spanned="1" table:style-name="ce6">
            <text:p>AREA AMMINISTRATIVA - UFFICIO SEGRETERIA E AA.GG.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">
            <text:p>ATTI DI CONCESSIONE CONTRIBUTI E SOVVENZIONI ECONOMICHE ANNO 201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NOMINATIVO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DELL'ATTRIBUZIONE</text:p>
          </table:table-cell>
          <table:table-cell office:value-type="string" table:style-name="ce2">
            <text:p>RIFERIMENTO AT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SPONSABILE PROCEDIMENTO</text:p>
          </table:table-cell>
          <table:table-cell office:value-type="string" table:style-name="ce2">
            <text:p>MODALITA' INDIVIDUAZIONE</text:p>
          </table:table-cell>
          <table:table-cell office:value-type="string" table:style-name="ce2">
            <text:p>LINK AL PROGETTO</text:p>
          </table:table-cell>
          <table:table-cell office:value-type="string" table:style-name="ce2">
            <text:p>LINK AL CURRICULUM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n° 15 omissis (alunni delle classi 1^, 2^ e 3^ della Sciuola Secondaria di 1^ grado di Arborea)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.S. 2017/18</text:p>
          </table:table-cell>
          <table:table-cell office:value-type="string" table:style-name="ce3">
            <text:p>Contributo per la fornitura gratuita e semigratuita dei libri di testo per gli alunni della Scuola Secondaria di 1^ grado di Arborea</text:p>
          </table:table-cell>
          <table:table-cell office:value-type="float" office:value="2046.74" table:style-name="ce4">
            <text:p>2.046,74</text:p>
          </table:table-cell>
          <table:table-cell office:value-type="string" table:style-name="ce3">
            <text:p>LEGGE 23,12,1998, N. 448, art. 27</text:p>
          </table:table-cell>
          <table:table-cell office:value-type="string" table:style-name="ce3">
            <text:p>Determinazioni n. 190 del 5/11/2018 e <text:s/>liquidazione n. 229 del 21/11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Domanda del genitore in quanto <text:s/>alunni minorenni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n° 7 omissis (alunni delle classi 1^, 2^ <text:s/>della Sciuola Secondaria di 2^ grado residente ad <text:s/>Arborea)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.S. 2017/18</text:p>
          </table:table-cell>
          <table:table-cell office:value-type="string" table:style-name="ce3">
            <text:p>Contributo per la fornitura gratuita e semigratuita dei libri di testo per gli alunni della Scuola Secondaria di 2^ grado<text:s/></text:p>
          </table:table-cell>
          <table:table-cell office:value-type="float" office:value="1220.82" table:style-name="ce4">
            <text:p>1.220,82</text:p>
          </table:table-cell>
          <table:table-cell office:value-type="string" table:style-name="ce3">
            <text:p>LEGGE 23,12,1998, N. 448, art. 27</text:p>
          </table:table-cell>
          <table:table-cell office:value-type="string" table:style-name="ce3">
            <text:p>Determinazioni n. 190 del 5/11/2018 e <text:s/>liquidazione n. 229 del 21/11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Domanda del genitore per gli <text:s/>alunni minorenni e domanda dello stesso studente se maggiorenne (o personale da lui delegata)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n° 15 omissis (alunni delle classi 3^, 4^ e 5^ <text:s/>della Sciuola Secondaria di 2^ grado residenti ad <text:s/>Arborea)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.S. 2017/18</text:p>
          </table:table-cell>
          <table:table-cell office:value-type="string" table:style-name="ce3">
            <text:p>Contributo per la fornitura gratuita e semigratuita dei libri di testo per gli alunni della Scuola Secondaria di 2^ grado<text:s/></text:p>
          </table:table-cell>
          <table:table-cell office:value-type="float" office:value="2723.78" table:style-name="ce4">
            <text:p>2.723,78</text:p>
          </table:table-cell>
          <table:table-cell office:value-type="string" table:style-name="ce3">
            <text:p>LEGGE 23,12,1998, N. 448, art. 27</text:p>
          </table:table-cell>
          <table:table-cell office:value-type="string" table:style-name="ce3">
            <text:p>Determinazioni n. 190 del 5/11/2018 e <text:s/>liquidazione n. 229 del 21/11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idem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office:value-type="float" office:value="5991.34" table:formula="of:=SUM([.E5:.E7])" table:style-name="ce5">
            <text:p>5.991,34</text:p>
          </table:table-cell>
          <table:table-cell table:number-columns-repeated="16379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lena Medda</dc:creator>
    <meta:creation-date>2016-02-02T10:28:56Z</meta:creation-date>
    <dc:date>2019-01-04T13:21:11Z</dc:date>
    <meta:print-date>2019-01-04T13:20:58Z</meta:print-date>
  </office:meta>
</office:document-meta>
</file>