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6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ATTI DI CONCESSIONE CONTRIBUTI E SOVVENZIONI ECONOMICHE ANNO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° 12 omissis (alunni delle classi <text:s/>della Scuola Primaria di 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6/17</text:p>
          </table:table-cell>
          <table:table-cell office:value-type="string" table:style-name="ce3">
            <text:p>Contributo spese sostenute dalle famiglie per l'istruzione nella Scuola Primaria, Secondaria di 1^ e 2^ grado nell'A.S. 2016/17</text:p>
          </table:table-cell>
          <table:table-cell office:value-type="float" office:value="592.55999999999995" table:style-name="ce4">
            <text:p>592,56</text:p>
          </table:table-cell>
          <table:table-cell office:value-type="string" table:style-name="ce3">
            <text:p>L.R. 11/4/2015, N. 5 con criteri stabiliti da delib. Giunta Regionale n. 53/23 del 28/11/2017<text:s/></text:p>
          </table:table-cell>
          <table:table-cell office:value-type="string" table:style-name="ce3">
            <text:p>Determinazione n. <text:s/>94 del 21/5/2018 e liquidazione n. 166 del 30/7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per alunni minorenni.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° 17 omissis (alunni delle classi 1^, 2^ e 3^ della Sciuola Secondaria di 1^ grado residenti ad <text:s/>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6/17</text:p>
          </table:table-cell>
          <table:table-cell office:value-type="string" table:style-name="ce3">
            <text:p>Contributo spese sostenute dalle famiglie per l'istruzione nella Scuola Primaria, Secondaria di 1^ e 2^ grado nell'A.S. 2016/17</text:p>
          </table:table-cell>
          <table:table-cell office:value-type="float" office:value="740.7" table:style-name="ce4">
            <text:p>740,70</text:p>
          </table:table-cell>
          <table:table-cell office:value-type="string" table:style-name="ce3">
            <text:p>L.R. 11/4/2015, N. 5 con criteri stabiliti da delib. Giunta Regionale n. 53/23 del 28/11/2017<text:s/></text:p>
          </table:table-cell>
          <table:table-cell office:value-type="string" table:style-name="ce3">
            <text:p>Determinazione n. <text:s/>94 del 21/5/2018 e liquidazione n. 166 del 30/7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per alunni minorenni.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n° 26 omissis (alunni delle classi 1^, 2^, 3^, 4^ e 5^ <text:s/>della Sciuola Secondaria di 2^ grado residenti ad <text:s/>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6/17</text:p>
          </table:table-cell>
          <table:table-cell office:value-type="string" table:style-name="ce3">
            <text:p>Contributo spese sostenute dalle famiglie per l'istruzione nella Scuola Primaria, Secondaria di 1^ e 2^ grado nell'A.S. 2016/17</text:p>
          </table:table-cell>
          <table:table-cell office:value-type="float" office:value="1135.74" table:style-name="ce4">
            <text:p>1.135,74</text:p>
          </table:table-cell>
          <table:table-cell office:value-type="string" table:style-name="ce3">
            <text:p>L.R. 11/4/2015, N. 5 con criteri stabiliti da delib. Giunta Regionale n. 53/23 del 28/11/2017<text:s/></text:p>
          </table:table-cell>
          <table:table-cell office:value-type="string" table:style-name="ce3">
            <text:p>Determinazione n. <text:s/>94 del 21/5/2018 e liquidazione n. 166 del 30/7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per alunni minorenni. Domanda dello stesso alunno se maggiorenne o da persona da lui delegata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float" office:value="2469" table:formula="of:=SUM([.E5:.E7])" table:style-name="ce5">
            <text:p>2.469,00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1-04T13:38:28Z</dc:date>
    <meta:print-date>2019-01-04T13:37:14Z</meta:print-date>
  </office:meta>
</office:document-meta>
</file>