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12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8"/>
        <table:table-column table:style-name="co5" table:default-cell-style-name="ce1"/>
        <table:table-column table:style-name="co11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7">
            <text:p>AREA AMMINISTRATIVA - UFFICIO SEGRETERIA E AA.GG.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">
            <text:p>ATTI DI CONCESSIONE CONTRIBUTI E SOVVENZIONI ECONOMICHE A ENTI, ASSOCIAZIONI E COMITATI - ANNO 2018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"/>
          <table:table-cell table:style-name="ce2"/>
          <table:table-cell table:number-columns-repeated="6" table:style-name="ce1"/>
          <table:table-cell table:number-columns-repeated="2" table:style-name="ce2"/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4">
            <text:p>NOMINATIVO</text:p>
          </table:table-cell>
          <table:table-cell office:value-type="string" table:style-name="ce4">
            <text:p>C.F./P.Iva</text:p>
          </table:table-cell>
          <table:table-cell office:value-type="string" table:style-name="ce4">
            <text:p>DURA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MANIFESTAZIONE/EV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RIFERIMENTO ATT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RESPONSABILE PROCEDIMENTO</text:p>
          </table:table-cell>
          <table:table-cell office:value-type="string" table:style-name="ce9">
            <text:p>MODALITA' INDIVIDUAZIONE</text:p>
          </table:table-cell>
          <table:table-cell office:value-type="string" table:style-name="ce4">
            <text:p>LINK AL PROGETTO</text:p>
          </table:table-cell>
          <table:table-cell office:value-type="string" table:style-name="ce4">
            <text:p>LINK AL CURRICULUM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">
            <text:p>ASSOCIAZIONE COMBATTENTI E REDUCI</text:p>
          </table:table-cell>
          <table:table-cell office:value-type="float" office:value="90010970953" table:style-name="ce5">
            <text:p>90010970953</text:p>
          </table:table-cell>
          <table:table-cell office:value-type="float" office:value="2018" table:number-columns-spanned="1" table:number-rows-spanned="10" table:style-name="ce19">
            <text:p>2018</text:p>
          </table:table-cell>
          <table:table-cell office:value-type="string" table:number-columns-spanned="1" table:number-rows-spanned="10" table:style-name="ce19">
            <text:p>Contributi economici a favore di Anti, Associazioni e Comitati per manifestazioni, eventi culturali e solennità civili a beneficio dell'intera comunità</text:p>
          </table:table-cell>
          <table:table-cell office:value-type="string" table:style-name="ce3">
            <text:p>Celebrazioni del 4 novembre</text:p>
          </table:table-cell>
          <table:table-cell office:value-type="currency" office:value="450" table:style-name="ce6">
            <text:p><text:s/>€ 450,00<text:s/></text:p>
          </table:table-cell>
          <table:table-cell office:value-type="string" table:number-columns-spanned="1" table:number-rows-spanned="8" table:style-name="ce19">
            <text:p>Regolamento <text:s/>Comunale per la concessione di finanziamenti e benefici economici ad enti pubblici e soggetti privati. <text:s text:c="12"/>Deliberazione della G.C. n. 162 del 21/11/2018</text:p>
          </table:table-cell>
          <table:table-cell office:value-type="string" table:number-columns-spanned="1" table:number-rows-spanned="8" table:style-name="ce20">
            <text:p><text:a xlink:href="../G.C.%20184_18.pdf">Deliberazione G.C. n. 184 del 28/12/2018</text:a></text:p>
          </table:table-cell>
          <table:table-cell office:value-type="string" table:number-columns-spanned="1" table:number-rows-spanned="10" table:style-name="ce19">
            <text:p>UFFICIO SEGRETERIA e AA.GG.</text:p>
          </table:table-cell>
          <table:table-cell office:value-type="string" table:number-columns-spanned="1" table:number-rows-spanned="10" table:style-name="ce19">
            <text:p>MARRAS STEFANIA</text:p>
          </table:table-cell>
          <table:table-cell office:value-type="string" table:number-columns-spanned="1" table:number-rows-spanned="8" table:style-name="ce19">
            <text:p>Avviso pubblico del 28/11/2018 - Prot. n. 16526</text:p>
          </table:table-cell>
          <table:table-cell office:value-type="string" table:number-columns-spanned="1" table:number-rows-spanned="10" table:style-name="ce19">
            <text:p>ASSENTE</text:p>
          </table:table-cell>
          <table:table-cell office:value-type="string" table:number-columns-spanned="1" table:number-rows-spanned="10" table:style-name="ce19">
            <text:p>ASSENTE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COMITATO FESTEGGIAMENTI SS REDENTORE E BEATA VERGINE DI LURI</text:p>
          </table:table-cell>
          <table:table-cell office:value-type="float" office:value="90036470954" table:style-name="ce5">
            <text:p>90036470954</text:p>
          </table:table-cell>
          <table:covered-table-cell/>
          <table:covered-table-cell/>
          <table:table-cell office:value-type="string" table:style-name="ce3">
            <text:p>Festeggiamenti SS Redentore e Beata Vergine di Luri</text:p>
          </table:table-cell>
          <table:table-cell office:value-type="currency" office:value="3500" table:style-name="ce6">
            <text:p><text:s/>€ 3.5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5">
            <text:p>ASSOCIAZIONE CORO POLIFONICO SANTA CECILIA</text:p>
          </table:table-cell>
          <table:table-cell office:value-type="float" office:value="90038850955" table:style-name="ce5">
            <text:p>90038850955</text:p>
          </table:table-cell>
          <table:covered-table-cell/>
          <table:covered-table-cell/>
          <table:table-cell office:value-type="string" table:style-name="ce3">
            <text:p>Passionem Christi Cantamus</text:p>
          </table:table-cell>
          <table:table-cell office:value-type="currency" office:value="1050" table:style-name="ce6">
            <text:p><text:s/>€ 1.05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5">
            <text:p>A.M.A. ASSOCIAZIONE MICOLOGICA ARBOREA</text:p>
          </table:table-cell>
          <table:table-cell office:value-type="float" office:value="90054540951" table:style-name="ce5">
            <text:p>90054540951</text:p>
          </table:table-cell>
          <table:covered-table-cell/>
          <table:covered-table-cell/>
          <table:table-cell office:value-type="string" table:style-name="ce3">
            <text:p>Eventi vari</text:p>
          </table:table-cell>
          <table:table-cell office:value-type="currency" office:value="350" table:style-name="ce6">
            <text:p><text:s/>€ 35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19">
            <text:p>PRO LOCO DI ARBOREA</text:p>
          </table:table-cell>
          <table:table-cell office:value-type="float" office:value="123960957" table:number-columns-spanned="1" table:number-rows-spanned="5" table:style-name="ce19">
            <text:p>123960957</text:p>
          </table:table-cell>
          <table:covered-table-cell/>
          <table:covered-table-cell/>
          <table:table-cell office:value-type="string" table:style-name="ce3">
            <text:p>Brusa la Vecia</text:p>
          </table:table-cell>
          <table:table-cell office:value-type="currency" office:value="100" table:style-name="ce6">
            <text:p><text:s/>€ 1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Primavera in Fiera</text:p>
          </table:table-cell>
          <table:table-cell office:value-type="currency" office:value="650" table:style-name="ce6">
            <text:p><text:s/>€ 65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Sagra della Polenta</text:p>
          </table:table-cell>
          <table:table-cell office:value-type="currency" office:value="2000" table:style-name="ce6">
            <text:p><text:s/>€ 2.0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Festa delle Etnie</text:p>
          </table:table-cell>
          <table:table-cell office:value-type="currency" office:value="950" table:style-name="ce6">
            <text:p><text:s/>€ 95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Manifestazioni Natalizie (<text:span text:style-name="T2">manifestazione NON realizzata</text:span><text:span text:style-name="T1">) <text:s text:c="11"/>CONTRIBUTO NON CONCESSO</text:span></text:p>
          </table:table-cell>
          <table:table-cell office:value-type="currency" office:value="1000" table:style-name="ce6">
            <text:p><text:s/>€ 1.000,00<text:s/></text:p>
          </table:table-cell>
          <table:table-cell office:value-type="string" table:style-name="ce5">
            <text:p>Regolamento <text:s/>Comunale per la concessione di finanziamenti e benefici economici ad enti pubblici e soggetti privati</text:p>
          </table:table-cell>
          <table:table-cell office:value-type="string" table:style-name="ce10">
            <text:p><text:a xlink:href="../G.C.%20165_18.pdf">Deliberazione G.C. n. 165 del 29/11/2018</text:a></text:p>
          </table:table-cell>
          <table:covered-table-cell/>
          <table:covered-table-cell/>
          <table:table-cell office:value-type="string" table:style-name="ce3">
            <text:p>Deliberazione G.C. n. 165 del 29/11/2018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5">
            <text:p>PARROCCHIA SS REDENTORE</text:p>
          </table:table-cell>
          <table:table-cell office:value-type="float" office:value="1169750955" table:style-name="ce5">
            <text:p>1169750955</text:p>
          </table:table-cell>
          <table:covered-table-cell/>
          <table:covered-table-cell/>
          <table:table-cell office:value-type="string" table:style-name="ce3">
            <text:p>Infiorata e Immacolata</text:p>
          </table:table-cell>
          <table:table-cell office:value-type="currency" office:value="600" table:style-name="ce6">
            <text:p><text:s/>€ 600,00<text:s/></text:p>
          </table:table-cell>
          <table:table-cell office:value-type="string" table:style-name="ce5">
            <text:p>Regolamento <text:s/>Comunale per la concessione di finanziamenti e benefici economici ad enti pubblici e soggetti privati. <text:s text:c="12"/>Deliberazione della G.C. n. 162 del 21/11/2018</text:p>
          </table:table-cell>
          <table:table-cell office:value-type="string" table:style-name="ce10">
            <text:p><text:a xlink:href="../G.C.%20184_18.pdf">Deliberazione G.C. n. 184 del 28/12/2018</text:a></text:p>
          </table:table-cell>
          <table:covered-table-cell/>
          <table:covered-table-cell/>
          <table:table-cell office:value-type="string" table:style-name="ce7">
            <text:p>Avviso pubblico del 28/11/2018 - Prot. n. 16526</text:p>
          </table:table-cell>
          <table:covered-table-cell/>
          <table:covered-table-cell/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stefania</dc:creator>
    <meta:creation-date>2016-02-02T10:28:56Z</meta:creation-date>
    <dc:date>2019-03-29T12:12:25Z</dc:date>
    <meta:print-date>2019-01-04T12:33:37Z</meta:print-date>
  </office:meta>
</office:document-meta>
</file>