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3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ATTI DI CONCESSIONE CONTRIBUTI E SOVVENZIONI ECONOMICHE ANNO 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1" table:style-name="ce5">
            <text:p>CONTRIBUTI DIRITTO ALLO STUDIO ASSEGNATI NEL 2016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n° 18 omissis (studenti Scuole Secondarie di 1^ grado residenti ad Arborea)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A.S. 2014/15</text:p>
          </table:table-cell>
          <table:table-cell office:value-type="string" table:style-name="ce2">
            <text:p>BORSE <text:s/>DI STUDIO agli studenti APPARTENENTI A FAMIGLIE IN condizioni econimiche svantaggiate iscritti nelle Scuola Secondaria di 1^ grado</text:p>
          </table:table-cell>
          <table:table-cell office:value-type="float" office:value="3960" table:style-name="ce6">
            <text:p>3.960,00</text:p>
          </table:table-cell>
          <table:table-cell office:value-type="string" table:style-name="ce2">
            <text:p>Provvidenze <text:s/>Istituite con Deliberazione della Giunta Comunale n° 133 del 16/10/2015</text:p>
          </table:table-cell>
          <table:table-cell office:value-type="string" table:style-name="ce2">
            <text:p>Determinazione n. 6 del 18/01/2016</text:p>
          </table:table-cell>
          <table:table-cell office:value-type="string" table:style-name="ce2">
            <text:p>UFFICIO SERVIZI <text:s/>PUBBLICA ISTRUZIONE</text:p>
          </table:table-cell>
          <table:table-cell office:value-type="string" table:style-name="ce2">
            <text:p>MEDDA ELENA</text:p>
          </table:table-cell>
          <table:table-cell office:value-type="string" table:style-name="ce2">
            <text:p>Richiesta del genitore (o del tutore) in quanto <text:s/>studenti minorenni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n° 70 omissis (studenti residenti ad Arborea)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.S. 2014/15</text:p>
          </table:table-cell>
          <table:table-cell office:value-type="string" table:style-name="ce7">
            <text:p>Contributo per il rimborso delle spese di viaggio sostenute dagli studenti pendolari iscritti nelle Scuola Secondaria di 2^ grado</text:p>
          </table:table-cell>
          <table:table-cell office:value-type="float" office:value="13848.56" table:style-name="ce8">
            <text:p>13.848,56</text:p>
          </table:table-cell>
          <table:table-cell office:value-type="string" table:style-name="ce7">
            <text:p>Art. 7 lett. a) <text:s/>L.R. 25/6/1984, n. 31</text:p>
          </table:table-cell>
          <table:table-cell office:value-type="string" table:style-name="ce7">
            <text:p>Determinazione n. <text:s/>7 del 29/1/2016</text:p>
          </table:table-cell>
          <table:table-cell office:value-type="string" table:style-name="ce7">
            <text:p>UFFICIO SERVIZI <text:s/>PUBBLICA ISTRUZIONE</text:p>
          </table:table-cell>
          <table:table-cell office:value-type="string" table:style-name="ce7">
            <text:p>MEDDA ELENA</text:p>
          </table:table-cell>
          <table:table-cell office:value-type="string" table:style-name="ce7">
            <text:p>Richiesta del genitore se studente minorenne, o dello stesso alunno se maggiorenne (o di persona da lui delegata)</text:p>
          </table:table-cell>
          <table:table-cell office:value-type="string" table:style-name="ce7">
            <text:p>ASSENTE</text:p>
          </table:table-cell>
          <table:table-cell office:value-type="string" table:style-name="ce7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n° 14 omissis (alunni delle classi <text:s/>della Scuola Primaria di 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4/15</text:p>
          </table:table-cell>
          <table:table-cell office:value-type="string" table:style-name="ce9">
            <text:p>Contributo spese sostenute dalle famiglie per l'istruzione nella Scuola Primaria, Secondaria di 1^ e 2^ grado nell'A.S. 2014/15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9">
            <text:p>D.P.C.M. 14/2/2001, N. 106 ATTUATIVO DELLA LEGGE 10/3/2000, N. 62</text:p>
          </table:table-cell>
          <table:table-cell office:value-type="string" table:style-name="ce9">
            <text:p>Determinazione n. <text:s/>125 del 28/10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Domanda del genitore per alunni minorenni. Domanda dello stesso alunno se maggiorenne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n° 19 omissis (alunni delle classi 1^, 2^ e 3^ della Scuola Secondaria di 1^ grado residenti ad <text:s/>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4/15</text:p>
          </table:table-cell>
          <table:table-cell office:value-type="string" table:style-name="ce9">
            <text:p>Contributo spese sostenute dalle famiglie per l'istruzione nella Scuola Primaria, Secondaria di 1^ e 2^ grado nell'A.S. 2014/15</text:p>
          </table:table-cell>
          <table:table-cell office:value-type="float" office:value="1862.41" table:style-name="ce10">
            <text:p>1.862,41</text:p>
          </table:table-cell>
          <table:table-cell office:value-type="string" table:style-name="ce9">
            <text:p>D.P.C.M. 14/2/2001, N. 106 ATTUATIVO DELLA LEGGE 10/3/2000, N. 62</text:p>
          </table:table-cell>
          <table:table-cell office:value-type="string" table:style-name="ce9">
            <text:p>Determinazione n. <text:s/>125 del 28/10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idem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n° 33 omissis (alunni delle classi 1^, 2^, 3^, 4^ e 5^ <text:s/>della Sciuola Secondaria di 2^ grado residenti ad <text:s/>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4/15</text:p>
          </table:table-cell>
          <table:table-cell office:value-type="string" table:style-name="ce9">
            <text:p>Contributo spese sostenute dalle famiglie per l'istruzione nella Scuola Primaria, Secondaria di 1^ e 2^ grado nell'A.S. 2014/15</text:p>
          </table:table-cell>
          <table:table-cell office:value-type="float" office:value="3406.49" table:style-name="ce10">
            <text:p>3.406,49</text:p>
          </table:table-cell>
          <table:table-cell office:value-type="string" table:style-name="ce9">
            <text:p>D.P.C.M. 14/2/2001, N. 106 ATTUATIVO DELLA LEGGE 10/3/2000, N. 62</text:p>
          </table:table-cell>
          <table:table-cell office:value-type="string" table:style-name="ce9">
            <text:p>Determinazione n. <text:s/>125 del 28/10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idem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n° 18 omissis (alunni delle classi 1^, 2^ e 3^ della Sciuola Secondaria di 1^ grado di 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5/16</text:p>
          </table:table-cell>
          <table:table-cell office:value-type="string" table:style-name="ce9">
            <text:p>Contributo per la fornitura gratuita e semigratuita dei libri di testo per gli alunni della Scuola Secondaria di 1^ grado di Arborea</text:p>
          </table:table-cell>
          <table:table-cell office:value-type="float" office:value="1678.6" table:style-name="ce10">
            <text:p>1.678,60</text:p>
          </table:table-cell>
          <table:table-cell office:value-type="string" table:style-name="ce9">
            <text:p>LEGGE 23,120,1998, N. 448, art. 27</text:p>
          </table:table-cell>
          <table:table-cell office:value-type="string" table:style-name="ce9">
            <text:p>Determinazione n. 151 del 1/12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Domanda del genitore per alunni minorenni. Domanda dello stesso alunno se maggiorenne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n° 17 omissis (alunni delle classi 1^, 2^ <text:s/>della Sciuola Secondaria di 2^ grado residente ad <text:s/>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5/16</text:p>
          </table:table-cell>
          <table:table-cell office:value-type="string" table:style-name="ce9">
            <text:p>Contributo per la fornitura gratuita e semigratuita dei libri di testo per gli alunni della Scuola Secondaria di 2^ grado di Arborea</text:p>
          </table:table-cell>
          <table:table-cell office:value-type="float" office:value="2471.59" table:style-name="ce10">
            <text:p>2.471,59</text:p>
          </table:table-cell>
          <table:table-cell office:value-type="string" table:style-name="ce9">
            <text:p>LEGGE 23,120,1998, N. 448, art. 27</text:p>
          </table:table-cell>
          <table:table-cell office:value-type="string" table:style-name="ce9">
            <text:p>Determinazione n. 151 del 1/12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idem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n° 20 omissis (alunni delle classi 3^, 4^ e 5^ <text:s/>della Sciuola Secondaria di 2^ grado residenti ad <text:s/>Arborea)</text:p>
          </table:table-cell>
          <table:table-cell office:value-type="string" table:style-name="ce9">
            <text:p>omissis</text:p>
          </table:table-cell>
          <table:table-cell office:value-type="string" table:style-name="ce9">
            <text:p>A.S. 2015/16</text:p>
          </table:table-cell>
          <table:table-cell office:value-type="string" table:style-name="ce9">
            <text:p>Contributo per la fornitura gratuita e semigratuita dei libri di testo per gli alunni della Scuola Secondaria di 2^ grado di Arborea</text:p>
          </table:table-cell>
          <table:table-cell office:value-type="float" office:value="3007.46" table:style-name="ce10">
            <text:p>3.007,46</text:p>
          </table:table-cell>
          <table:table-cell office:value-type="string" table:style-name="ce9">
            <text:p>LEGGE 23,120,1998, N. 448, art. 27</text:p>
          </table:table-cell>
          <table:table-cell office:value-type="string" table:style-name="ce9">
            <text:p>Determinazione n. 151 del 1/12/2016</text:p>
          </table:table-cell>
          <table:table-cell office:value-type="string" table:style-name="ce9">
            <text:p>UFFICIO SERVIZI <text:s/>PUBBLICA ISTRUZIONE</text:p>
          </table:table-cell>
          <table:table-cell office:value-type="string" table:style-name="ce9">
            <text:p>MEDDA ELENA</text:p>
          </table:table-cell>
          <table:table-cell office:value-type="string" table:style-name="ce9">
            <text:p>idem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1-12T13:29:50Z</dc:date>
    <meta:print-date>2017-01-12T13:26:58Z</meta:print-date>
  </office:meta>
</office:document-meta>
</file>