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">
            <text:p>ATTI DI CONCESSIONE CONTRIBUTI E SOVVENZIONI ECONOMICHE ANNO 20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NORMA O TITOLO DELL'ATTRIBUZIONE</text:p>
          </table:table-cell>
          <table:table-cell office:value-type="string" table:style-name="ce6">
            <text:p>RIFERIMENTO ATTO</text:p>
          </table:table-cell>
          <table:table-cell office:value-type="string" table:style-name="ce6">
            <text:p>STRUTTURA</text:p>
          </table:table-cell>
          <table:table-cell office:value-type="string" table:style-name="ce6">
            <text:p>RESPONSABILE PROCEDIMENTO</text:p>
          </table:table-cell>
          <table:table-cell office:value-type="string" table:style-name="ce6">
            <text:p>MODALITA' INDIVIDUAZIONE</text:p>
          </table:table-cell>
          <table:table-cell office:value-type="string" table:style-name="ce6">
            <text:p>LINK AL PROGETTO</text:p>
          </table:table-cell>
          <table:table-cell office:value-type="string" table:style-name="ce6">
            <text:p>LINK AL CURRICULUM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">
            <text:p>A.S.D. CIRCOLO RICREATIVO</text:p>
          </table:table-cell>
          <table:table-cell office:value-type="string" table:style-name="ce8">
            <text:p>01013040959</text:p>
          </table:table-cell>
          <table:table-cell office:value-type="float" office:value="2017" table:style-name="ce7">
            <text:p>2017</text:p>
          </table:table-cell>
          <table:table-cell office:value-type="string" table:number-columns-spanned="1" table:number-rows-spanned="8" table:style-name="ce18">
            <text:p>Contributi economici a favore delle Società Sportive</text:p>
          </table:table-cell>
          <table:table-cell office:value-type="currency" office:value="1751" table:style-name="ce9">
            <text:p><text:s/>€ 1.751,00<text:s/></text:p>
          </table:table-cell>
          <table:table-cell office:value-type="string" table:number-columns-spanned="1" table:number-rows-spanned="8" table:style-name="ce18">
            <text:p>Regolamento <text:s/>Comunale per la concessione di finanziamenti e benefici economici ad enti pubblici e soggetti privati - L.R. 17/99</text:p>
          </table:table-cell>
          <table:table-cell office:value-type="string" table:number-columns-spanned="1" table:number-rows-spanned="8" table:style-name="ce17">
            <text:p><text:a xlink:href="../G.C.%20n.%20199%20del%2030.12.2016.pdf">Deliberazione G.C. n. 199 del 30/12/2016<text:s/></text:a></text:p>
          </table:table-cell>
          <table:table-cell office:value-type="string" table:number-columns-spanned="1" table:number-rows-spanned="8" table:style-name="ce18">
            <text:p>UFFICIO SEGRETERIA E AA.GG.</text:p>
          </table:table-cell>
          <table:table-cell office:value-type="string" table:number-columns-spanned="1" table:number-rows-spanned="8" table:style-name="ce18">
            <text:p>MARRAS STEFANIA</text:p>
          </table:table-cell>
          <table:table-cell office:value-type="string" table:number-columns-spanned="1" table:number-rows-spanned="8" table:style-name="ce18">
            <text:p>Avviso pubblico del 05/12/2016 prot. n. 16072 e Avviso di riapertura termini del 21/12/2016 prot. n. 16782</text:p>
          </table:table-cell>
          <table:table-cell office:value-type="string" table:number-columns-spanned="1" table:number-rows-spanned="8" table:style-name="ce18">
            <text:p>ASSENTE</text:p>
          </table:table-cell>
          <table:table-cell office:value-type="string" table:number-columns-spanned="1" table:number-rows-spanned="8" table:style-name="ce18">
            <text:p>ASSENT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UNIONE SPORTIVA DILETTANTISTICA<text:s/></text:p>
          </table:table-cell>
          <table:table-cell office:value-type="string" table:style-name="ce8">
            <text:p>01108490952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1135" table:style-name="ce9">
            <text:p><text:s/>€ 1.135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5">
          <table:table-cell office:value-type="string" table:style-name="ce7">
            <text:p>A.S.D. A.N.D.A. - ASSOCIAZIONE NAUTICA DA DIPORTO ARBOREA</text:p>
          </table:table-cell>
          <table:table-cell office:value-type="string" table:style-name="ce8">
            <text:p>90035420950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1083" table:style-name="ce9">
            <text:p><text:s/>€ 1.083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table-cell office:value-type="string" table:style-name="ce7">
            <text:p>P.G.S. - POLISPORTIVA GIOVANILE SALESIANA ARBOREA DILETTANTISTICA</text:p>
          </table:table-cell>
          <table:table-cell office:value-type="string" table:style-name="ce8">
            <text:p>80030900957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1238" table:style-name="ce9">
            <text:p><text:s/>€ 1.238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table-cell office:value-type="string" table:style-name="ce7">
            <text:p>A.S.D. USKA2 ARBOREA - UNIONE SPORTIVA KARATE 2 ARBOREA</text:p>
          </table:table-cell>
          <table:table-cell office:value-type="string" table:style-name="ce8">
            <text:p>90010480953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568" table:style-name="ce9">
            <text:p><text:s/>€ 568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table-cell office:value-type="string" table:style-name="ce7">
            <text:p>A.S.D. TENNIS CLUB ARBOREA</text:p>
          </table:table-cell>
          <table:table-cell office:value-type="string" table:style-name="ce8">
            <text:p>90008700958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929" table:style-name="ce9">
            <text:p><text:s/>€ 929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table-cell office:value-type="string" table:style-name="ce7">
            <text:p>FLAMINGO</text:p>
          </table:table-cell>
          <table:table-cell office:value-type="string" table:style-name="ce8">
            <text:p>01188560955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172" table:style-name="ce9">
            <text:p><text:s/>€ 17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table-cell office:value-type="string" table:style-name="ce7">
            <text:p>A.S.D. ATLETICA LEGGERA ARBOREA</text:p>
          </table:table-cell>
          <table:table-cell office:value-type="string" table:style-name="ce8">
            <text:p>90008700958</text:p>
          </table:table-cell>
          <table:table-cell office:value-type="float" office:value="2017" table:style-name="ce7">
            <text:p>2017</text:p>
          </table:table-cell>
          <table:covered-table-cell/>
          <table:table-cell office:value-type="currency" office:value="724" table:style-name="ce9">
            <text:p><text:s/>€ 724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tefania</dc:creator>
    <meta:creation-date>2016-02-02T10:28:56Z</meta:creation-date>
    <dc:date>2019-03-29T13:30:18Z</dc:date>
    <meta:print-date>2019-01-04T12:33:37Z</meta:print-date>
  </office:meta>
</office:document-meta>
</file>