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DELL'ATTRIBUZIONE</text:p>
          </table:table-cell>
          <table:table-cell office:value-type="string" table:style-name="ce4">
            <text:p>RIFERIMENTO AT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MODALITA' INDIVIDUAZIONE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UM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">
            <text:p>A.S.D. CIRCOLO RICREATIVO</text:p>
          </table:table-cell>
          <table:table-cell office:value-type="string" table:style-name="ce6">
            <text:p>01013040959</text:p>
          </table:table-cell>
          <table:table-cell office:value-type="float" office:value="2018" table:style-name="ce5">
            <text:p>2018</text:p>
          </table:table-cell>
          <table:table-cell office:value-type="string" table:number-columns-spanned="1" table:number-rows-spanned="8" table:style-name="ce18">
            <text:p>Contributi economici a favore delle Società Sportive</text:p>
          </table:table-cell>
          <table:table-cell office:value-type="currency" office:value="1700" table:style-name="ce7">
            <text:p><text:s/>€ 1.700,00<text:s/></text:p>
          </table:table-cell>
          <table:table-cell office:value-type="string" table:number-columns-spanned="1" table:number-rows-spanned="8" table:style-name="ce18">
            <text:p>Regolamento <text:s/>Comunale per la concessione di finanziamenti e benefici economici ad enti pubblici e soggetti privati - L.R. 17/99</text:p>
          </table:table-cell>
          <table:table-cell office:value-type="string" table:number-columns-spanned="1" table:number-rows-spanned="8" table:style-name="ce17">
            <text:p><text:a xlink:href="../G.C.%20n.%20185%20del%2028.12.2018.pdf">Deliberazione G.C. n. 185 del 28/12/2018<text:s/></text:a></text:p>
          </table:table-cell>
          <table:table-cell office:value-type="string" table:number-columns-spanned="1" table:number-rows-spanned="8" table:style-name="ce18">
            <text:p>UFFICIO SEGRETERIA E AA.GG.</text:p>
          </table:table-cell>
          <table:table-cell office:value-type="string" table:number-columns-spanned="1" table:number-rows-spanned="8" table:style-name="ce18">
            <text:p>MARRAS STEFANIA</text:p>
          </table:table-cell>
          <table:table-cell office:value-type="string" table:number-columns-spanned="1" table:number-rows-spanned="8" table:style-name="ce18">
            <text:p>Avviso pubblico del 29/11/2018 prot. n. 16589</text:p>
          </table:table-cell>
          <table:table-cell office:value-type="string" table:number-columns-spanned="1" table:number-rows-spanned="8" table:style-name="ce18">
            <text:p>ASSENTE</text:p>
          </table:table-cell>
          <table:table-cell office:value-type="string" table:number-columns-spanned="1" table:number-rows-spanned="8" table:style-name="ce18">
            <text:p>ASSENTE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5">
            <text:p>UNIONE SPORTIVA DILETTANTISTICA<text:s/></text:p>
          </table:table-cell>
          <table:table-cell office:value-type="string" table:style-name="ce6">
            <text:p>01108490952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1700" table:style-name="ce7">
            <text:p><text:s/>€ 1.7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5">
          <table:table-cell office:value-type="string" table:style-name="ce5">
            <text:p>A.S.D. A.N.D.A. - ASSOCIAZIONE NAUTICA DA DIPORTO ARBOREA</text:p>
          </table:table-cell>
          <table:table-cell office:value-type="string" table:style-name="ce6">
            <text:p>90035420950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950" table:style-name="ce7">
            <text:p><text:s/>€ 9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P.G.S. - POLISPORTIVA GIOVANILE SALESIANA ARBOREA DILETTANTISTICA</text:p>
          </table:table-cell>
          <table:table-cell office:value-type="string" table:style-name="ce6">
            <text:p>80030900957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1700" table:style-name="ce7">
            <text:p><text:s/>€ 1.7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.S.D. USKA2 ARBOREA - UNIONE SPORTIVA KARATE 2 ARBOREA</text:p>
          </table:table-cell>
          <table:table-cell office:value-type="string" table:style-name="ce6">
            <text:p>90010480953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750" table:style-name="ce7">
            <text:p><text:s/>€ 75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RBOREA BIKE</text:p>
          </table:table-cell>
          <table:table-cell office:value-type="string" table:style-name="ce6">
            <text:p>01210820955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500" table:style-name="ce7">
            <text:p><text:s/>€ 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.S.D. GIUNCO</text:p>
          </table:table-cell>
          <table:table-cell office:value-type="string" table:style-name="ce6">
            <text:p>90045620953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500" table:style-name="ce7">
            <text:p><text:s/>€ 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">
            <text:p>ALABIRDI EQUICENTER</text:p>
          </table:table-cell>
          <table:table-cell office:value-type="string" table:style-name="ce6">
            <text:p>01189480955</text:p>
          </table:table-cell>
          <table:table-cell office:value-type="float" office:value="2018" table:style-name="ce5">
            <text:p>2018</text:p>
          </table:table-cell>
          <table:covered-table-cell/>
          <table:table-cell office:value-type="currency" office:value="200" table:style-name="ce7">
            <text:p><text:s/>€ 2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tefania</dc:creator>
    <meta:creation-date>2016-02-02T10:28:56Z</meta:creation-date>
    <dc:date>2019-03-29T13:31:17Z</dc:date>
    <meta:print-date>2019-01-04T12:33:37Z</meta:print-date>
  </office:meta>
</office:document-meta>
</file>