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5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AREA AMMINISTRATIVA - UFFICIO SEGRETERIA E AA.GG.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">
            <text:p>ATTI DI CONCESSIONE CONTRIBUTI E SOVVENZIONI ECONOMICHE A ENTI, ASSOCIAZIONI E COMITATI - ANNO 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"/>
          <table:table-cell table:style-name="ce2"/>
          <table:table-cell table:number-columns-repeated="6" table:style-name="ce1"/>
          <table:table-cell table:number-columns-repeated="2" table:style-name="ce2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C.F./P.Iva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MANIFESTAZIONE/EV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RIFERIMENTO A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MODALITA' INDIVIDUAZIONE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UM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5">
            <text:p>ASSOCIAZIONE COMBATTENTI E REDUCI</text:p>
          </table:table-cell>
          <table:table-cell office:value-type="float" office:value="90010970953" table:style-name="ce5">
            <text:p>90010970953</text:p>
          </table:table-cell>
          <table:table-cell office:value-type="float" office:value="2016" table:number-columns-spanned="1" table:number-rows-spanned="9" table:style-name="ce19">
            <text:p>2016</text:p>
          </table:table-cell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Celebrazioni del 4 novembre</text:p>
          </table:table-cell>
          <table:table-cell office:value-type="currency" office:value="500" table:style-name="ce6">
            <text:p><text:s/>€ 500,00<text:s/></text:p>
          </table:table-cell>
          <table:table-cell office:value-type="string" table:number-columns-spanned="1" table:number-rows-spanned="5" table:style-name="ce19">
            <text:p>Regolamento <text:s/>Comunale per la concessione di finanziamenti e benefici economici ad enti pubblici e soggetti privati.<text:s text:c="12"/></text:p>
          </table:table-cell>
          <table:table-cell office:value-type="string" table:number-columns-spanned="1" table:number-rows-spanned="5" table:style-name="ce20">
            <text:p><text:a xlink:href="../G.C.%20200_16.pdf">Deliberazione G.C. n. 200 del 30/12/2016</text:a></text:p>
          </table:table-cell>
          <table:table-cell office:value-type="string" table:number-columns-spanned="1" table:number-rows-spanned="9" table:style-name="ce19">
            <text:p>UFFICIO SEGRETERIA e AA.GG.</text:p>
          </table:table-cell>
          <table:table-cell office:value-type="string" table:number-columns-spanned="1" table:number-rows-spanned="9" table:style-name="ce19">
            <text:p>MARRAS STEFANIA</text:p>
          </table:table-cell>
          <table:table-cell office:value-type="string" table:number-columns-spanned="1" table:number-rows-spanned="5" table:style-name="ce19">
            <text:p>Avviso pubblico del 21/12/2016 - Prot. n. 16783</text:p>
          </table:table-cell>
          <table:table-cell office:value-type="string" table:number-columns-spanned="1" table:number-rows-spanned="9" table:style-name="ce19">
            <text:p>ASSENTE</text:p>
          </table:table-cell>
          <table:table-cell office:value-type="string" table:number-columns-spanned="1" table:number-rows-spanned="9" table:style-name="ce19">
            <text:p>ASSENTE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COMITATO FESTEGGIAMENTI SS REDENTORE E BEATA VERGINE DI LURI</text:p>
          </table:table-cell>
          <table:table-cell office:value-type="float" office:value="90036470954" table:style-name="ce5">
            <text:p>90036470954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Festeggiamenti SS Redentore e Beata Vergine di Luri</text:p>
          </table:table-cell>
          <table:table-cell office:value-type="currency" office:value="3383" table:style-name="ce6">
            <text:p><text:s/>€ 3.383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ASSOCIAZIONE CORO POLIFONICO SANTA CECILIA</text:p>
          </table:table-cell>
          <table:table-cell office:value-type="float" office:value="90038850955" table:style-name="ce5">
            <text:p>90038850955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Passionem Christi Cantamus</text:p>
          </table:table-cell>
          <table:table-cell office:value-type="currency" office:value="746" table:style-name="ce6">
            <text:p><text:s/>€ 746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9">
            <text:p>PRO LOCO DI ARBOREA</text:p>
          </table:table-cell>
          <table:table-cell office:value-type="float" office:value="123960957" table:number-columns-spanned="1" table:number-rows-spanned="3" table:style-name="ce19">
            <text:p>123960957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Sagra della Polenta</text:p>
          </table:table-cell>
          <table:table-cell office:value-type="currency" office:value="2174" table:style-name="ce6">
            <text:p><text:s/>€ 2.174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Festa delle Etnie</text:p>
          </table:table-cell>
          <table:table-cell office:value-type="currency" office:value="1073.17" table:style-name="ce6">
            <text:p><text:s/>€ 1.073,1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Manifestazione Natalizia: "Natale in Piazza"</text:p>
          </table:table-cell>
          <table:table-cell office:value-type="currency" office:value="1000" table:style-name="ce6">
            <text:p><text:s/>€ 1.000,00<text:s/></text:p>
          </table:table-cell>
          <table:table-cell office:value-type="string" table:style-name="ce3">
            <text:p>Regolamento <text:s/>Comunale per la concessione di finanziamenti e benefici economici ad enti pubblici e soggetti privati</text:p>
          </table:table-cell>
          <table:table-cell office:value-type="string" table:style-name="ce10">
            <text:p><text:a xlink:href="../G.C.%20168_16.pdf">Deliberazione G.C. n. 168 del 21/11/2016</text:a></text:p>
          </table:table-cell>
          <table:covered-table-cell/>
          <table:covered-table-cell/>
          <table:table-cell office:value-type="string" table:style-name="ce8">
            <text:p><text:a xlink:href="../G.C.%20168_16.pdf">Deliberazione G.C. n. 168 del 21/11/2016</text:a>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9">
            <text:p>ASSOCIAZIONE CULTURALE DELLA BIBLIOTECA COMUNALE</text:p>
          </table:table-cell>
          <table:table-cell office:value-type="float" office:value="90050060954" table:style-name="ce9">
            <text:p>90050060954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Barcolliamo ma non molliamo</text:p>
          </table:table-cell>
          <table:table-cell office:value-type="currency" office:value="348.83" table:style-name="ce6">
            <text:p><text:s/>€ 348,83<text:s/></text:p>
          </table:table-cell>
          <table:table-cell office:value-type="string" table:style-name="ce3">
            <text:p>Regolamento <text:s/>Comunale per la concessione di finanziamenti e benefici economici ad enti pubblici e soggetti privati</text:p>
          </table:table-cell>
          <table:table-cell office:value-type="string" table:number-columns-spanned="1" table:number-rows-spanned="3" table:style-name="ce20">
            <text:p><text:a xlink:href="../G.C.%20200_16.pdf">Deliberazione G.C. n. 200 del 30/12/2016</text:a></text:p>
          </table:table-cell>
          <table:covered-table-cell/>
          <table:covered-table-cell/>
          <table:table-cell office:value-type="string" table:number-columns-spanned="1" table:number-rows-spanned="3" table:style-name="ce19">
            <text:p>Avviso pubblico del 21/12/2016 - Prot. n. 16783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9">
            <text:p>CONSULTA GIOVANILE</text:p>
          </table:table-cell>
          <table:table-cell office:value-type="float" office:value="90048780952" table:style-name="ce9">
            <text:p>90048780952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Istoria</text:p>
          </table:table-cell>
          <table:table-cell office:value-type="currency" office:value="1283" table:style-name="ce6">
            <text:p><text:s/>€ 1.283,00<text:s/></text:p>
          </table:table-cell>
          <table:table-cell office:value-type="string" table:style-name="ce3">
            <text:p>Regolamento <text:s/>Comunale per la concessione di finanziamenti e benefici economici ad enti pubblici e soggetti priv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PARROCCHIA SS REDENTORE</text:p>
          </table:table-cell>
          <table:table-cell office:value-type="float" office:value="1169750955" table:style-name="ce5">
            <text:p>1169750955</text:p>
          </table:table-cell>
          <table:covered-table-cell/>
          <table:table-cell office:value-type="string" table:style-name="ce3">
            <text:p>Contributi economici a favore di Anti, Associazioni e Comitati per manifestazioni, eventi culturali e solennità civili a beneficio dell'intera comunità</text:p>
          </table:table-cell>
          <table:table-cell office:value-type="string" table:style-name="ce3">
            <text:p>Infiorata e Immacolata</text:p>
          </table:table-cell>
          <table:table-cell office:value-type="currency" office:value="192" table:style-name="ce6">
            <text:p><text:s/>€ 192,00<text:s/></text:p>
          </table:table-cell>
          <table:table-cell office:value-type="string" table:style-name="ce3">
            <text:p>Regolamento <text:s/>Comunale per la concessione di finanziamenti e benefici economici ad enti pubblici e soggetti privati. <text:s text:c="12"/>Deliberazione della G.C. n. 162 del 21/1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stefania</dc:creator>
    <meta:creation-date>2016-02-02T10:28:56Z</meta:creation-date>
    <dc:date>2019-03-29T12:11:21Z</dc:date>
    <meta:print-date>2019-01-04T12:33:37Z</meta:print-date>
  </office:meta>
</office:document-meta>
</file>