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9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0">
            <text:p>ADEMPIMENTO EX ART. 19, c. 2, D. LGS. 33/2013</text:p>
          </table:table-cell>
          <table:covered-table-cell table:number-columns-repeated="2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1">
            <text:p>BANDI DI CONCORSO ANNO 2016</text:p>
          </table:table-cell>
          <table:covered-table-cell table:number-columns-repeated="2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"/>
          <table:table-cell office:value-type="string" table:style-name="ce5">
            <text:p>tipologia di BANDO</text:p>
          </table:table-cell>
          <table:table-cell office:value-type="string" table:style-name="ce5">
            <text:p>Determ. Area Amm.va <text:s/>approvazione bando</text:p>
          </table:table-cell>
          <table:table-cell office:value-type="string" table:style-name="ce5">
            <text:p>Determin. Area Amm.va <text:s/>approv. elenco candidati ammessi</text:p>
          </table:table-cell>
          <table:table-cell office:value-type="string" table:style-name="ce5">
            <text:p>N° domande presentate</text:p>
          </table:table-cell>
          <table:table-cell office:value-type="string" table:style-name="ce5">
            <text:p>n° candidati ammessi</text:p>
          </table:table-cell>
          <table:table-cell office:value-type="string" table:style-name="ce6">
            <text:p>Determ. Area Amm.va <text:s/>approvazione graduatoria finale</text:p>
          </table:table-cell>
          <table:table-cell office:value-type="string" table:style-name="ce5">
            <text:p>ricorsi presentati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BANDO DI MOBILITA' ESTERNA TRA ENTI <text:s/>EX ART. 30 D. LGS 165/2001 PER L'ASSUNZIONE A TEMPO INDETERMINATO <text:s/>PART TIME (18 ORE SETTIMANALI) DI UN POSTO NEL PROFILO PROFESSIONALE DI ISTRUTTORE DIRETTIVO DEI SERVIZI SOCIALI - ASSISTENTE SOCIALE - CAT. D1 - AREA AMMINISTRATIVA</text:p>
          </table:table-cell>
          <table:table-cell office:value-type="string" table:style-name="ce7">
            <text:p>n° 143 del 28/11/2016</text:p>
          </table:table-cell>
          <table:table-cell office:value-type="string" table:style-name="ce8">
            <text:p>n° 188 del 23/12/20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essuna</text:p>
          </table:table-cell>
          <table:table-cell office:value-type="string" table:style-name="ce11">
            <text:p>nessuno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ANDO DI MOBILITA' ESPLORATIVO <text:s/>EX ART. 30 D. LGS 165/2001 PER LA FORMAZIONE DI UNA GRADUATORIA DI PERSONE IDONEE ALLA COPERTURA <text:s/>A TEMPO PIENO E INDETERMINATO <text:s/>DI UN POSTO NEL PROFILO PROFESSIONALE DI ISTRUTTORE DI VIGILANZA <text:s/>- CAT. C1 - AREA DI VIGILANZA</text:p>
          </table:table-cell>
          <table:table-cell office:value-type="string" table:style-name="ce7">
            <text:p>n° 145 del 30/11/2016</text:p>
          </table:table-cell>
          <table:table-cell office:value-type="string" table:style-name="ce13">
            <text:p>n° 177 del 20/12/20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° 192 del 28/12/2016</text:p>
          </table:table-cell>
          <table:table-cell office:value-type="string" table:style-name="ce11">
            <text:p>nessuno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7">
            <text:p>BANDO DI MOBILITA' ESPLORATIVO <text:s/>EX ART. 30 D. LGS 165/2001 PER LA FORMAZIONE DI UNA GRADUATORIA DI PERSONE IDONEE ALLA COPERTURA <text:s/>A TEMPO PIENO E INDETERMINATO <text:s/>DI UN POSTO NEL PROFILO PROF. DI FUNZIONARIO DIRETTIVO CONTABILE <text:s/>- CAT. D3 - AREA FINANZIARIA</text:p>
          </table:table-cell>
          <table:table-cell office:value-type="string" table:style-name="ce7">
            <text:p>n° 146 del 30/11/2016</text:p>
          </table:table-cell>
          <table:table-cell office:value-type="string" table:style-name="ce8">
            <text:p>n° 188 del 23/12/2016 con la quale si prende atto dell'esito negativo della procedu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essuna</text:p>
          </table:table-cell>
          <table:table-cell office:value-type="string" table:style-name="ce11">
            <text:p>nessuno</text:p>
          </table:table-cell>
          <table:table-cell table:number-columns-repeated="16376"/>
        </table:table-row>
        <table:table-row table:style-name="ro8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9">
          <table:table-cell table:number-columns-spanned="7" table:number-rows-spanned="1" table:style-name="ce19"/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1-10T13:38:45Z</dc:date>
    <meta:print-date>2017-01-10T13:23:52Z</meta:print-date>
  </office:meta>
</office:document-meta>
</file>