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3">
      <style:table-cell-properties fo:border="thin solid #000000" style:vertical-align="automatic" fo:wrap-option="wrap"/>
    </style:style>
    <style:style style:name="ce26" style:family="table-cell" style:parent-style-name="Default" style:data-style-name="N19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.75pt" style:use-optimal-row-height="true" fo:break-before="auto"/>
    </style:style>
    <style:style style:name="ro5" style:family="table-row">
      <style:table-row-properties style:row-height="97.5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89.25pt" style:use-optimal-row-height="false" fo:break-before="auto"/>
    </style:style>
    <style:style style:name="ro8" style:family="table-row">
      <style:table-row-properties style:row-height="171pt" style:use-optimal-row-height="false" fo:break-before="auto"/>
    </style:style>
    <style:style style:name="ro9" style:family="table-row">
      <style:table-row-properties style:row-height="69.75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71.25pt" style:use-optimal-row-height="false" fo:break-before="auto"/>
    </style:style>
    <style:style style:name="ro12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6" table:number-rows-spanned="1" table:style-name="ce15">
            <text:p>ADEMPIMENTO EX ART. 19, c. 2, D. LGS. 33/2013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6">
            <text:p>BANDI DI CONCORSO ESPLETATI NEL TRIENNIO 2014 / 2015 / 2016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5" table:style-name="ce3"/>
          <table:table-cell table:number-columns-repeated="16379" table:style-name="ce1"/>
        </table:table-row>
        <table:table-row table:style-name="ro4">
          <table:table-cell office:value-type="string" table:style-name="ce4">
            <text:p>anno</text:p>
          </table:table-cell>
          <table:table-cell office:value-type="string" table:style-name="ce4">
            <text:p>tipologia di BANDO</text:p>
          </table:table-cell>
          <table:table-cell office:value-type="string" table:style-name="ce4">
            <text:p>DATA SCADENZA GRADUATORIA</text:p>
          </table:table-cell>
          <table:table-cell office:value-type="string" table:style-name="ce5">
            <text:p>n° candidati PRESENTI IN GRADUATORIA</text:p>
          </table:table-cell>
          <table:table-cell office:value-type="string" table:style-name="ce6">
            <text:p>N° DIPENDENTI ASSUNTI DALLA GRADUATORIA</text:p>
          </table:table-cell>
          <table:table-cell office:value-type="string" table:style-name="ce4">
            <text:p>COSTO COMPLESSIVO DELLA PROCEDURA DI CONCORSO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BANDO DI MOBILITA' ESTERNA TRA ENTI <text:s/>EX ART. 30 D. LGS 165/2001 PER L'ASSUNZIONE A TEMPO INDETERMINATO <text:s/>PART TIME (18 ORE SETTIMANALI) DI UN POSTO NEL PROFILO PROFESSIONALE DI ISTRUTTORE DIRETTIVO DEI SERVIZI SOCIALI - ASSISTENTE SOCIALE - CAT. D1 - AREA AMMINISTRATIVA</text:p>
          </table:table-cell>
          <table:table-cell office:value-type="string" table:style-name="ce8">
            <text:p>procedura conclusa con esito negativo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nessuna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6">
          <table:table-cell office:value-type="float" office:value="2016" table:style-name="ce11">
            <text:p>2016</text:p>
          </table:table-cell>
          <table:table-cell office:value-type="string" table:style-name="ce7">
            <text:p>BANDO DI MOBILITA' ESPLORATIVO <text:s/>EX ART. 30 D. LGS 165/2001 PER LA FORMAZIONE DI UNA GRADUATORIA DI PERSONE IDONEE ALLA COPERTURA <text:s/>A TEMPO PIENO E INDETERMINATO <text:s/>DI UN POSTO NEL PROFILO PROFESSIONALE DI ISTRUTTORE DI VIGILANZA <text:s/>- CAT. C1 - AREA DI VIGILANZA</text:p>
          </table:table-cell>
          <table:table-cell office:value-type="date" office:date-value="2017-12-31T00:00:00" table:style-name="ce12">
            <text:p>31/12/2017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nessuno</text:p>
          </table:table-cell>
          <table:table-cell office:value-type="string" table:style-name="ce27">
            <text:p>presunte €. 250,00 (spesa da imputare nel Bilancio 2017)</text:p>
          </table:table-cell>
          <table:table-cell table:number-columns-repeated="16378"/>
        </table:table-row>
        <table:table-row table:style-name="ro7">
          <table:table-cell office:value-type="float" office:value="2016" table:style-name="ce11">
            <text:p>2016</text:p>
          </table:table-cell>
          <table:table-cell office:value-type="string" table:style-name="ce17">
            <text:p>BANDO DI MOBILITA' ESPLORATIVO <text:s/>EX ART. 30 D. LGS 165/2001 PER LA FORMAZIONE DI UNA GRADUATORIA DI PERSONE IDONEE ALLA COPERTURA <text:s/>A TEMPO PIENO E INDETERMINATO <text:s/>DI UN POSTO NEL PROFILO PROF. DI FUNZIONARIO DIRETTIVO CONTABILE <text:s/>- CAT. D3 - AREA FINANZIARIA</text:p>
          </table:table-cell>
          <table:table-cell office:value-type="string" table:style-name="ce13">
            <text:p>procedura conclusa con esito negativo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nessuna</text:p>
          </table:table-cell>
          <table:table-cell office:value-type="string" table:style-name="ce20">
            <text:p>nessuno</text:p>
          </table:table-cell>
          <table:table-cell table:number-columns-repeated="16378"/>
        </table:table-row>
        <table:table-row table:style-name="ro8">
          <table:table-cell office:value-type="float" office:value="2014" table:style-name="ce21">
            <text:p>2014</text:p>
          </table:table-cell>
          <table:table-cell office:value-type="string" table:style-name="ce21">
            <text:p>SELEZIONE PUBBLICA PER IL CONFERIMENTO DI UN INCARICO EX ART. 110 D, LGS. 267/2000 NEL PROFILO PROFESSIONALE DI ISTRUTTORE DIRETTIVO DEI SERVIZI SOCIALI -ASSISTENTE SOCIALE CAT. D1 A TEMPO DETERMINATO E PART TIME 24 ORE.</text:p>
          </table:table-cell>
          <table:table-cell office:value-type="string" table:style-name="ce22">
            <text:p>La procedura non doveva dar luogo alla formazione di una graduatoria di merito comparativo, ma doveva esclusivamente individuare la parte contraenete legittimata alla stipulazione del contratto individuale <text:s/>di lavoro</text:p>
          </table:table-cell>
          <table:table-cell office:value-type="string" table:style-name="ce25">
            <text:p>NESSUNA GRADUATORIA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€. 306,00</text:p>
          </table:table-cell>
          <table:table-cell table:number-columns-repeated="16378"/>
        </table:table-row>
        <table:table-row table:style-name="ro9">
          <table:table-cell office:value-type="float" office:value="2013" table:style-name="ce21">
            <text:p>2013</text:p>
          </table:table-cell>
          <table:table-cell office:value-type="string" table:style-name="ce21">
            <text:p>BANDO DI MOBILITA' ESTERNA TRA ENTI ex art. 30 d. lgs 165/2001 <text:s/>PER LA COPERTURA A TEMPO PIENO E INDETERMINATO DI UN POSTO DI ISTRUTTORE TECNICO GEOMETRA CAT. C - AREA TECNICA prot. n° 12028 del 2/09/2013</text:p>
          </table:table-cell>
          <table:table-cell office:value-type="string" table:style-name="ce8">
            <text:p>procedura conclusa con esito negativo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nessuna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10">
          <table:table-cell office:value-type="float" office:value="2013" table:style-name="ce21">
            <text:p>2013</text:p>
          </table:table-cell>
          <table:table-cell office:value-type="string" table:style-name="ce21">
            <text:p>BANDO DI MOBILITA' ESTERNA TRA ENTI EX ART. 30 D. LGS. 165/2001 PER LA COPERTURA A TEMPO PIENO E INDETERMINATO DI UN POSTO DI ISTRUTTORE TECNICO GEOMETRA CAT. C - AREA TECNICA prot. n° 14180 del 16/10/2013</text:p>
          </table:table-cell>
          <table:table-cell office:value-type="string" table:style-name="ce8">
            <text:p>procedura conclusa con esito negativo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nessuna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11">
          <table:table-cell office:value-type="float" office:value="2013" table:style-name="ce21">
            <text:p>2013</text:p>
          </table:table-cell>
          <table:table-cell office:value-type="string" table:style-name="ce21">
            <text:p>BANDO DI MOBILITA' ESTERNA TRA ENTI EX ART. 30 D. LGS. 165/2001 PER LA COPERTURA A TEMPO PIENO E INDETERMINATO DI UN POSTO DI ISTRUTTORE TECNICO GEOMETRA CAT. C - AREA TECNICA prot. n° 15690 del 14/11/2013</text:p>
          </table:table-cell>
          <table:table-cell office:value-type="date" office:date-value="2014-12-31T00:00:00" table:style-name="ce26">
            <text:p>31/12/201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nessuno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12">
          <table:table-cell office:value-type="float" office:value="2013" table:style-name="ce21">
            <text:p>2013</text:p>
          </table:table-cell>
          <table:table-cell office:value-type="string" table:style-name="ce21">
            <text:p>BANDO DI MOBILITA' ESTERNA TRA ENTI EX ART. 30 D. LGS. 165/2001 PER LA COPERTURA A TEMPO PIENO E INDETERMINATO DI UN POSTO DI ISTRUTTORE DIRETTIVO DEI SERVIZI SOCIALI CAT. D1 - AREA AMMINISTRATIVA prot. n° 15690 del 14/11/2013</text:p>
          </table:table-cell>
          <table:table-cell office:value-type="date" office:date-value="2013-11-30T00:00:00" table:style-name="ce26">
            <text:p>30/11/201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number-rows-repeated="1048563" table:style-name="ro3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utente</dc:creator>
    <meta:creation-date>2016-02-02T10:28:56Z</meta:creation-date>
    <dc:date>2017-01-11T10:35:42Z</dc:date>
    <meta:print-date>2017-01-11T10:29:16Z</meta:print-date>
  </office:meta>
</office:document-meta>
</file>