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9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6">
            <text:p>COMUNE DI ARBO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7">
            <text:p>ADEMPIMENTO EX ART. 15, c. 1 e 2, D. LGS. 33/2013 E Art.41 <text:s/>c.2 e 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18">
            <text:p>ELENCO INCARICHI A CONSULENTI E COLLABORATORI CONFERITI DALL'AREA AMMINISTRATIVA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3" table:style-name="ce5"/>
          <table:table-cell office:value-type="string" table:style-name="ce4">
            <text:p>ANNO 2017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Atto di conferimento incarico</text:p>
          </table:table-cell>
          <table:table-cell office:value-type="string" table:style-name="ce6">
            <text:p>tipo di incarico</text:p>
          </table:table-cell>
          <table:table-cell office:value-type="string" table:style-name="ce6">
            <text:p>inizio</text:p>
          </table:table-cell>
          <table:table-cell office:value-type="string" table:style-name="ce6">
            <text:p>fine</text:p>
          </table:table-cell>
          <table:table-cell office:value-type="string" table:style-name="ce6">
            <text:p>compenso ai sensi degli artt. 1 e 2 del DPCM 23/3/1995</text:p>
          </table:table-cell>
          <table:table-cell office:value-type="string" table:style-name="ce6">
            <text:p>note</text:p>
          </table:table-cell>
          <table:table-cell office:value-type="string" table:style-name="ce7">
            <text:p>dich. incompatibilità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Dr.ssa PIRAS<text:s/></text:p>
          </table:table-cell>
          <table:table-cell office:value-type="string" table:style-name="ce8">
            <text:p>SANDRA</text:p>
          </table:table-cell>
          <table:table-cell office:value-type="string" table:style-name="ce8">
            <text:p>Determinazione del Responsabile dell'Area Amministrativa n° 50 del 5 Aprile 2017<text:s/></text:p>
          </table:table-cell>
          <table:table-cell office:value-type="string" table:style-name="ce8">
            <text:p>Componente esperto Commissione Concorso Pubblico per soli esami per la copertura a tempo indeterminato e parziale (18 <text:s/>ore sett.) di un posto di Istruttore Direttivo dei Servizi Sociali - Assistente Sociale Cat. D1</text:p>
          </table:table-cell>
          <table:table-cell office:value-type="date" office:date-value="2017-04-05T00:00:00" table:style-name="ce9">
            <text:p>05/04/2017</text:p>
          </table:table-cell>
          <table:table-cell office:value-type="date" office:date-value="2017-05-30T00:00:00" table:style-name="ce9">
            <text:p>30/05/2017</text:p>
          </table:table-cell>
          <table:table-cell office:value-type="string" table:style-name="ce10">
            <text:p>€. 359,63<text:s text:c="2"/></text:p>
          </table:table-cell>
          <table:table-cell table:style-name="ce8"/>
          <table:table-cell office:value-type="string" table:style-name="ce7">
            <text:p>vedi dichiarazione della Dr.ssa Piras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r.ssa FENU</text:p>
          </table:table-cell>
          <table:table-cell office:value-type="string" table:style-name="ce8">
            <text:p>ANNA MARIA ROSINA</text:p>
          </table:table-cell>
          <table:table-cell office:value-type="string" table:style-name="ce8">
            <text:p>Determinazione del Responsabile dell'Area Amministrativa n° 50 del 5 Aprile 2017<text:s/></text:p>
          </table:table-cell>
          <table:table-cell office:value-type="string" table:style-name="ce8">
            <text:p>Componente esperto Commissione Concorso Pubblico per soli esami per la copertura a tempo indeterminato e parziale (18 <text:s/>ore sett.) di un posto di Istruttore Direttivo dei Servizi Sociali - Assistente Sociale Cat. D1</text:p>
          </table:table-cell>
          <table:table-cell office:value-type="date" office:date-value="2017-04-05T00:00:00" table:style-name="ce9">
            <text:p>05/04/2017</text:p>
          </table:table-cell>
          <table:table-cell office:value-type="date" office:date-value="2017-05-30T00:00:00" table:style-name="ce9">
            <text:p>30/05/2017</text:p>
          </table:table-cell>
          <table:table-cell office:value-type="string" table:style-name="ce10">
            <text:p>€. 359,63<text:s text:c="2"/></text:p>
          </table:table-cell>
          <table:table-cell table:style-name="ce8"/>
          <table:table-cell office:value-type="string" table:style-name="ce7">
            <text:p>vedi dichiarazione della Dr.ssa Fenu</text:p>
          </table:table-cell>
          <table:table-cell table:number-columns-repeated="16375"/>
        </table:table-row>
        <table:table-row table:number-rows-repeated="2" table:style-name="ro1">
          <table:table-cell table:number-columns-repeated="4"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9">
            <text:p>AREA AMMINISTRATIV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9">
            <text:p>Ufficio Segreteria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9">
            <text:p>tel. 0783 8033206 fax 0783 8033223 e-mail <text:s text:c="2"/>protocollo@pec.comunearborea.it<text:s/>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8-03-15T12:59:44Z</dc:date>
    <meta:print-date>2018-03-15T12:32:38Z</meta:print-date>
  </office:meta>
</office:document-meta>
</file>