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table:number-columns-repeated="5" table:style-name="ce8"/>
          <table:table-cell office:value-type="string" table:number-columns-spanned="2" table:number-rows-spanned="1" table:style-name="ce10">
            <text:p>Pubblicato il 02/01/2019</text:p>
          </table:table-cell>
          <table:covered-table-cell/>
          <table:table-cell table:number-columns-repeated="16377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number-columns-spanned="7" table:number-rows-spanned="1" table:style-name="ce9">
            <text:p>AFFIDAMENTO INCARICHI CONSULENTI E COLLABORATORI - UFFICIO TECNICO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ANNO 201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string" table:style-name="ce3">
            <text:p>ESTREMI ATTO DI CONFERIMENTO</text:p>
          </table:table-cell>
          <table:table-cell office:value-type="string" table:style-name="ce3">
            <text:p>SOGGETTO<text:s/>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ALTRI DOCUMEN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Determinazione RUT n. 75 del 02/05/2018</text:p>
          </table:table-cell>
          <table:table-cell office:value-type="string" table:style-name="ce4">
            <text:p>Studio Legale Stefano Porcu e Mauro Barberio</text:p>
          </table:table-cell>
          <table:table-cell office:value-type="string" table:style-name="ce4">
            <text:p>Spese legali per assistenza e consulenza nella causa promossa da ABBANOA contro Ordinanza Sindacale n. 71/2018</text:p>
          </table:table-cell>
          <table:table-cell office:value-type="string" table:style-name="ce4">
            <text:p>Sino al termine del procedimento giudiziario non definibile a priori</text:p>
          </table:table-cell>
          <table:table-cell office:value-type="string" table:style-name="ce4">
            <text:p>Euro 5.836,48</text:p>
          </table:table-cell>
          <table:table-cell office:value-type="string" table:style-name="ce4">
            <text:p>Vedi curriculum vitae</text:p>
          </table:table-cell>
          <table:table-cell office:value-type="string" table:style-name="ce4">
            <text:p>Vedi attestazione<text:s/>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9-01-02T07:47:18Z</dc:date>
  </office:meta>
</office:document-meta>
</file>