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COMUNE DI ARBOR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ADEMPIMENTO EX ART. 17 c. 1, D. LGS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PERSONALE CON RAPPORTO DI LAVORO NON A TEMPO INDETERMINATO - 2° TRIMESTRE ANNO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di contratto</text:p>
          </table:table-cell>
          <table:table-cell office:value-type="string" table:style-name="ce5">
            <text:p>Profilo Professionale</text:p>
          </table:table-cell>
          <table:table-cell office:value-type="string" table:style-name="ce5">
            <text:p>AREA<text:s/></text:p>
          </table:table-cell>
          <table:table-cell office:value-type="string" table:style-name="ce5">
            <text:p>Categori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PONTI<text:s/>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Direttivo Servizi Sociali</text:p>
          </table:table-cell>
          <table:table-cell office:value-type="string" table:style-name="ce7">
            <text:p>AMMINISTRATIVA - Ufficio Servizi Sociali</text:p>
          </table:table-cell>
          <table:table-cell office:value-type="string" table:style-name="ce8">
            <text:p>D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Contabile</text:p>
          </table:table-cell>
          <table:table-cell office:value-type="string" table:style-name="ce7">
            <text:p>FINANZIARIA - Ufficio Tributi</text:p>
          </table:table-cell>
          <table:table-cell office:value-type="string" table:style-name="ce8">
            <text:p>C1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14">
            <text:p>AREA AMMINISTRATIV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">
            <text:p>Ufficio Segreteria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4">
            <text:p>tel. 0783 8033206 fax 0783 8033223 e-mail <text:s text:c="2"/>protocollo@pec.comunearborea.it<text:s/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6-11-10T08:46:38Z</dc:date>
    <meta:print-date>2016-06-03T09:20:45Z</meta:print-date>
  </office:meta>
</office:document-meta>
</file>