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5">
            <text:p>COMUNE DI ARBORE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ADEMPIMENTO EX ART. 18 D. LGS. 33/2013 E Art. 53, c.14, D. Lgs. 165/200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ELENCO INCARICHI AUTORIZZATI/CONFERITI AI DIPENDENTI - ANNO 2017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IANCH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Prestazione Servizio presso l'Unione dei Comuni del Terralbese ex art. 1, c. 557, Legge 311/2004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7">
            <text:p>come da CCNL Comparto Regioni ed Autonomi locali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string" table:style-name="ce9">
            <text:p>SCINTU</text:p>
          </table:table-cell>
          <table:table-cell office:value-type="string" table:style-name="ce9">
            <text:p>LETIZIA</text:p>
          </table:table-cell>
          <table:table-cell office:value-type="string" table:style-name="ce5">
            <text:p>Prestazione Servizio presso l'Unione dei Comuni del Terralbese ex art. 1, c. 557, Legge 311/2005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5">
            <text:p>Prestazione Servizio presso il Comune di Seneghe ex art. 1, c. 557, Legge 311/2006</text:p>
          </table:table-cell>
          <table:table-cell office:value-type="date" office:date-value="2017-02-01T00:00:00" table:style-name="ce6">
            <text:p>01/02/2017</text:p>
          </table:table-cell>
          <table:table-cell office:value-type="date" office:date-value="2017-04-30T00:00:00" table:style-name="ce10">
            <text:p>30/04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FAIS</text:p>
          </table:table-cell>
          <table:table-cell office:value-type="string" table:style-name="ce9">
            <text:p>ROSSANA</text:p>
          </table:table-cell>
          <table:table-cell office:value-type="string" table:style-name="ce9">
            <text:p>idem</text:p>
          </table:table-cell>
          <table:table-cell office:value-type="date" office:date-value="2017-05-01T00:00:00" table:style-name="ce10">
            <text:p>01/05/2017</text:p>
          </table:table-cell>
          <table:table-cell office:value-type="date" office:date-value="2017-06-30T00:00:00" table:style-name="ce10">
            <text:p>30/06/2017</text:p>
          </table:table-cell>
          <table:table-cell office:value-type="string" table:style-name="ce11">
            <text:p>idem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9">
            <text:p>SABA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Prestazione Servizio presso iL Comune di Ruinas ex art. 1, c. 557, Legge 311/2004</text:p>
          </table:table-cell>
          <table:table-cell office:value-type="date" office:date-value="2017-01-09T00:00:00" table:style-name="ce10">
            <text:p>09/01/2017</text:p>
          </table:table-cell>
          <table:table-cell office:value-type="date" office:date-value="2017-07-08T00:00:00" table:style-name="ce10">
            <text:p>08/07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9">
            <text:p>SABA<text:s/></text:p>
          </table:table-cell>
          <table:table-cell office:value-type="string" table:style-name="ce9">
            <text:p>MANUELA</text:p>
          </table:table-cell>
          <table:table-cell office:value-type="string" table:style-name="ce9">
            <text:p>idem</text:p>
          </table:table-cell>
          <table:table-cell office:value-type="date" office:date-value="2017-07-09T00:00:00" table:style-name="ce10">
            <text:p>09/07/2017</text:p>
          </table:table-cell>
          <table:table-cell office:value-type="date" office:date-value="2017-09-09T00:00:00" table:style-name="ce10">
            <text:p>09/09/2017</text:p>
          </table:table-cell>
          <table:table-cell office:value-type="string" table:style-name="ce11">
            <text:p>idem</text:p>
          </table:table-cell>
          <table:table-cell table:style-name="ce9"/>
          <table:table-cell table:number-columns-repeated="16377"/>
        </table:table-row>
        <table:table-row table:style-name="ro7">
          <table:table-cell office:value-type="string" table:style-name="ce5">
            <text:p>SCALA</text:p>
          </table:table-cell>
          <table:table-cell office:value-type="string" table:style-name="ce5">
            <text:p>MARIA BONARIA</text:p>
          </table:table-cell>
          <table:table-cell office:value-type="string" table:style-name="ce5">
            <text:p>Segretario Consorzio Due Giare (D. Lgs. 267/2000)</text:p>
          </table:table-cell>
          <table:table-cell office:value-type="date" office:date-value="2017-01-01T00:00:00" table:style-name="ce6">
            <text:p>01/01/2017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7">
            <text:p>€. 12.000,0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9">
            <text:p>SCALA</text:p>
          </table:table-cell>
          <table:table-cell office:value-type="string" table:style-name="ce9">
            <text:p>MARIA BONARIA</text:p>
          </table:table-cell>
          <table:table-cell office:value-type="string" table:style-name="ce9">
            <text:p>Segretario Unione dei Comuni della Bassa Valle del Tirso e del Grighine <text:s/>(D. Lgs. 267/2000)</text:p>
          </table:table-cell>
          <table:table-cell office:value-type="date" office:date-value="2017-01-01T00:00:00" table:style-name="ce10">
            <text:p>01/01/2017</text:p>
          </table:table-cell>
          <table:table-cell office:value-type="date" office:date-value="2017-12-31T00:00:00" table:style-name="ce10">
            <text:p>31/12/2017</text:p>
          </table:table-cell>
          <table:table-cell office:value-type="float" office:value="0" table:style-name="ce11">
            <text:p>0,00</text:p>
          </table:table-cell>
          <table:table-cell office:value-type="string" table:style-name="ce9">
            <text:p>incarico gratuit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RRU'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Nomina in qualità di componente esperto nel Concorso Pubblico per titoli ed esami indetto dal Comune di Oristano per un posto di Agente della Riscossione Cat. C (ex art. 53 del D. Lgs. 165/2001)</text:p>
          </table:table-cell>
          <table:table-cell office:value-type="date" office:date-value="2017-03-23T00:00:00" table:style-name="ce6">
            <text:p>23/03/2017</text:p>
          </table:table-cell>
          <table:table-cell table:style-name="ce6"/>
          <table:table-cell table:style-name="ce7"/>
          <table:table-cell office:value-type="string" table:style-name="ce5">
            <text:p>Compensi componenti commissioni Concorsi pubblici Cat. C <text:s/>di cui al DPCM 23,3,1995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8">
          <table:table-cell office:value-type="string" table:number-columns-spanned="8" table:number-rows-spanned="1" table:style-name="ce18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8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8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4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16-02-02T10:28:56Z</meta:creation-date>
    <dc:date>2017-07-13T10:05:53Z</dc:date>
    <meta:print-date>2017-07-13T10:05:07Z</meta:print-date>
  </office:meta>
</office:document-meta>
</file>