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H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Prestazione Servizio presso l'Unione dei Comuni del Terralbese ex art. 1, c. 557, Legge 311/2004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4-30T00:00:00" table:style-name="ce10">
            <text:p>30/04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idem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SABA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Prestazione Servizio presso iL Comune di Ruinas ex art. 1, c. 557, Legge 311/2004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7-08T00:00:00" table:style-name="ce10">
            <text:p>08/07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SABA<text:s/>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idem</text:p>
          </table:table-cell>
          <table:table-cell office:value-type="date" office:date-value="2017-07-09T00:00:00" table:style-name="ce10">
            <text:p>09/07/2017</text:p>
          </table:table-cell>
          <table:table-cell office:value-type="date" office:date-value="2017-09-09T00:00:00" table:style-name="ce10">
            <text:p>09/09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Segretario Consorzio Due Giare (D. Lgs. 267/2000)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€. 12.000,0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Segretario Unione dei Comuni della Bassa Valle del Tirso e del Grighine <text:s/>(D. Lgs. 267/2000)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RRE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Servizio presso l'Unione dei Comuni del Terralbese - Ufficio di Piano sub-ambito Plus ex art. 92, c. 1, D. Lgs. 267/2000</text:p>
          </table:table-cell>
          <table:table-cell office:value-type="date" office:date-value="2017-08-16T00:00:00" table:style-name="ce10">
            <text:p>16/08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RRU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Nomina in qualità di componente esperto nel Concorso Pubblico per titoli ed esami indetto dal Comune di Oristano per un posto di Agente della Riscossione Cat. C (ex art. 53 del D. Lgs. 165/2001)</text:p>
          </table:table-cell>
          <table:table-cell office:value-type="date" office:date-value="2017-03-23T00:00:00" table:style-name="ce6">
            <text:p>23/03/2017</text:p>
          </table:table-cell>
          <table:table-cell table:style-name="ce6"/>
          <table:table-cell table:style-name="ce7"/>
          <table:table-cell office:value-type="string" table:style-name="ce5">
            <text:p>Compensi componenti commissioni Concorsi pubblici Cat. C <text:s/>di cui al DPCM 23,3,1995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8-11T10:32:38Z</dc:date>
    <meta:print-date>2017-07-13T10:05:07Z</meta:print-date>
  </office:meta>
</office:document-meta>
</file>