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COMUNE DI ARBORE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2">
            <text:p>ADEMPIMENTO EX ART. 18 D. LGS. 33/2013 E Art. 53, c.14, D. Lgs. 165/2001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ELENCO INCARICHI AUTORIZZATI/CONFERITI AI DIPENDENTI - ANNO 2018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FAIS</text:p>
          </table:table-cell>
          <table:table-cell office:value-type="string" table:style-name="ce5">
            <text:p>ROSSANA</text:p>
          </table:table-cell>
          <table:table-cell office:value-type="string" table:style-name="ce5">
            <text:p>Prestazione Servizio presso il Comune di Seneghe ex art. 1, c. 557, Legge 311/2006</text:p>
          </table:table-cell>
          <table:table-cell office:value-type="date" office:date-value="2018-01-02T00:00:00" table:style-name="ce6">
            <text:p>02/01/2018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7">
            <text:p>come da CCNL Comparto Regioni ed Autonomi locali</text:p>
          </table:table-cell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style-name="ce5">
            <text:p>SCALA</text:p>
          </table:table-cell>
          <table:table-cell office:value-type="string" table:style-name="ce5">
            <text:p>MARIA BONARIA</text:p>
          </table:table-cell>
          <table:table-cell office:value-type="string" table:style-name="ce5">
            <text:p>Componente esperto Commissione di gara per il Comune di Terralba per "Affidamento servizio di assistenza domiciliare"</text:p>
          </table:table-cell>
          <table:table-cell office:value-type="date" office:date-value="2018-01-08T00:00:00" table:style-name="ce6">
            <text:p>08/01/2018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table:style-name="ce8"/>
          <table:table-cell table:number-columns-repeated="16377" table:style-name="ce1"/>
        </table:table-row>
        <table:table-row table:style-name="ro7">
          <table:table-cell office:value-type="string" table:style-name="ce15">
            <text:p>SCALA</text:p>
          </table:table-cell>
          <table:table-cell office:value-type="string" table:style-name="ce15">
            <text:p>MARIA BONARIA</text:p>
          </table:table-cell>
          <table:table-cell office:value-type="string" table:style-name="ce15">
            <text:p>Componenete Ufficio Procedimenti Disciplinari presso il Comune di Simaxis</text:p>
          </table:table-cell>
          <table:table-cell office:value-type="date" office:date-value="2018-01-26T00:00:00" table:style-name="ce16">
            <text:p>26/01/2018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number-columns-spanned="8" table:number-rows-spanned="1" table:style-name="ce14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4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4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8-01-26T12:00:15Z</dc:date>
    <meta:print-date>2017-10-02T10:56:53Z</meta:print-date>
  </office:meta>
</office:document-meta>
</file>