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8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AIS</text:p>
          </table:table-cell>
          <table:table-cell office:value-type="string" table:style-name="ce5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Componente esperto Commissione di gara per il Comune di Terralba per "Affidamento servizio di assistenza domiciliare"</text:p>
          </table:table-cell>
          <table:table-cell office:value-type="date" office:date-value="2018-01-08T00:00:00" table:style-name="ce6">
            <text:p>08/01/2018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Componenete Ufficio Procedimenti Disciplinari presso il Comune di Simaxis</text:p>
          </table:table-cell>
          <table:table-cell office:value-type="date" office:date-value="2018-01-26T00:00:00" table:style-name="ce6">
            <text:p>26/01/2018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9">
            <text:p>MURRU</text:p>
          </table:table-cell>
          <table:table-cell office:value-type="string" table:style-name="ce9">
            <text:p>DANIELA</text:p>
          </table:table-cell>
          <table:table-cell office:value-type="string" table:style-name="ce5">
            <text:p>Componente esperto Commissione di gara per l'Unione dei Comuni del Terralbese per <text:s/>Affidamento servizio sociale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02-01T00:00:00" table:style-name="ce10">
            <text:p>01/02/2018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9">
            <text:p>SCINTU</text:p>
          </table:table-cell>
          <table:table-cell office:value-type="string" table:style-name="ce9">
            <text:p>MARIA LETIZIA</text:p>
          </table:table-cell>
          <table:table-cell office:value-type="string" table:style-name="ce9">
            <text:p>Prestazione Servizio presso l'Unione dei Comuni del Terralbese ex art. 1, c. 557, Legge 311/2006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11">
            <text:p>come da CCNL Comparto Regioni ed Autonomi locali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19">
            <text:p>TORRE<text:s/></text:p>
          </table:table-cell>
          <table:table-cell office:value-type="string" table:style-name="ce19">
            <text:p>LAURA</text:p>
          </table:table-cell>
          <table:table-cell office:value-type="string" table:style-name="ce9">
            <text:p>Prestazione di servizio presso l'Unione dei Comuni del Teralbese - Uficio di Piano sub - ambito Plus ex art. 92, c. 1, D. Lgs. 267/2000</text:p>
          </table:table-cell>
          <table:table-cell office:value-type="date" office:date-value="2018-01-01T00:00:00" table:style-name="ce20">
            <text:p>01/01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string" table:style-name="ce11">
            <text:p>come da CCNL Comparto Regioni ed Autonomi local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8-06-04T14:31:33Z</dc:date>
    <meta:print-date>2018-06-04T14:30:13Z</meta:print-date>
  </office:meta>
</office:document-meta>
</file>