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19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77.2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3">
            <text:p>COMUNE DI ARBORE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14">
            <text:p>ADEMPIMENTO EX ART. 18 D. LGS. 33/2013 E Art. 53, c.14, D. Lgs. 165/2001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5">
            <text:p>ELENCO INCARICHI AUTORIZZATI/CONFERITI AI DIPENDENTI - ANNO 2019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 di incarico</text:p>
          </table:table-cell>
          <table:table-cell office:value-type="string" table:style-name="ce4">
            <text:p>inizio</text:p>
          </table:table-cell>
          <table:table-cell office:value-type="string" table:style-name="ce4">
            <text:p>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note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SCINTU</text:p>
          </table:table-cell>
          <table:table-cell office:value-type="string" table:style-name="ce5">
            <text:p>MARIA LETIZIA</text:p>
          </table:table-cell>
          <table:table-cell office:value-type="string" table:style-name="ce5">
            <text:p>Prestazione Servizio presso l'Unione dei Comuni del Terralbese ex art. 1, c. 557, Legge 311/2006</text:p>
          </table:table-cell>
          <table:table-cell office:value-type="date" office:date-value="2019-01-01T00:00:00" table:style-name="ce6">
            <text:p>01/01/2019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7">
            <text:p>come da CCNL Comparto Regioni ed Autonomie locali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9">
            <text:p>TORRE<text:s/></text:p>
          </table:table-cell>
          <table:table-cell office:value-type="string" table:style-name="ce9">
            <text:p>LAURA</text:p>
          </table:table-cell>
          <table:table-cell office:value-type="string" table:style-name="ce5">
            <text:p>Prestazione di servizio presso l'Unione dei Comuni del Terralbese - Ufficio di Piano sub - ambito Plus ex art. 92, c. 1, D. Lgs. 267/2000</text:p>
          </table:table-cell>
          <table:table-cell office:value-type="date" office:date-value="2019-01-01T00:00:00" table:style-name="ce10">
            <text:p>01/01/2019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7">
            <text:p>come da CCNL Comparto Regioni ed Autonomie locali</text:p>
          </table:table-cell>
          <table:table-cell table:style-name="ce8"/>
          <table:table-cell table:number-columns-repeated="16377" table:style-name="ce1"/>
        </table:table-row>
        <table:table-row table:style-name="ro5">
          <table:table-cell office:value-type="string" table:style-name="ce9">
            <text:p>TORRE<text:s/></text:p>
          </table:table-cell>
          <table:table-cell office:value-type="string" table:style-name="ce9">
            <text:p>LAURA</text:p>
          </table:table-cell>
          <table:table-cell office:value-type="string" table:style-name="ce5">
            <text:p>Prestazione di servizio presso il Comune di Uri ex art. 92, c. 1, D. Lgs. 267/2000</text:p>
          </table:table-cell>
          <table:table-cell office:value-type="date" office:date-value="2019-02-12T00:00:00" table:style-name="ce10">
            <text:p>12/02/2019</text:p>
          </table:table-cell>
          <table:table-cell office:value-type="date" office:date-value="2019-06-11T00:00:00" table:style-name="ce10">
            <text:p>11/06/2019</text:p>
          </table:table-cell>
          <table:table-cell office:value-type="string" table:style-name="ce7">
            <text:p>come da CCNL Comparto Regioni ed Autonomie locali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8" table:number-rows-spanned="1" table:style-name="ce16">
            <text:p>AREA AMMINISTRATIVA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6">
            <text:p>Ufficio Segreteria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7" table:number-rows-spanned="1" table:style-name="ce16">
            <text:p>tel. 0783 8033206 fax 0783 8033223 e-mail <text:s text:c="2"/>protocollo@pec.comunearborea.it<text:s/></text:p>
          </table:table-cell>
          <table:covered-table-cell table:number-columns-repeated="6"/>
          <table:table-cell table:style-name="ce12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Elena Medda</dc:creator>
    <meta:creation-date>2016-02-02T10:28:56Z</meta:creation-date>
    <dc:date>2019-03-09T08:22:31Z</dc:date>
    <meta:print-date>2018-06-04T14:30:13Z</meta:print-date>
  </office:meta>
</office:document-meta>
</file>