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pendenti_anno_2013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4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COMUNE DI ARBORE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Provincia di Oristano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4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20">
            <text:p>INCARICHI CONFERITI O AUTORIZZATI AI DIPENDENTI DELL'UFFICIO TECNICO COMUNALE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table:style-name="ce3"/>
          <table:table-cell table:style-name="ce4"/>
          <table:table-cell table:style-name="ce3"/>
          <table:table-cell table:style-name="ce5"/>
          <table:table-cell table:style-name="ce4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8">
            <text:p>ANNO 2013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style-name="ce4"/>
          <table:table-cell table:number-columns-repeated="16378"/>
        </table:table-row>
        <table:table-row table:style-name="ro5">
          <table:table-cell table:style-name="ce6"/>
          <table:table-cell table:style-name="ce3"/>
          <table:table-cell table:style-name="ce4"/>
          <table:table-cell table:style-name="ce3"/>
          <table:table-cell table:style-name="ce5"/>
          <table:table-cell table:style-name="ce4"/>
          <table:table-cell table:number-columns-repeated="16378"/>
        </table:table-row>
        <table:table-row table:style-name="ro6">
          <table:table-cell office:value-type="string" table:style-name="ce9">
            <text:p>COGNOME E NOME</text:p>
          </table:table-cell>
          <table:table-cell office:value-type="string" table:style-name="ce9">
            <text:p>TIPO DI INCARICO</text:p>
          </table:table-cell>
          <table:table-cell office:value-type="string" table:style-name="ce9">
            <text:p>DURATA INCARICO</text:p>
          </table:table-cell>
          <table:table-cell office:value-type="string" table:style-name="ce9">
            <text:p>ATTO DI NOMINA</text:p>
          </table:table-cell>
          <table:table-cell office:value-type="string" table:style-name="ce9">
            <text:p>IMPORTO<text:s/></text:p>
          </table:table-cell>
          <table:table-cell office:value-type="string" table:style-name="ce9">
            <text:p>NORME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11">
            <text:p><text:span text:style-name="T2">CENGHIALTA CLAUDIA</text:span><text:s text:c="11"/>Responsabile Ufficio Tecnico</text:p>
          </table:table-cell>
          <table:table-cell office:value-type="string" table:style-name="ce12">
            <text:p>COMMISSARIO DI GARA AFFIDAMENTO INCARICO PER PROGETTAZIONE, APERTURA E GESTIONE DEGLI SPORTELLI ENERGIA NEI COMUNI DELL'UNIONE DEI COMUNI DEL TERRALBESE</text:p>
          </table:table-cell>
          <table:table-cell office:value-type="date" office:date-value="2013-09-10T00:00:00" table:style-name="ce13">
            <text:p>10/09/2013</text:p>
          </table:table-cell>
          <table:table-cell office:value-type="string" table:style-name="ce11">
            <text:p>Autorizzazione Prot. n° 12058 del 02/09/2013</text:p>
          </table:table-cell>
          <table:table-cell office:value-type="string" table:style-name="ce11">
            <text:p>gratuito</text:p>
          </table:table-cell>
          <table:table-cell office:value-type="string" table:style-name="ce11">
            <text:p>D.Lgs. N. 163/2006 Art. 84 comma 8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11">
            <text:p><text:span text:style-name="T2">CENGHIALTA CLAUDIA</text:span><text:s text:c="11"/>Responsabile Ufficio Tecnico</text:p>
          </table:table-cell>
          <table:table-cell office:value-type="string" table:style-name="ce12">
            <text:p>COMMISSARIO DI GARA CONCORSO PUBBLICO PER N° 1 POSTO DI ISTRUTTORE TECNICO GEOMETRA NEL COMUNE DI OTTANA</text:p>
          </table:table-cell>
          <table:table-cell office:value-type="string" table:style-name="ce11">
            <text:p>Dal 15/05/2013 al 30/05/2013</text:p>
          </table:table-cell>
          <table:table-cell office:value-type="string" table:style-name="ce11">
            <text:p>Autorizzazione Prot. n° 6788 del 09/05/2013</text:p>
          </table:table-cell>
          <table:table-cell office:value-type="currency" office:value="585.12" table:style-name="ce14">
            <text:p>€ 585,12</text:p>
          </table:table-cell>
          <table:table-cell office:value-type="string" table:style-name="ce11">
            <text:p>DPR n. 487/94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11">
            <text:p><text:span text:style-name="T2">BIANCHI MANUELA<text:s/></text:span><text:s text:c="15"/>Istruttore Tecnico</text:p>
          </table:table-cell>
          <table:table-cell office:value-type="string" table:style-name="ce12">
            <text:p>COMMISSARIO DI GARA PER AFFIDAMENTO INCARICO PROFESSIONALE NEL COMUNE DI GONNOSTRAMATZA</text:p>
          </table:table-cell>
          <table:table-cell office:value-type="string" table:style-name="ce11">
            <text:p>Dal 19 al 20/02/2013</text:p>
          </table:table-cell>
          <table:table-cell office:value-type="string" table:style-name="ce11">
            <text:p>Autorizzazione Prot. n° 2659 del 10/02/2013</text:p>
          </table:table-cell>
          <table:table-cell office:value-type="currency" office:value="300" table:style-name="ce14">
            <text:p>€ 300,00</text:p>
          </table:table-cell>
          <table:table-cell office:value-type="string" table:style-name="ce11">
            <text:p>D.Lgs. N. 163/2006 Art. 84 comma 8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15">
            <text:p>SCINTU MARIA LETIZIA<text:s text:c="3"/><text:span text:style-name="T1">Istruttore Amm.vo Ufficio Tecnico</text:span></text:p>
          </table:table-cell>
          <table:table-cell office:value-type="string" table:style-name="ce12">
            <text:p>Collaborazione con l'Ufficio Tecnico del Comune di Tresnuraghes per l'epletamento delle pratiche di propria competenza</text:p>
          </table:table-cell>
          <table:table-cell office:value-type="string" table:style-name="ce16">
            <text:p>Dal 21/10/2013 al 31/12/2013</text:p>
          </table:table-cell>
          <table:table-cell office:value-type="string" table:style-name="ce17">
            <text:p>Deliberazione di Giunta Comunale n° 106 del 25/10/2013</text:p>
          </table:table-cell>
          <table:table-cell office:value-type="string" table:style-name="ce18">
            <text:p>€ 1,060,00 circa <text:s/>(n° 12 ore settimanali) <text:s text:c="37"/>€ 22,00/settimana per rimborso spese viaggio</text:p>
          </table:table-cell>
          <table:table-cell office:value-type="string" table:style-name="ce11">
            <text:p>Art. 1 comma 557 L. 311/2004</text:p>
          </table:table-cell>
          <table:table-cell table:number-columns-repeated="16378"/>
        </table:table-row>
        <table:table-row table:number-rows-repeated="1048561" table:style-name="ro3">
          <table:table-cell table:number-columns-repeated="16384"/>
        </table:table-row>
      </table:table>
      <table:table table:name="Foglio2_(2)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inistratore</meta:initial-creator>
    <dc:creator>amm</dc:creator>
    <meta:creation-date>2007-06-19T15:29:53Z</meta:creation-date>
    <dc:date>2015-11-16T14:19:52Z</dc:date>
    <meta:print-date>2013-12-11T13:08:11Z</meta:print-date>
  </office:meta>
</office:document-meta>
</file>