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COMUNE DI ARBOR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DEMPIMENTO EX ART. 17 c. 1, D. LGS. 33/201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ELENCO INCARICHI AUTORIZZATI/CONFERITI AI DIPENDENTI - ANNO 201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 di incarico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CALA</text:p>
          </table:table-cell>
          <table:table-cell office:value-type="string" table:style-name="ce6">
            <text:p>MARIA BONARIA</text:p>
          </table:table-cell>
          <table:table-cell office:value-type="string" table:style-name="ce6">
            <text:p>Presidente Commissione di gara affidamento Servizio di brokeraggio assicurativo</text:p>
          </table:table-cell>
          <table:table-cell office:value-type="date" office:date-value="2016-03-11T00:00:00" table:style-name="ce7">
            <text:p>11/03/2016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incarico gratuit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NNA</text:p>
          </table:table-cell>
          <table:table-cell office:value-type="string" table:style-name="ce6">
            <text:p>GIOVANNI PAOLO</text:p>
          </table:table-cell>
          <table:table-cell office:value-type="string" table:style-name="ce6">
            <text:p>Componente Interno Commissione di gara <text:s/>affidamento Servizio di Brokeraggio assicurativo- esperto</text:p>
          </table:table-cell>
          <table:table-cell office:value-type="date" office:date-value="2016-03-11T00:00:00" table:style-name="ce7">
            <text:p>11/03/2016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incarico gratuit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IANCHI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Componente Interno Commissione di gara <text:s/>affidamento Servizio di Brokeraggio assicurativo- esperto</text:p>
          </table:table-cell>
          <table:table-cell office:value-type="date" office:date-value="2016-03-11T00:00:00" table:style-name="ce7">
            <text:p>11/03/2016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incarico gratuit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IANCHI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Prestazione Servizio presso l'Unione dei Comuni del Terralbese ex art. 1, c. 557, Legge 311/2004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8">
            <text:p>€. 7.506,72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10">
            <text:p>ARGIOLAS</text:p>
          </table:table-cell>
          <table:table-cell office:value-type="string" table:style-name="ce10">
            <text:p>STEFANIA</text:p>
          </table:table-cell>
          <table:table-cell office:value-type="string" table:style-name="ce10">
            <text:p>Prestazione Servizio presso l'Unione dei Comuni del Terralbese ex art. 1, c. 557, Legge 311/2004</text:p>
          </table:table-cell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office:value-type="string" table:style-name="ce12">
            <text:p>€. 6.670,56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SCALA</text:p>
          </table:table-cell>
          <table:table-cell office:value-type="string" table:style-name="ce6">
            <text:p>MARIA BONARIA</text:p>
          </table:table-cell>
          <table:table-cell office:value-type="string" table:style-name="ce6">
            <text:p>Segretario Consorzio Industriale Due Giare (D. Lgs. 267/2000)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8">
            <text:p>€. 12.000,00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style-name="ce6">
            <text:p>SCALA</text:p>
          </table:table-cell>
          <table:table-cell office:value-type="string" table:style-name="ce6">
            <text:p>MARIA BONARIA</text:p>
          </table:table-cell>
          <table:table-cell office:value-type="string" table:style-name="ce6">
            <text:p>Segretario Unione dei Comuni del Terralbese (D. Lgs. 267/2000)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carico gratuito</text:p>
          </table:table-cell>
          <table:table-cell table:number-columns-repeated="16377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8"/>
          <table:table-cell table:style-name="ce6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number-columns-spanned="8" table:number-rows-spanned="1" table:style-name="ce18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8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6-06-15T10:41:08Z</dc:date>
    <meta:print-date>2016-06-07T07:37:51Z</meta:print-date>
  </office:meta>
</office:document-meta>
</file>