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7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BIANCH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Prestazione Servizio presso l'Unione dei Comuni del Terralbese ex art. 1, c. 557, Legge 311/2004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4-30T00:00:00" table:style-name="ce10">
            <text:p>30/04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9">
            <text:p>SABA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Prestazione Servizio presso iL Comune di Ruinas ex art. 1, c. 557, Legge 311/2004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7-08T00:00:00" table:style-name="ce10">
            <text:p>08/07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Segretario Consorzio Due Giare (D. Lgs. 267/2000)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€. 12.000,00</text:p>
          </table:table-cell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9">
            <text:p>SCALA</text:p>
          </table:table-cell>
          <table:table-cell office:value-type="string" table:style-name="ce9">
            <text:p>MARIA BONARIA</text:p>
          </table:table-cell>
          <table:table-cell office:value-type="string" table:style-name="ce9">
            <text:p>Segretario Unione dei Comuni della Bassa Valle del Tirso e del Grighine <text:s/>(D. Lgs. 267/2000)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ARRU'</text:p>
          </table:table-cell>
          <table:table-cell office:value-type="string" table:style-name="ce19">
            <text:p>MARCO</text:p>
          </table:table-cell>
          <table:table-cell office:value-type="string" table:style-name="ce19">
            <text:p>Nomina in qualità di componente esperto nel Concorso Pubblico per titoli ed esami indetto dal Comune di Oristano per un posto di Agente della Riscossione Cat. C (ex art. 53 del D. Lgs. 165/2001)</text:p>
          </table:table-cell>
          <table:table-cell office:value-type="date" office:date-value="2017-03-23T00:00:00" table:style-name="ce20">
            <text:p>23/03/2017</text:p>
          </table:table-cell>
          <table:table-cell table:style-name="ce20"/>
          <table:table-cell table:style-name="ce21"/>
          <table:table-cell office:value-type="string" table:style-name="ce19">
            <text:p>Compensi componenti commissioni Concorsi pubblici Cat. C <text:s/>di cui al DPCM 23,3,1995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3-24T12:27:45Z</dc:date>
    <meta:print-date>2017-02-13T10:59:53Z</meta:print-date>
  </office:meta>
</office:document-meta>
</file>