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27cm" fo:margin-bottom="0.064cm" fo:text-align="justify" style:justify-single-word="false" fo:text-indent="0cm" style:auto-text-indent="false" fo:background-color="#ffffff">
        <style:background-image/>
      </style:paragraph-properties>
      <style:text-properties fo:color="#6f6f6f"/>
    </style:style>
    <style:style style:name="P2" style:family="paragraph" style:parent-style-name="Text_20_body">
      <style:paragraph-properties fo:margin-left="0cm" fo:margin-right="0cm" fo:margin-top="0.127cm" fo:margin-bottom="0.064cm" fo:text-align="justify" style:justify-single-word="false" fo:text-indent="1.249cm" style:auto-text-indent="false" fo:background-color="#ffffff">
        <style:background-image/>
      </style:paragraph-properties>
      <style:text-properties fo:color="#6f6f6f" style:font-name="Verdana1" fo:font-size="10.5pt"/>
    </style:style>
    <style:style style:name="P3" style:family="paragraph" style:parent-style-name="Text_20_body">
      <style:paragraph-properties fo:margin-left="0cm" fo:margin-right="0cm" fo:margin-top="0.127cm" fo:margin-bottom="0.064cm" fo:text-align="justify" style:justify-single-word="false" fo:text-indent="1.249cm" style:auto-text-indent="false" fo:background-color="#ffffff">
        <style:background-image/>
      </style:paragraph-properties>
      <style:text-properties fo:color="#6f6f6f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6f6f6f" style:font-name="Verdana1" fo:font-size="10.5pt"/>
    </style:style>
    <style:style style:name="P5" style:family="paragraph" style:parent-style-name="Text_20_body">
      <style:paragraph-properties fo:margin-top="0.127cm" fo:margin-bottom="0.064cm" fo:text-align="center" style:justify-single-word="false" fo:background-color="#ffffff">
        <style:background-image/>
      </style:paragraph-properties>
      <style:text-properties fo:color="#6f6f6f" style:font-name="Verdana1" fo:font-size="10.5pt" fo:font-weight="bold"/>
    </style:style>
    <style:style style:name="P6" style:family="paragraph" style:parent-style-name="Normal_20__28_Web_29_">
      <style:paragraph-properties fo:margin-top="0.127cm" fo:margin-bottom="0.064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127cm" fo:margin-bottom="0.064cm" fo:text-align="justify" style:justify-single-word="false" fo:background-color="#ffffff">
        <style:background-image/>
      </style:paragraph-properties>
      <style:text-properties fo:color="#6f6f6f" style:font-name="Verdana" fo:font-size="10.5pt" style:font-size-asian="10.5pt" style:font-name-complex="Verdana" style:font-size-complex="10.5pt"/>
    </style:style>
    <style:style style:name="P8" style:family="paragraph" style:parent-style-name="Normal_20__28_Web_29_" style:master-page-name="Standard">
      <style:paragraph-properties fo:margin-top="0.127cm" fo:margin-bottom="0.064cm" fo:text-align="justify" style:justify-single-word="false" style:page-number="auto" fo:background-color="#ffffff">
        <style:background-image/>
      </style:paragraph-properties>
      <style:text-properties fo:color="#6f6f6f" style:font-name="Verdana" fo:font-size="14pt" fo:font-weight="bold" style:font-size-asian="14pt" style:font-weight-asian="bold" style:font-name-complex="Verdana" style:font-size-complex="14pt"/>
    </style:style>
    <style:style style:name="T1" style:family="text">
      <style:text-properties style:font-name="Verdana" style:font-size-asian="10.5pt" style:font-name-complex="Verdana" style:font-size-complex="10.5pt"/>
    </style:style>
    <style:style style:name="T2" style:family="text">
      <style:text-properties fo:color="#6f6f6f" style:font-name="Verdana" fo:font-size="10.5pt" style:font-size-asian="10.5pt" style:font-name-complex="Verdana" style:font-size-complex="10.5pt"/>
    </style:style>
    <style:style style:name="T3" style:family="text">
      <style:text-properties fo:color="#6f6f6f" style:font-name="Verdana" fo:font-size="10.5pt" fo:font-weight="bold" style:font-size-asian="10.5pt" style:font-weight-asian="bold" style:font-name-complex="Verdana" style:font-size-complex="10.5pt"/>
    </style:style>
    <style:style style:name="T4" style:family="text">
      <style:text-properties fo:color="#6f6f6f" style:font-name="Verdana" fo:font-size="10pt" fo:font-style="italic" style:font-size-asian="10pt" style:font-style-asian="italic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CALANGIANUS</text:p>
      <text:p text:style-name="P6"><text:span text:style-name="T2"><text:s text:c="11"/></text:span><text:span text:style-name="T4">SERVIZIO PERSONALE</text:span></text:p>
      <text:p text:style-name="P6"><text:span text:style-name="T4"/></text:p>
      <text:p text:style-name="P7"/>
      <text:p text:style-name="P5"><text:span text:style-name="T1">BENESSERE ORGANIZZATIVO</text:span></text:p>
      <text:p text:style-name="P5"><text:span text:style-name="T1"/></text:p>
      <text:p text:style-name="P1"> </text:p>
      <text:p text:style-name="P2">l’Amministrazione   ha adottato misure  tese  a migliorare l’ambiente di lavoro quali: il potenziamento delle attrezzature informatiche, dei programmi applicativi , cura periodicamente la formazione del personale  con corsi organizzati in sede, o presso altre sedi( Convegno Anusca, della Polizia Locale , del Suap, Servizi Tecnici, etc) ed atttraverso l’Unione dei Comuni Alta Gallura , con corsi su appalti, Personale, Finanze,</text:p>
      <text:p text:style-name="P1"> </text:p>
      <text:p text:style-name="P2">Periodicamente , in base alla Legge, si  tengono i corsi sulla sicurezza del lavoro in base alle legge n.626/81 e Decreto n.81 </text:p>
      <text:p text:style-name="P1"> </text:p>
      <text:p text:style-name="P2">I sistemi antincendi,  di allarme , l’ascensore,  etc, sono tenuti in efficienza , periodicamente vengono testati  assieme al il piano di evasione ; </text:p>
      <text:p text:style-name="P3"> </text:p>
      <text:p text:style-name="P2">Saltuariamente si tengono corsi di pronto soccorso,  il Comune dispone  inoltre di n.4 defibrillatori   cardiaci </text:p>
      <text:p text:style-name="P2">Gli ambienti di lavoro ed i servizi  sono puliti giornalmente , </text:p>
      <text:p text:style-name="P4">L’amministrazione mette a disposizione dei dipendenti le informazioni pertinenti il</text:p>
      <text:p text:style-name="P2">loro lavoro  tramite vari  sistemi:  Memoweb, Gazzetta  informa,  abbonamenti a riviste specializzate e giornali , acquisto di testi, etc </text:p>
      <text:p text:style-name="P1"> </text:p>
      <text:p text:style-name="P2">Altre misure, previste dalle direttive del Dipartimento della Funzione Pubblica,   sono in corso di predisposizione</text:p>
      <text:p text:style-name="P1"> </text:p>
      <text:p text:style-name="P6"><text:span text:style-name="T2">;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mg_5f_riga" style:display-name="wmg_rig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bo</meta:initial-creator>
    <meta:creation-date>2013-12-20T17:31:00</meta:creation-date>
    <dc:date>2013-12-20T18:17:38.74</dc:date>
    <meta:editing-cycles>2</meta:editing-cycles>
    <meta:editing-duration>PT5M</meta:editing-duration>
    <meta:document-statistic meta:table-count="0" meta:image-count="0" meta:object-count="0" meta:page-count="2" meta:paragraph-count="18" meta:word-count="183" meta:character-count="1298"/>
    <meta:generator>OpenOffice.org/3.4.1$Win32 OpenOffice.org_project/341m1$Build-9593</meta:generator>
  </office:meta>
</office:document-meta>
</file>