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Autodichiarazione rilasciata in occasione della partecipazione alle prove preselettive della selezione per titoli ed esami per la copertura di n. 1 posto di Istruttore Direttivo Amministrativo Cat D, presso il comune di Tula</text:p>
      <text:p text:style-name="P1"/>
      <text:p text:style-name="P3">Il/lasottoscritto/a____________________________________________________________</text:p>
      <text:p text:style-name="P3"/>
      <text:p text:style-name="P3"/>
      <text:p text:style-name="P3">Luogo e data di nascita________________________________________________________</text:p>
      <text:p text:style-name="P3"/>
      <text:p text:style-name="P3"/>
      <text:p text:style-name="P3">Indirizzo di residenza_________________________________________________________</text:p>
      <text:p text:style-name="P3"/>
      <text:p text:style-name="P3"/>
      <text:p text:style-name="P3">Documento di identità n.______________________________________________________</text:p>
      <text:p text:style-name="P3"/>
      <text:p text:style-name="P3"/>
      <text:p text:style-name="P3">Rilasciato da _______________________________________________il_______________</text:p>
      <text:p text:style-name="P3"/>
      <text:p text:style-name="P3"/>
      <text:p text:style-name="P3">consapevole delle conseguenze penali previste in caso di dichiarazioni mendaci ai sensi degli artt. 46 e 47 D.P.R. n. 445/2000,</text:p>
      <text:p text:style-name="P3"/>
      <text:p text:style-name="P2">DICHIARA SOTTO LA PROPRIA RESPONSABILITÀ</text:p>
      <text:p text:style-name="P4"/>
      <text:p text:style-name="P3">• di aver preso visione delle misure di sicurezza e tutela della salute pubblicate dall’amministrazione sul proprio portale istituzionale;</text:p>
      <text:p text:style-name="P3">• di non essere affetto da uno o più dei seguenti sintomi:</text:p>
      <text:p text:style-name="P3"><text:s text:c="2"/>a) temperatura superiore a 37,5°C e brividi;</text:p>
      <text:p text:style-name="P3"><text:s text:c="2"/>b) tosse di recente comparsa;</text:p>
      <text:p text:style-name="P3"><text:s text:c="2"/>c) difficoltà respiratoria;</text:p>
      <text:p text:style-name="P3"><text:s text:c="2"/>d) perdita improvvisa dell’olfatto (anosmia) o diminuzione dell'olfatto (iposmia), perdita del gusto (ageusia) o alterazione del gusto (disgeusia);</text:p>
      <text:p text:style-name="P3"><text:s/>e) mal di gola.</text:p>
      <text:p text:style-name="P3">• di non essere sottoposto alla misura della quarantena o isolamento domiciliare fiduciario e/o al divieto di allontanamento dalla propria dimora/abitazione come misura di prevenzione della diffusione del contagio da COVID-19;</text:p>
      <text:p text:style-name="P3">• di essere consapevole di dover rispettare, durante la prova selettiva, tutte le misure di contenimento necessarie alla prevenzione del contagio da COVID-19;</text:p>
      <text:p text:style-name="Standard">La presente autodichiarazione viene rilasciata quale misura di prevenzione correlata con l’emergenza pandemica del SARS CoV 2.</text:p>
      <text:p text:style-name="Standard"/>
      <text:p text:style-name="Standard"/>
      <text:p text:style-name="Standard">Data _____________</text:p>
      <text:p text:style-name="Standard"><text:s/><text:tab/><text:tab/><text:tab/><text:tab/><text:tab/><text:tab/><text:tab/><text:tab/><text:tab/><text:tab/><text:tab/>Firma</text:p>
      <text:p text:style-name="Standard"/>
      <text:p text:style-name="Standard"><text:s text:c="87"/>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Gill Sans MT" fo:font-size="12pt" style:font-name-asian="Times New Roman" style:font-size-asian="12pt" style:language-asian="it" style:country-asian="I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rietta Manca</meta:initial-creator>
    <meta:editing-cycles>4</meta:editing-cycles>
    <meta:creation-date>2021-02-10T13:19:00</meta:creation-date>
    <dc:date>2021-03-13T08:22:06.97</dc:date>
    <meta:editing-duration>PT1M56S</meta:editing-duration>
    <meta:generator>OpenOffice/4.1.5$Win32 OpenOffice.org_project/415m1$Build-9789</meta:generator>
    <meta:document-statistic meta:table-count="0" meta:image-count="0" meta:object-count="0" meta:page-count="1" meta:paragraph-count="21" meta:word-count="217" meta:character-count="1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