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ddressee">
      <style:text-properties officeooo:paragraph-rsid="00511b6a"/>
    </style:style>
    <style:style style:name="P2" style:family="paragraph" style:parent-style-name="Testo-guida">
      <style:text-properties officeooo:paragraph-rsid="0055fbcb"/>
    </style:style>
    <style:style style:name="P3" style:family="paragraph" style:parent-style-name="Firma-Nome">
      <style:text-properties officeooo:paragraph-rsid="0055fbcb"/>
    </style:style>
    <style:style style:name="P4" style:family="paragraph" style:parent-style-name="List">
      <style:text-properties officeooo:paragraph-rsid="0055fbcb"/>
    </style:style>
    <style:style style:name="P5" style:family="paragraph" style:parent-style-name="Firma-Titolo">
      <style:text-properties officeooo:paragraph-rsid="0055fbcb"/>
    </style:style>
    <style:style style:name="P6" style:family="paragraph" style:parent-style-name="Text_20_body">
      <style:text-properties officeooo:paragraph-rsid="0055fbcb"/>
    </style:style>
    <style:style style:name="P7" style:family="paragraph" style:parent-style-name="Text_20_body">
      <loext:graphic-properties draw:fill="none"/>
      <style:paragraph-properties fo:background-color="transparent" fo:padding="0.049cm" fo:border="0.06pt solid #000000" style:shadow="none"/>
      <style:text-properties officeooo:paragraph-rsid="0055fbcb"/>
    </style:style>
    <style:style style:name="P8" style:family="paragraph" style:parent-style-name="Footnote">
      <style:text-properties officeooo:rsid="0034690c" officeooo:paragraph-rsid="0034690c"/>
    </style:style>
    <style:style style:name="P9" style:family="paragraph" style:parent-style-name="Text_20_body">
      <loext:graphic-properties draw:fill="none"/>
      <style:paragraph-properties fo:background-color="transparent" fo:padding="0.049cm" fo:border="0.06pt solid #000000" style:shadow="none"/>
      <style:text-properties fo:font-style="italic" officeooo:paragraph-rsid="0055fbcb" style:font-style-asian="italic" style:font-style-complex="italic"/>
    </style:style>
    <style:style style:name="P10" style:family="paragraph" style:parent-style-name="Text_20_body">
      <style:paragraph-properties fo:margin-top="0.499cm" fo:margin-bottom="0.25cm" style:contextual-spacing="false">
        <style:tab-stops>
          <style:tab-stop style:position="12.005cm" style:type="center"/>
        </style:tab-stops>
      </style:paragraph-properties>
      <style:text-properties officeooo:rsid="0023335d" officeooo:paragraph-rsid="0055fbcb"/>
    </style:style>
    <style:style style:name="P11" style:family="paragraph" style:parent-style-name="Allegato">
      <style:text-properties officeooo:paragraph-rsid="005537d8"/>
    </style:style>
    <style:style style:name="P12" style:family="paragraph" style:parent-style-name="List" style:master-page-name="">
      <loext:graphic-properties draw:fill="none"/>
      <style:paragraph-properties fo:margin-left="3.75cm" fo:margin-right="0cm" fo:margin-top="0cm" fo:margin-bottom="0cm" style:contextual-spacing="false" fo:line-height="150%" fo:text-align="start" style:justify-single-word="false" fo:text-indent="-0.75cm" style:auto-text-indent="false" style:page-number="auto" fo:background-color="transparent" style:shadow="none"/>
      <style:text-properties officeooo:paragraph-rsid="0055fbcb"/>
    </style:style>
    <style:style style:name="P13" style:family="paragraph" style:parent-style-name="Title">
      <style:text-properties officeooo:rsid="005d0def" officeooo:paragraph-rsid="005d0def"/>
    </style:style>
    <style:style style:name="P14" style:family="paragraph" style:parent-style-name="Oggetto-titolo">
      <style:text-properties officeooo:paragraph-rsid="0073906d"/>
    </style:style>
    <style:style style:name="P15" style:family="paragraph" style:parent-style-name="Oggetto-titolo">
      <style:text-properties officeooo:paragraph-rsid="0073906d"/>
    </style:style>
    <style:style style:name="P16" style:family="paragraph" style:parent-style-name="Heading_20_6">
      <style:text-properties officeooo:paragraph-rsid="0055fbcb"/>
    </style:style>
    <style:style style:name="P17" style:family="paragraph" style:parent-style-name="Standard" style:list-style-name="_2e__20_-_20__5b__5d__20__3c__3e_">
      <style:text-properties officeooo:rsid="005d6fba" officeooo:paragraph-rsid="005d6fba"/>
    </style:style>
    <style:style style:name="P18" style:family="paragraph" style:parent-style-name="Text_20_body" style:list-style-name="_2e__20_-_20__5b__5d__20__3c__3e_">
      <style:text-properties style:text-line-through-style="none" style:text-line-through-type="none" officeooo:rsid="005d6fba" officeooo:paragraph-rsid="005d6fba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text-line-through-type="none" style:font-name="Arial1" fo:font-size="11pt" fo:font-style="normal" style:text-underline-style="none" fo:font-weight="bold"/>
    </style:style>
    <style:style style:name="T1" style:family="text">
      <style:text-properties fo:font-weight="bold" officeooo:rsid="00519839" style:font-weight-asian="bold" style:font-weight-complex="bold"/>
    </style:style>
    <style:style style:name="T2" style:family="text">
      <style:text-properties officeooo:rsid="00519839"/>
    </style:style>
    <style:style style:name="T3" style:family="text">
      <style:text-properties officeooo:rsid="004336cd"/>
    </style:style>
    <style:style style:name="T4" style:family="text">
      <style:text-properties officeooo:rsid="000c0272"/>
    </style:style>
    <style:style style:name="T5" style:family="text">
      <style:text-properties fo:font-style="italic" officeooo:rsid="003bdc3d" style:font-style-asian="italic" style:font-style-complex="italic"/>
    </style:style>
    <style:style style:name="T6" style:family="text">
      <style:text-properties fo:font-style="italic" officeooo:rsid="003c7b3a" style:font-style-asian="italic" style:font-style-complex="italic"/>
    </style:style>
    <style:style style:name="T7" style:family="text">
      <style:text-properties fo:font-style="italic" officeooo:rsid="003c7b3a" fo:background-color="transparent" loext:char-shading-value="0" style:font-style-asian="italic" style:font-style-complex="italic"/>
    </style:style>
    <style:style style:name="T8" style:family="text">
      <style:text-properties fo:font-style="italic" officeooo:rsid="00696864" fo:background-color="transparent" loext:char-shading-value="0" style:font-style-asian="italic" style:font-style-complex="italic"/>
    </style:style>
    <style:style style:name="T9" style:family="text">
      <style:text-properties fo:font-style="italic" officeooo:rsid="005d6fba" fo:background-color="transparent" loext:char-shading-value="0" style:font-style-asian="italic" style:font-style-complex="italic"/>
    </style:style>
    <style:style style:name="T10" style:family="text">
      <style:text-properties fo:font-size="12pt" fo:font-weight="normal" officeooo:rsid="005a3894" fo:background-color="transparent" loext:char-shading-value="0" style:font-size-asian="10.5pt" style:font-weight-asian="normal" style:font-weight-complex="normal"/>
    </style:style>
    <style:style style:name="T11" style:family="text">
      <style:text-properties fo:font-size="12pt" fo:font-weight="normal" officeooo:rsid="00519839" fo:background-color="transparent" loext:char-shading-value="0" style:font-size-asian="10.5pt" style:font-weight-asian="normal" style:font-weight-complex="normal"/>
    </style:style>
    <style:style style:name="T12" style:family="text">
      <style:text-properties fo:font-size="12pt" fo:font-weight="normal" officeooo:rsid="0071ad41" fo:background-color="transparent" loext:char-shading-value="0" style:font-size-asian="10.5pt" style:font-weight-asian="normal" style:font-weight-complex="normal"/>
    </style:style>
    <style:style style:name="T13" style:family="text">
      <style:text-properties fo:font-size="12pt" fo:font-weight="normal" officeooo:rsid="0074de00" fo:background-color="transparent" loext:char-shading-value="0" style:font-size-asian="10.5pt" style:font-weight-asian="normal" style:font-weight-complex="normal"/>
    </style:style>
    <style:style style:name="T14" style:family="text">
      <style:text-properties officeooo:rsid="005d6fba"/>
    </style:style>
    <style:style style:name="T15" style:family="text">
      <style:text-properties style:text-line-through-style="none" style:text-line-through-type="none" fo:font-size="12pt" fo:font-weight="normal" officeooo:rsid="005a3894" fo:background-color="transparent" loext:char-shading-value="0" style:font-size-asian="10.5pt" style:font-weight-asian="normal" style:font-weight-complex="normal"/>
    </style:style>
    <style:style style:name="T16" style:family="text">
      <style:text-properties fo:color="#b2251c" loext:opacity="100%" fo:font-size="12pt" fo:font-style="italic" fo:font-weight="bold" officeooo:rsid="00732de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officeooo:rsid="000b693d"/>
    </style:style>
    <style:style style:name="gr1" style:family="graphic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114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SottoscrittoOSottoscritta" form:control-implementation="ooo:com.sun.star.form.component.ComboBox" xml:id="control1" form:id="control1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NomeCognom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dichiarante"/>
              <form:property form:property-name="ObjIDinMSO" office:value-type="float" office:value="65535"/>
            </form:properties>
          </form:text>
          <form:combobox form:name="NatoONata" form:control-implementation="ooo:com.sun.star.form.component.ComboBox" xml:id="control3" form:id="control3" form:dropdown="true" form:size="20" form:tab-index="3" form:current-value="nato" form:value="n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"/>
            <form:item form:label="nata"/>
          </form:combobox>
          <form:date form:name="DataNascita" form:control-implementation="ooo:com.sun.star.form.component.DateField" xml:id="control4" form:id="control4" form:min-value="1800-01-01" form:tab-index="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Nascita" form:control-implementation="ooo:com.sun.star.form.component.TextField" xml:id="control5" form:id="control5" form:tab-index="5" form:value="Luogo di nas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ProvNascita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nascita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" form:id="control7" form:tab-index="7" form:current-value="___ ___ _____ _____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LuogoResidenza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9" form:id="control9" form:tab-index="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checkbox form:name="Check01" form:control-implementation="ooo:com.sun.star.form.component.CheckBox" xml:id="control11" form:id="control1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2" form:control-implementation="ooo:com.sun.star.form.component.CheckBox" xml:id="control12" form:id="control12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Rogito" form:control-implementation="ooo:com.sun.star.form.component.DateField" xml:id="control13" form:id="control13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ella procur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CognomeNotaio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Notaio"/>
              <form:property form:property-name="ObjIDinMSO" office:value-type="float" office:value="65535"/>
            </form:properties>
          </form:text>
          <form:text form:name="DatiProcura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di Repertorio della procura"/>
              <form:property form:property-name="ObjIDinMSO" office:value-type="float" office:value="65535"/>
            </form:properties>
          </form:text>
          <form:text form:name="RagioneSociale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18" form:id="control18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21" form:id="control21" form:tab-index="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22" form:id="control22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23" form:id="control23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date form:name="DataCompilazione" form:control-implementation="ooo:com.sun.star.form.component.DateField" xml:id="control28" form:id="control28" form:min-value="1800-01-01" form:tab-index="9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compil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Dichiarante" form:control-implementation="ooo:com.sun.star.form.component.TextField" xml:id="control29" form:id="control29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ichiarante"/>
              <form:property form:property-name="ObjIDinMSO" office:value-type="float" office:value="65535"/>
            </form:properties>
          </form:text>
          <form:text form:name="ImportoOneriSicurezza" form:control-implementation="ooo:com.sun.star.form.component.TextField" xml:id="control30" form:id="control3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porto Oneri Sicurezza"/>
              <form:property form:property-name="ObjIDinMSO" office:value-type="float" office:value="65535"/>
            </form:properties>
          </form:text>
          <form:textarea form:name="ImportoOneriSicurezzaLettere" form:control-implementation="ooo:com.sun.star.form.component.TextField" xml:id="control31" form:id="control3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porto Oneri Sicurezza in letter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ImportoOneriSicurezza" form:control-implementation="ooo:com.sun.star.form.component.TextField" xml:id="control32" form:id="control3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porto Oneri Sicurezza"/>
              <form:property form:property-name="ObjIDinMSO" office:value-type="float" office:value="65535"/>
            </form:properties>
          </form:text>
          <form:textarea form:name="ImportoOneriSicurezzaLettere" form:control-implementation="ooo:com.sun.star.form.component.TextField" xml:id="control33" form:id="control3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porto Oneri Sicurezza in lettere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16">C</text:span></text:p>
      <text:p text:style-name="P13">Dichiarazioni <text:span text:style-name="T14">offerta economica</text:span></text:p>
      <text:p text:style-name="P1">Spett.le <text:span text:style-name="T1">Comune di Guspini</text:span><text:line-break/><text:span text:style-name="T2">via Don Giovanni Minzoni, 10<text:line-break/>09036 Guspini (SU)</text:span><text:line-break/>PEC: <text:a xlink:type="simple" xlink:href="mailto:protocollo@pec.comune.guspini.su.it" text:style-name="Internet_20_link" text:visited-style-name="Visited_20_Internet_20_Link"><text:span text:style-name="T2">protocollo@pec.comune.guspini.su.it</text:span></text:a></text:p>
      <text:p text:style-name="P14">Oggetto:</text:p>
      <text:p text:style-name="P14"><text:span text:style-name="T15">Rafforzamento e potenziamento del servizio di presa in carico dei nuclei beneficiari della misura nazionale di contrasto alla povertà (RDC – Reddito di Cittadinanza), in attuazione delle Linee guida per l’impiego della Quota Servizi Fondo Povertà .</text:span><text:span text:style-name="T10"> </text:span><text:span text:style-name="T11">CIG </text:span><text:span text:style-name="T13">9918157214</text:span></text:p>
      <text:p text:style-name="P14"/>
      <text:p text:style-name="P6"><text:span text:style-name="T17"><draw:control text:anchor-type="as-char" svg:y="-0.369cm" draw:z-index="0" draw:name="Forma2" draw:style-name="gr1" draw:text-style-name="P19" svg:width="2.784cm" svg:height="0.5cm" draw:control="control1"/></text:span><text:span text:style-name="T17"><text:s/></text:span><text:span text:style-name="T17"><draw:control text:anchor-type="as-char" svg:y="-0.369cm" draw:z-index="1" draw:name="Forma1" draw:style-name="gr4" draw:text-style-name="P19" svg:width="11.898cm" svg:height="0.5cm" draw:control="control2"/></text:span><text:span text:style-name="T17"><text:s/></text:span><text:span text:style-name="T17"><draw:control text:anchor-type="as-char" svg:y="-0.369cm" draw:z-index="2" draw:name="Forma3" draw:style-name="gr1" draw:text-style-name="P19" svg:width="1.417cm" svg:height="0.5cm" draw:control="control3"/></text:span><text:span text:style-name="T17"><text:s/>il </text:span><text:span text:style-name="T17"><draw:control text:anchor-type="as-char" svg:y="-0.369cm" draw:z-index="3" draw:name="Forma4" draw:style-name="gr2" draw:text-style-name="P20" svg:width="2.61cm" svg:height="0.5cm" draw:control="control4"/></text:span><text:span text:style-name="T3">a </text:span><text:span text:style-name="T3"><draw:control text:anchor-type="as-char" svg:y="-0.369cm" draw:z-index="4" draw:name="Forma1" draw:style-name="gr1" draw:text-style-name="P19" svg:width="10.083cm" svg:height="0.5cm" draw:control="control5"/></text:span><text:span text:style-name="T3"><text:s/>Prov. (</text:span><text:span text:style-name="T3"><draw:control text:anchor-type="as-char" svg:y="-0.369cm" draw:z-index="5" draw:name="Forma1" draw:style-name="gr1" draw:text-style-name="P20" svg:width="1.068cm" svg:height="0.5cm" draw:control="control6"/></text:span><text:span text:style-name="T3">) </text:span><text:span text:style-name="T17">C.F. </text:span><text:span text:style-name="T17"><draw:control text:anchor-type="as-char" svg:y="-0.369cm" draw:z-index="6" draw:name="Forma1" draw:style-name="gr1" draw:text-style-name="P19" svg:width="6.12cm" svg:height="0.5cm" draw:control="control7"/></text:span><text:span text:style-name="T17"><text:s/>residente a </text:span><text:span text:style-name="T17"><draw:control text:anchor-type="as-char" svg:y="-0.369cm" draw:z-index="7" draw:name="Forma1" draw:style-name="gr1" draw:text-style-name="P19" svg:width="12.468cm" svg:height="0.5cm" draw:control="control8"/></text:span><text:span text:style-name="T3"><text:s/>Prov. (</text:span><text:span text:style-name="T3"><draw:control text:anchor-type="as-char" svg:y="-0.369cm" draw:z-index="8" draw:name="Forma1" draw:style-name="gr1" draw:text-style-name="P20" svg:width="0.987cm" svg:height="0.5cm" draw:control="control9"/></text:span><text:span text:style-name="T3">)</text:span><text:span text:style-name="T17"> indirizzo </text:span><text:span text:style-name="T17"><draw:control text:anchor-type="as-char" svg:y="-0.369cm" draw:z-index="9" draw:name="Forma1" draw:style-name="gr1" draw:text-style-name="P19" svg:width="13.131cm" svg:height="0.5cm" draw:control="control10"/></text:span><text:span text:style-name="T17"><text:s/>in qualità di:</text:span></text:p>
      <text:p text:style-name="P2">(barrare la voce che interessa)</text:p>
      <text:p text:style-name="P4"><draw:control text:anchor-type="as-char" svg:y="-0.369cm" draw:z-index="10" draw:name="Forma5" draw:style-name="gr3" draw:text-style-name="P19" svg:width="0.719cm" svg:height="0.378cm" draw:control="control11"/>legale rappresentante;</text:p>
      <text:p text:style-name="P12"><draw:control text:anchor-type="as-char" svg:y="-0.369cm" draw:z-index="11" draw:name="Forma5" draw:style-name="gr3" draw:text-style-name="P19" svg:width="0.719cm" svg:height="0.378cm" draw:control="control12"/>procurator<text:span text:style-name="T4">e, come da procura generale/speciale in data </text:span><text:span text:style-name="T4"><draw:control text:anchor-type="as-char" svg:y="-0.369cm" draw:z-index="12" draw:name="Forma4" draw:style-name="gr2" draw:text-style-name="P20" svg:width="3.075cm" svg:height="0.5cm" draw:control="control13"/></text:span><text:span text:style-name="T4"><text:s/>a rogito del notaio </text:span><text:span text:style-name="T4"><draw:control text:anchor-type="as-char" svg:y="-0.369cm" draw:z-index="13" draw:name="Forma1" draw:style-name="gr1" draw:text-style-name="P19" svg:width="11.09cm" svg:height="0.5cm" draw:control="control14"/></text:span><text:span text:style-name="T4"><text:s/>Rep. n. </text:span><text:span text:style-name="T4"><draw:control text:anchor-type="as-char" svg:y="-0.369cm" draw:z-index="14" draw:name="Forma1" draw:style-name="gr1" draw:text-style-name="P19" svg:width="12.591cm" svg:height="0.5cm" draw:control="control15"/></text:span><text:span text:style-name="T4"><text:s/>dell’operatore economico </text:span><text:span text:style-name="T4"><draw:control text:anchor-type="as-char" svg:y="-0.369cm" draw:z-index="15" draw:name="Forma1" draw:style-name="gr1" draw:text-style-name="P19" svg:width="14.091cm" svg:height="0.5cm" draw:control="control16"/></text:span><text:span text:style-name="T4"><text:s/>con sede in </text:span><text:span text:style-name="T4"><draw:control text:anchor-type="as-char" svg:y="-0.369cm" draw:z-index="16" draw:name="Forma1" draw:style-name="gr1" draw:text-style-name="P19" svg:width="9.475cm" svg:height="0.5cm" draw:control="control17"/></text:span><text:span text:style-name="T4"><text:s/>Prov. (</text:span><text:span text:style-name="T4"><draw:control text:anchor-type="as-char" svg:y="-0.369cm" draw:z-index="17" draw:name="Forma1" draw:style-name="gr1" draw:text-style-name="P20" svg:width="0.987cm" svg:height="0.5cm" draw:control="control18"/></text:span><text:span text:style-name="T4">) indirizzo </text:span><text:span text:style-name="T4"><draw:control text:anchor-type="as-char" svg:y="-0.369cm" draw:z-index="18" draw:name="Forma1" draw:style-name="gr1" draw:text-style-name="P19" svg:width="12.424cm" svg:height="0.5cm" draw:control="control19"/></text:span><text:span text:style-name="T4"><text:s/>con sede operativa in </text:span><text:span text:style-name="T4"><draw:control text:anchor-type="as-char" svg:y="-0.369cm" draw:z-index="19" draw:name="Forma1" draw:style-name="gr1" draw:text-style-name="P19" svg:width="9.947cm" svg:height="0.5cm" draw:control="control20"/></text:span><text:span text:style-name="T4"><text:s/>Prov. (</text:span><text:span text:style-name="T4"><draw:control text:anchor-type="as-char" svg:y="-0.369cm" draw:z-index="20" draw:name="Forma1" draw:style-name="gr1" draw:text-style-name="P20" svg:width="0.987cm" svg:height="0.5cm" draw:control="control21"/></text:span><text:span text:style-name="T4">) con codice fiscale n. </text:span><text:span text:style-name="T4"><draw:control text:anchor-type="as-char" svg:y="-0.369cm" draw:z-index="21" draw:name="Forma1" draw:style-name="gr1" draw:text-style-name="P20" svg:width="4.476cm" svg:height="0.5cm" draw:control="control22"/></text:span><text:span text:style-name="T4"><text:s/>con partita IVA n. </text:span><text:span text:style-name="T4"><draw:control text:anchor-type="as-char" svg:y="-0.369cm" draw:z-index="22" draw:name="Forma1" draw:style-name="gr1" draw:text-style-name="P20" svg:width="3.841cm" svg:height="0.5cm" draw:control="control23"/></text:span><text:span text:style-name="T4"><text:s/>tel. </text:span><text:span text:style-name="T4"><draw:control text:anchor-type="as-char" svg:y="-0.369cm" draw:z-index="23" draw:name="Forma1" draw:style-name="gr1" draw:text-style-name="P19" svg:width="3.765cm" svg:height="0.5cm" draw:control="control24"/></text:span><text:span text:style-name="T4"><text:s/>fax </text:span><text:span text:style-name="T4"><draw:control text:anchor-type="as-char" svg:y="-0.369cm" draw:z-index="24" draw:name="Forma1" draw:style-name="gr1" draw:text-style-name="P19" svg:width="3.417cm" svg:height="0.5cm" draw:control="control25"/></text:span><text:span text:style-name="T4"><text:line-break/>email </text:span><text:span text:style-name="T4"><draw:control text:anchor-type="as-char" svg:y="-0.369cm" draw:z-index="25" draw:name="Forma1" draw:style-name="gr1" draw:text-style-name="P19" svg:width="12.925cm" svg:height="0.5cm" draw:control="control26"/></text:span><text:span text:style-name="T4"><text:line-break/>PEC </text:span><text:span text:style-name="T4"><draw:control text:anchor-type="as-char" svg:y="-0.369cm" draw:z-index="26" draw:name="Forma1" draw:style-name="gr1" draw:text-style-name="P19" svg:width="13.258cm" svg:height="0.5cm" draw:control="control27"/></text:span></text:p>
      <text:h text:style-name="P16" text:outline-level="6"><text:soft-page-break/>Dichiara</text:h>
      <text:p text:style-name="P6">ai sensi degli articoli 46 e 47 del DPR 445/2000, consapevole della responsabilità penale prevista dall’art. 76 del DPR 445/2000 cui può andare incontro nel caso di affermazioni mendaci</text:p>
      <text:list text:style-name="_2e__20_-_20__5b__5d__20__3c__3e_">
        <text:list-item>
          <text:p text:style-name="P18">di avere formulato l’offerta tenendo conto degli obblighi connessi alle disposizioni in materia di sicurezza e protezione dei lavoratori e di aver qualificato gli oneri di sicurezza da rischio specifico o interni aziendali in € <draw:control text:anchor-type="as-char" svg:y="-0.369cm" draw:z-index="29" draw:name="Forma1" draw:style-name="gr1" draw:text-style-name="P19" svg:width="3.079cm" svg:height="0.5cm" draw:control="control30"/> diconsi euro:</text:p>
          <text:p text:style-name="P17"><draw:control text:anchor-type="as-char" svg:y="-0.369cm" draw:z-index="30" draw:name="Forma1" draw:style-name="gr1" draw:text-style-name="P19" svg:width="14.101cm" svg:height="1.528cm" draw:control="control31"/></text:p>
        </text:list-item>
        <text:list-item>
          <text:p text:style-name="P17">che i propri costi della manodopera per l’esecuzione dei servizi oggetto del presente appalto ammonta a € <draw:control text:anchor-type="as-char" svg:y="-0.369cm" draw:z-index="31" draw:name="Forma1" draw:style-name="gr1" draw:text-style-name="P19" svg:width="3.079cm" svg:height="0.5cm" draw:control="control32"/> diconsi euro:<draw:control text:anchor-type="as-char" svg:y="-0.369cm" draw:z-index="32" draw:name="Forma1" draw:style-name="gr1" draw:text-style-name="P19" svg:width="14.101cm" svg:height="1.528cm" draw:control="control33"/></text:p>
        </text:list-item>
      </text:list>
      <text:p text:style-name="P10">Data <draw:control text:anchor-type="as-char" svg:y="-0.369cm" draw:z-index="27" draw:name="Forma4" draw:style-name="gr2" draw:text-style-name="P20" svg:width="2.701cm" svg:height="0.5cm" draw:control="control28"/></text:p>
      <text:p text:style-name="P5">Firma<text:note text:id="ftn1" text:note-class="footnote"><text:note-citation>1</text:note-citation><text:note-body><text:p text:style-name="P8">Firma digitale in corso di validità</text:p></text:note-body></text:note></text:p>
      <text:p text:style-name="P3"><draw:control text:anchor-type="as-char" svg:y="-0.369cm" draw:z-index="28" draw:name="Forma1" draw:style-name="gr1" draw:text-style-name="P19" svg:width="8.887cm" svg:height="0.5cm" draw:control="control29"/></text:p>
      <text:p text:style-name="P9">Nota Bene:</text:p>
      <text:p text:style-name="P7"><text:span text:style-name="T6">Q</text:span><text:span text:style-name="T7">ualora si </text:span><text:span text:style-name="T8">intenda</text:span><text:span text:style-name="T7"> presentare offerta in qualità di associazione temporanea di impresa l’istanza di manifestazione di interesse (unitamente alle relative dichiarazioni) deve essere </text:span><text:span text:style-name="T9">sottoscritta</text:span><text:span text:style-name="T7"> da tutti i componenti del raggruppamento. Sarà cura della capogruppo /</text:span><text:span text:style-name="T6"> mandataria provvedere al caricamento di tutta la documentazione sul sistema SardegnaCAT – accessibile all’indirizzo: </text:span><text:a xlink:type="simple" xlink:href="https://www.sardegnacata.it/" text:style-name="Internet_20_link" text:visited-style-name="Visited_20_Internet_20_Link"><text:span text:style-name="T5">https://www.sardegnacat.it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start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b2251c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justify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Testo-guida" style:family="paragraph" style:parent-style-name="Text_20_body">
      <style:text-properties fo:color="#990000" loext:opacity="100%" fo:font-size="12pt" fo:font-style="italic" officeooo:rsid="000b693d" style:font-size-asian="8pt" style:font-style-asian="italic" style:font-size-complex="8pt" style:font-style-complex="italic"/>
    </style:style>
    <style:style style:name="Allegato" style:family="paragraph" style:parent-style-name="Standard">
      <style:paragraph-properties fo:margin-top="0cm" fo:margin-bottom="0.3cm" style:contextual-spacing="false" fo:text-align="end" style:justify-single-word="false"/>
      <style:text-properties fo:color="#b2251c" loext:opacity="100%" fo:font-size="12pt" fo:font-style="italic" fo:font-weight="bold" officeooo:rsid="000b4ecf" style:font-size-asian="12pt" style:font-style-asian="italic" style:font-weight-asian="bold" style:font-size-complex="12pt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3.75cm" fo:margin-right="0cm" fo:margin-top="0cm" fo:margin-bottom="0cm" style:contextual-spacing="false" fo:text-indent="-0.75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4.5cm" fo:margin-right="0cm" fo:margin-top="0cm" fo:margin-bottom="0cm" style:contextual-spacing="false" fo:text-indent="-0.75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3.75cm" fo:margin-right="0cm" fo:margin-top="0cm" fo:margin-bottom="0cm" style:contextual-spacing="false" fo:text-indent="0cm" style:auto-text-indent="false">
        <style:tab-stops/>
      </style:paragraph-properties>
    </style:style>
    <style:style style:name="Titolo-Copertina" style:family="paragraph" style:parent-style-name="Heading">
      <style:paragraph-properties fo:margin-left="2.701cm" fo:margin-right="0cm" fo:margin-top="5.001cm" fo:margin-bottom="0.199cm" style:contextual-spacing="true" fo:text-align="justify" style:justify-single-word="false" fo:text-indent="0cm" style:auto-text-indent="false" fo:padding-left="0.3cm" fo:padding-right="0.049cm" fo:padding-top="0.049cm" fo:padding-bottom="0.049cm" fo:border-left="0.99pt solid #b2251c" fo:border-right="none" fo:border-top="none" fo:border-bottom="none" style:shadow="none">
        <style:tab-stops/>
      </style:paragraph-properties>
      <style:text-properties fo:font-size="18pt" fo:font-weight="bold" officeooo:rsid="002a90b9"/>
    </style:style>
    <style:style style:name="AllegatoN" style:family="paragraph" style:parent-style-name="Titolo-Copertina">
      <style:paragraph-properties fo:margin-left="3cm" fo:margin-right="0cm" fo:margin-top="0.199cm" fo:margin-bottom="0.199cm" style:contextual-spacing="true" fo:text-align="end" style:justify-single-word="false" fo:text-indent="0cm" style:auto-text-indent="false" fo:padding-left="0.3cm" fo:padding-right="0.049cm" fo:padding-top="0.049cm" fo:padding-bottom="0.049cm" fo:border="none"/>
      <style:text-properties fo:color="#959595" loext:opacity="100%" fo:font-size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11:27:52.301000000</meta:creation-date>
    <meta:editing-duration>PT18M36S</meta:editing-duration>
    <meta:editing-cycles>19</meta:editing-cycles>
    <meta:generator>LibreOffice/7.5.1.2$Windows_X86_64 LibreOffice_project/fcbaee479e84c6cd81291587d2ee68cba099e129</meta:generator>
    <dc:date>2023-06-26T10:27:06.787000000</dc:date>
    <meta:document-statistic meta:table-count="0" meta:image-count="0" meta:object-count="0" meta:page-count="2" meta:paragraph-count="20" meta:word-count="265" meta:character-count="1815" meta:non-whitespace-character-count="1546"/>
  </office:meta>
</office:document-meta>
</file>