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fo:margin-top="0.499cm" fo:margin-bottom="1cm" table:align="margins" style:writing-mode="lr-tb"/>
    </style:style>
    <style:style style:name="Tabella2.A" style:family="table-column">
      <style:table-column-properties style:column-width="3cm" style:rel-column-width="11566*"/>
    </style:style>
    <style:style style:name="Tabella2.B" style:family="table-column">
      <style:table-column-properties style:column-width="14cm" style:rel-column-width="53969*"/>
    </style:style>
    <style:style style:name="Tabella2.1" style:family="table-row">
      <style:table-row-properties style:min-row-height="1.60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1.5pt solid #800000" fo:border-right="none" fo:border-top="none" fo:border-bottom="none" style:writing-mode="lr-tb"/>
    </style:style>
    <style:style style:name="P1" style:family="paragraph" style:parent-style-name="Header">
      <style:text-properties fo:font-size="8pt" officeooo:paragraph-rsid="000b4ecf" style:font-size-asian="7pt" style:font-size-complex="8pt"/>
    </style:style>
    <style:style style:name="P2" style:family="paragraph" style:parent-style-name="Text_20_body">
      <style:text-properties officeooo:rsid="000c0272" officeooo:paragraph-rsid="000c0272"/>
    </style:style>
    <style:style style:name="P3" style:family="paragraph" style:parent-style-name="Text_20_body">
      <style:text-properties officeooo:rsid="000c0272" officeooo:paragraph-rsid="00517e24"/>
    </style:style>
    <style:style style:name="P4" style:family="paragraph" style:parent-style-name="Text_20_body">
      <style:text-properties officeooo:rsid="0031faf5" officeooo:paragraph-rsid="0031faf5"/>
    </style:style>
    <style:style style:name="P5" style:family="paragraph" style:parent-style-name="Text_20_body">
      <style:text-properties officeooo:rsid="000b693d" officeooo:paragraph-rsid="00517e24"/>
    </style:style>
    <style:style style:name="P6" style:family="paragraph" style:parent-style-name="Allegato">
      <style:text-properties officeooo:paragraph-rsid="000b4ecf"/>
    </style:style>
    <style:style style:name="P7" style:family="paragraph" style:parent-style-name="TestoCentrato">
      <style:text-properties officeooo:rsid="0031faf5" officeooo:paragraph-rsid="0031faf5"/>
    </style:style>
    <style:style style:name="P8" style:family="paragraph" style:parent-style-name="TestoCentrato">
      <style:text-properties fo:font-weight="bold" officeooo:rsid="0031faf5" officeooo:paragraph-rsid="0031faf5" style:font-weight-asian="bold" style:font-weight-complex="bold"/>
    </style:style>
    <style:style style:name="P9" style:family="paragraph" style:parent-style-name="Footnote">
      <style:text-properties officeooo:rsid="0034690c" officeooo:paragraph-rsid="0034690c"/>
    </style:style>
    <style:style style:name="P10" style:family="paragraph" style:parent-style-name="Footnote">
      <style:text-properties officeooo:rsid="0039af9f" officeooo:paragraph-rsid="0039af9f"/>
    </style:style>
    <style:style style:name="P11" style:family="paragraph" style:parent-style-name="Standard">
      <style:paragraph-properties fo:margin-left="0.176cm" fo:margin-right="0.053cm" fo:line-height="0.423cm" fo:text-align="end" style:justify-single-word="false" fo:text-indent="0cm" style:auto-text-indent="false" style:snap-to-layout-grid="false"/>
      <style:text-properties style:font-name="Arial1" officeooo:rsid="0031faf5" officeooo:paragraph-rsid="0031faf5" style:font-name-complex="Arial1"/>
    </style:style>
    <style:style style:name="P12" style:family="paragraph" style:parent-style-name="Oggetto">
      <style:paragraph-properties fo:text-align="justify" style:justify-single-word="false"/>
      <style:text-properties officeooo:paragraph-rsid="0031faf5"/>
    </style:style>
    <style:style style:name="P13" style:family="paragraph" style:parent-style-name="Text_20_body">
      <loext:graphic-properties draw:fill="none"/>
      <style:paragraph-properties fo:background-color="transparent" fo:padding="0.049cm" fo:border="0.06pt solid #000000" style:shadow="none"/>
      <style:text-properties officeooo:rsid="003c7b3a" officeooo:paragraph-rsid="003c7b3a"/>
    </style:style>
    <style:style style:name="P14" style:family="paragraph" style:parent-style-name="Text_20_body">
      <loext:graphic-properties draw:fill="none"/>
      <style:paragraph-properties fo:background-color="transparent" fo:padding="0.049cm" fo:border="0.06pt solid #000000" style:shadow="none"/>
      <style:text-properties fo:font-style="italic" style:font-style-asian="italic" style:font-style-complex="italic"/>
    </style:style>
    <style:style style:name="P15" style:family="paragraph" style:parent-style-name="Text_20_body">
      <style:paragraph-properties fo:margin-top="0.499cm" fo:margin-bottom="0.25cm" loext:contextual-spacing="false">
        <style:tab-stops>
          <style:tab-stop style:position="12.005cm" style:type="center"/>
        </style:tab-stops>
      </style:paragraph-properties>
      <style:text-properties officeooo:rsid="0023335d" officeooo:paragraph-rsid="004ffae3"/>
    </style:style>
    <style:style style:name="P16" style:family="paragraph" style:parent-style-name="Text_20_body">
      <style:paragraph-properties fo:margin-top="0.199cm" fo:margin-bottom="1cm" loext:contextual-spacing="false">
        <style:tab-stops>
          <style:tab-stop style:position="12.005cm" style:type="center"/>
        </style:tab-stops>
      </style:paragraph-properties>
      <style:text-properties officeooo:rsid="0023335d" officeooo:paragraph-rsid="004ffae3"/>
    </style:style>
    <style:style style:name="P17" style:family="paragraph" style:parent-style-name="Text_20_body" style:list-style-name="Elenco_20_casella_20_di_20_controllo">
      <style:text-properties officeooo:paragraph-rsid="004336cd"/>
    </style:style>
    <style:style style:name="P18" style:family="paragraph" style:parent-style-name="Text_20_body" style:list-style-name="Elenco_20_casella_20_di_20_controllo">
      <style:text-properties officeooo:paragraph-rsid="00476c67"/>
    </style:style>
    <style:style style:name="P19" style:family="paragraph" style:parent-style-name="Text_20_body" style:list-style-name="Elenco_20_casella_20_di_20_controllo">
      <style:text-properties officeooo:paragraph-rsid="004895f5"/>
    </style:style>
    <style:style style:name="P20" style:family="paragraph" style:parent-style-name="Text_20_body" style:list-style-name="Elenco_20_casella_20_di_20_controllo">
      <style:text-properties officeooo:paragraph-rsid="004a2c72"/>
    </style:style>
    <style:style style:name="P21" style:family="paragraph" style:parent-style-name="Text_20_body" style:list-style-name="Elenco_20_casella_20_di_20_controllo">
      <style:text-properties officeooo:paragraph-rsid="0049536b"/>
    </style:style>
    <style:style style:name="P22" style:family="paragraph" style:parent-style-name="Text_20_body" style:list-style-name="Elenco_20_casella_20_di_20_controllo">
      <style:text-properties officeooo:paragraph-rsid="004e1e97"/>
    </style:style>
    <style:style style:name="P23" style:family="paragraph" style:parent-style-name="Text_20_body" style:list-style-name="List_20_1">
      <style:text-properties officeooo:rsid="0031faf5" officeooo:paragraph-rsid="004895f5"/>
    </style:style>
    <style:style style:name="P24" style:family="paragraph" style:parent-style-name="Text_20_body" style:list-style-name="List_20_1">
      <style:text-properties officeooo:rsid="0031faf5" officeooo:paragraph-rsid="0058ef1e"/>
    </style:style>
    <style:style style:name="P25" style:family="paragraph" style:parent-style-name="Text_20_body" style:list-style-name="List_20_1">
      <style:text-properties officeooo:rsid="0031faf5" officeooo:paragraph-rsid="004ffae3"/>
    </style:style>
    <style:style style:name="P26" style:family="paragraph" style:parent-style-name="Text_20_body" style:list-style-name="List_20_1">
      <style:text-properties officeooo:rsid="0031faf5" officeooo:paragraph-rsid="0031faf5"/>
    </style:style>
    <style:style style:name="P27" style:family="paragraph" style:parent-style-name="Text_20_body" style:list-style-name="Elenco_20_casella_20_di_20_controllo_20_continua">
      <style:text-properties officeooo:rsid="0031faf5" officeooo:paragraph-rsid="004895f5"/>
    </style:style>
    <style:style style:name="P28" style:family="paragraph" style:parent-style-name="Text_20_body" style:list-style-name="Numbering_20_1">
      <style:text-properties officeooo:paragraph-rsid="005dfd20"/>
    </style:style>
    <style:style style:name="P29" style:family="paragraph" style:parent-style-name="Text_20_body" style:list-style-name="Numbering_20_1">
      <style:text-properties officeooo:rsid="004eb036" officeooo:paragraph-rsid="005dfd20"/>
    </style:style>
    <style:style style:name="P30" style:family="paragraph" style:parent-style-name="Text_20_body" style:list-style-name="List_20_1">
      <style:text-properties officeooo:rsid="0031ff05" officeooo:paragraph-rsid="0031ff05"/>
    </style:style>
    <style:style style:name="P31" style:family="paragraph" style:parent-style-name="Text_20_body" style:list-style-name="List_20_1">
      <style:text-properties officeooo:rsid="0034690c" officeooo:paragraph-rsid="003ff694" fo:background-color="transparent"/>
    </style:style>
    <style:style style:name="P32" style:family="paragraph" style:parent-style-name="Text_20_body" style:list-style-name="List_20_1">
      <style:text-properties officeooo:rsid="00326870" officeooo:paragraph-rsid="00326870"/>
    </style:style>
    <style:style style:name="P33" style:family="paragraph" style:parent-style-name="Text_20_body" style:list-style-name="Elenco_20_casella_20_di_20_controllo_20_continua" style:master-page-name="">
      <loext:graphic-properties draw:fill="none"/>
      <style:paragraph-properties fo:margin-top="0cm" fo:margin-bottom="0.247cm" loext:contextual-spacing="false" fo:line-height="150%" fo:text-align="justify" style:justify-single-word="false" style:page-number="auto" fo:background-color="transparent"/>
      <style:text-properties officeooo:paragraph-rsid="004a2c72"/>
    </style:style>
    <style:style style:name="P34" style:family="paragraph" style:parent-style-name="Text_20_body" style:list-style-name="Elenco_20_casella_20_di_20_controllo_20_continua" style:master-page-name="">
      <loext:graphic-properties draw:fill="none"/>
      <style:paragraph-properties fo:margin-top="0cm" fo:margin-bottom="0.247cm" loext:contextual-spacing="false" fo:line-height="150%" fo:text-align="justify" style:justify-single-word="false" style:page-number="auto" fo:background-color="transparent"/>
      <style:text-properties officeooo:rsid="0057964e" officeooo:paragraph-rsid="004a2c72"/>
    </style:style>
    <style:style style:name="P35" style:family="paragraph" style:parent-style-name="List" style:list-style-name="Elenco_20_casella_20_di_20_controllo"/>
    <style:style style:name="P36" style:family="paragraph" style:parent-style-name="List" style:list-style-name="Numbering_20_1">
      <style:paragraph-properties fo:text-align="start" style:justify-single-word="false"/>
      <style:text-properties officeooo:paragraph-rsid="005ff78e"/>
    </style:style>
    <style:style style:name="P37" style:family="paragraph" style:parent-style-name="List" style:list-style-name="Numbering_20_1">
      <style:paragraph-properties fo:text-align="start" style:justify-single-word="false"/>
      <style:text-properties officeooo:paragraph-rsid="004ffae3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bold"/>
    </style:style>
    <style:style style:name="P40" style:family="paragraph">
      <style:paragraph-properties fo:text-align="center"/>
      <style:text-properties style:text-line-through-style="none" style:text-line-through-type="none" style:font-name="Liberation Sans" fo:font-size="10pt" fo:font-style="normal" style:text-underline-style="none" fo:font-weight="bold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31faf5"/>
    </style:style>
    <style:style style:name="T2" style:family="text">
      <style:text-properties officeooo:rsid="0032687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34690c" fo:background-color="transparent" loext:char-shading-value="0"/>
    </style:style>
    <style:style style:name="T5" style:family="text">
      <style:text-properties officeooo:rsid="003ac780" fo:background-color="transparent" loext:char-shading-value="0"/>
    </style:style>
    <style:style style:name="T6" style:family="text">
      <style:text-properties officeooo:rsid="003c7b3a" fo:background-color="transparent" loext:char-shading-value="0"/>
    </style:style>
    <style:style style:name="T7" style:family="text">
      <style:text-properties officeooo:rsid="00402099" fo:background-color="transparent" loext:char-shading-value="0"/>
    </style:style>
    <style:style style:name="T8" style:family="text">
      <style:text-properties officeooo:rsid="0034690c"/>
    </style:style>
    <style:style style:name="T9" style:family="text">
      <style:text-properties officeooo:rsid="0037c7ff"/>
    </style:style>
    <style:style style:name="T10" style:family="text">
      <style:text-properties officeooo:rsid="003ac78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3bdc3d" style:font-style-asian="italic" style:font-style-complex="italic"/>
    </style:style>
    <style:style style:name="T13" style:family="text">
      <style:text-properties fo:font-style="italic" officeooo:rsid="00568607" style:font-style-asian="italic" style:font-style-complex="italic"/>
    </style:style>
    <style:style style:name="T14" style:family="text">
      <style:text-properties officeooo:rsid="0036e9c1"/>
    </style:style>
    <style:style style:name="T15" style:family="text">
      <style:text-properties officeooo:rsid="00402099"/>
    </style:style>
    <style:style style:name="T16" style:family="text">
      <style:text-properties officeooo:rsid="004336cd"/>
    </style:style>
    <style:style style:name="T17" style:family="text">
      <style:text-properties officeooo:rsid="000c0272"/>
    </style:style>
    <style:style style:name="T18" style:family="text">
      <style:text-properties officeooo:rsid="00476c67"/>
    </style:style>
    <style:style style:name="T19" style:family="text">
      <style:text-properties officeooo:rsid="0031ff05"/>
    </style:style>
    <style:style style:name="T20" style:family="text">
      <style:text-properties officeooo:rsid="0039af9f"/>
    </style:style>
    <style:style style:name="T21" style:family="text">
      <style:text-properties officeooo:rsid="004eb036"/>
    </style:style>
    <style:style style:name="T22" style:family="text">
      <style:text-properties officeooo:rsid="004ffae3"/>
    </style:style>
    <style:style style:name="T23" style:family="text">
      <style:text-properties officeooo:rsid="0061aefa"/>
    </style:style>
    <style:style style:name="gr1" style:family="graphic">
      <style:graphic-properties fo:background-color="#e8e8e8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fo:background-color="#e8e8e8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8e8e8" fo:border="none"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SottoscrittoOSottoscritta" form:control-implementation="ooo:com.sun.star.form.component.ComboBox" xml:id="control1" form:id="control1" form:dropdown="true" form:size="20" form:tab-index="1" form:current-value="Il sottoscritto" form:value="Il sottoscritt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desiderata dall'elenc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</form:combobox>
          <form:text form:name="NomeCognome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 del dichiarante"/>
              <form:property form:property-name="ObjIDinMSO" office:value-type="float" office:value="65535"/>
            </form:properties>
          </form:text>
          <form:combobox form:name="NatoONata" form:control-implementation="ooo:com.sun.star.form.component.ComboBox" xml:id="control3" form:id="control3" form:dropdown="true" form:size="20" form:tab-index="3" form:current-value="nato" form:value="nat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desiderata dall'elenc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"/>
            <form:item form:label="nata"/>
          </form:combobox>
          <form:date form:name="DataNascita" form:control-implementation="ooo:com.sun.star.form.component.DateField" xml:id="control4" form:id="control4" form:min-value="1800-01-01" form:tab-index="4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nascita de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LuogoNascita" form:control-implementation="ooo:com.sun.star.form.component.TextField" xml:id="control5" form:id="control5" form:tab-index="5" form:value="Luogo di nascit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nascita"/>
              <form:property form:property-name="ObjIDinMSO" office:value-type="float" office:value="65535"/>
            </form:properties>
          </form:text>
          <form:text form:name="ProvNascita" form:control-implementation="ooo:com.sun.star.form.component.TextField" xml:id="control6" form:id="control6" form:tab-index="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di nascita"/>
              <form:property form:property-name="ObjIDinMSO" office:value-type="float" office:value="65535"/>
            </form:properties>
          </form:text>
          <form:formatted-text form:name="CodiceFiscale" form:control-implementation="ooo:com.sun.star.form.component.PatternField" xml:id="control7" form:id="control7" form:tab-index="7" form:current-value="___ ___ _____ _____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ALAAALNNANNLANNNA"/>
              <form:property form:property-name="HelpText" office:value-type="string" office:string-value="Codice Fiscale dichiarante"/>
              <form:property form:property-name="LiteralMask" office:value-type="string" office:string-value="___ ___ _____ _____"/>
              <form:property form:property-name="MaxTextLen" office:value-type="float" office:value="19"/>
              <form:property form:property-name="ObjIDinMSO" office:value-type="float" office:value="65535"/>
            </form:properties>
          </form:formatted-text>
          <form:text form:name="LuogoResidenza" form:control-implementation="ooo:com.sun.star.form.component.TextField" xml:id="control8" form:id="control8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residenza"/>
              <form:property form:property-name="ObjIDinMSO" office:value-type="float" office:value="65535"/>
            </form:properties>
          </form:text>
          <form:text form:name="IndirizzoResidenza" form:control-implementation="ooo:com.sun.star.form.component.TextField" xml:id="control9" form:id="control9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indirizzo di residenza (via/piazza... n. civico)"/>
              <form:property form:property-name="ObjIDinMSO" office:value-type="float" office:value="65535"/>
            </form:properties>
          </form:text>
          <form:checkbox form:name="Check01" form:control-implementation="ooo:com.sun.star.form.component.CheckBox" xml:id="control10" form:id="control10" form:tab-index="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2" form:control-implementation="ooo:com.sun.star.form.component.CheckBox" xml:id="control11" form:id="control11" form:tab-index="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aRogito" form:control-implementation="ooo:com.sun.star.form.component.DateField" xml:id="control12" form:id="control12" form:min-value="1800-01-01" form:tab-index="13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ella procur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eCognomeNotaio" form:control-implementation="ooo:com.sun.star.form.component.TextField" xml:id="control13" form:id="control13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 del Notaio"/>
              <form:property form:property-name="ObjIDinMSO" office:value-type="float" office:value="65535"/>
            </form:properties>
          </form:text>
          <form:text form:name="DatiProcura" form:control-implementation="ooo:com.sun.star.form.component.TextField" xml:id="control14" form:id="control14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i di Repertorio della procura"/>
              <form:property form:property-name="ObjIDinMSO" office:value-type="float" office:value="65535"/>
            </form:properties>
          </form:text>
          <form:text form:name="RagioneSociale" form:control-implementation="ooo:com.sun.star.form.component.TextField" xml:id="control15" form:id="control15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gione sociale dell'operatore economico"/>
              <form:property form:property-name="ObjIDinMSO" office:value-type="float" office:value="65535"/>
            </form:properties>
          </form:text>
          <form:text form:name="SedeLegale" form:control-implementation="ooo:com.sun.star.form.component.TextField" xml:id="control16" form:id="control16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comune italiano o stato estero della sede legale dell'operatore economico"/>
              <form:property form:property-name="ObjIDinMSO" office:value-type="float" office:value="65535"/>
            </form:properties>
          </form:text>
          <form:text form:name="ProvSedeLegale" form:control-implementation="ooo:com.sun.star.form.component.TextField" xml:id="control17" form:id="control17" form:tab-index="18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sede legale"/>
              <form:property form:property-name="ObjIDinMSO" office:value-type="float" office:value="65535"/>
            </form:properties>
          </form:text>
          <form:text form:name="IndirizzoSedeLegale" form:control-implementation="ooo:com.sun.star.form.component.TextField" xml:id="control18" form:id="control18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indirizzo della sede legale (via/piazza... n. civico)"/>
              <form:property form:property-name="ObjIDinMSO" office:value-type="float" office:value="65535"/>
            </form:properties>
          </form:text>
          <form:text form:name="SedeOperativa" form:control-implementation="ooo:com.sun.star.form.component.TextField" xml:id="control19" form:id="control19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comune italiano o stato estero della sede operativa dell'operatore economico"/>
              <form:property form:property-name="ObjIDinMSO" office:value-type="float" office:value="65535"/>
            </form:properties>
          </form:text>
          <form:text form:name="ProvSedeOperativa" form:control-implementation="ooo:com.sun.star.form.component.TextField" xml:id="control20" form:id="control20" form:tab-index="21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sede operativa"/>
              <form:property form:property-name="ObjIDinMSO" office:value-type="float" office:value="65535"/>
            </form:properties>
          </form:text>
          <form:text form:name="PartitaIVA" form:control-implementation="ooo:com.sun.star.form.component.TextField" xml:id="control21" form:id="control21" form:tab-index="23" form:max-length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artita IVA"/>
              <form:property form:property-name="ObjIDinMSO" office:value-type="float" office:value="65535"/>
            </form:properties>
          </form:text>
          <form:text form:name="RecapitoTelefonico" form:control-implementation="ooo:com.sun.star.form.component.TextField" xml:id="control22" form:id="control22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apito telefonico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23" form:id="control23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apito fax"/>
              <form:property form:property-name="ObjIDinMSO" office:value-type="float" office:value="65535"/>
            </form:properties>
          </form:text>
          <form:text form:name="emailOperatore" form:control-implementation="ooo:com.sun.star.form.component.TextField" xml:id="control24" form:id="control24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e-mail"/>
              <form:property form:property-name="ObjIDinMSO" office:value-type="float" office:value="65535"/>
            </form:properties>
          </form:text>
          <form:text form:name="PECOperatore" form:control-implementation="ooo:com.sun.star.form.component.TextField" xml:id="control25" form:id="control25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Posta elettronica certificata"/>
              <form:property form:property-name="ObjIDinMSO" office:value-type="float" office:value="65535"/>
            </form:properties>
          </form:text>
          <form:checkbox form:name="Check03" form:control-implementation="ooo:com.sun.star.form.component.CheckBox" xml:id="control26" form:id="control26" form:tab-index="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4" form:control-implementation="ooo:com.sun.star.form.component.CheckBox" xml:id="control27" form:id="control27" form:tab-index="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5" form:control-implementation="ooo:com.sun.star.form.component.CheckBox" xml:id="control28" form:id="control28" form:tab-index="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6" form:control-implementation="ooo:com.sun.star.form.component.CheckBox" xml:id="control29" form:id="control29" form:tab-index="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7" form:control-implementation="ooo:com.sun.star.form.component.CheckBox" xml:id="control30" form:id="control30" form:tab-index="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MandanteOMandataria" form:control-implementation="ooo:com.sun.star.form.component.ComboBox" xml:id="control31" form:id="control31" form:dropdown="true" form:size="20" form:tab-index="33" form:current-value="mandante" form:value="Il sottoscritt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desiderata dall'elenc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andante"/>
            <form:item form:label="mandataria"/>
          </form:combobox>
          <form:checkbox form:name="Check08" form:control-implementation="ooo:com.sun.star.form.component.CheckBox" xml:id="control32" form:id="control32" form:tab-index="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9" form:control-implementation="ooo:com.sun.star.form.component.CheckBox" xml:id="control33" form:id="control33" form:tab-index="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34" form:id="control34" form:tab-index="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1" form:control-implementation="ooo:com.sun.star.form.component.CheckBox" xml:id="control35" form:id="control35" form:tab-index="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2" form:control-implementation="ooo:com.sun.star.form.component.CheckBox" xml:id="control36" form:id="control36" form:tab-index="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3" form:control-implementation="ooo:com.sun.star.form.component.CheckBox" xml:id="control37" form:id="control37" form:tab-index="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4" form:control-implementation="ooo:com.sun.star.form.component.CheckBox" xml:id="control38" form:id="control38" form:tab-index="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Cognome" form:control-implementation="ooo:com.sun.star.form.component.TextField" xml:id="control39" form:id="control39" form:tab-index="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ltra tipologia"/>
              <form:property form:property-name="ObjIDinMSO" office:value-type="float" office:value="65535"/>
            </form:properties>
          </form:text>
          <form:text form:name="RagioneSociale" form:control-implementation="ooo:com.sun.star.form.component.TextField" xml:id="control40" form:id="control40" form:tab-index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a Ragione Sociale"/>
              <form:property form:property-name="ObjIDinMSO" office:value-type="float" office:value="65535"/>
            </form:properties>
          </form:text>
          <form:text form:name="SedeIscrizioneCCIA" form:control-implementation="ooo:com.sun.star.form.component.TextField" xml:id="control41" form:id="control41" form:tab-index="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sede di registrazione alla CCIAA"/>
              <form:property form:property-name="ObjIDinMSO" office:value-type="float" office:value="65535"/>
            </form:properties>
          </form:text>
          <form:text form:name="DescrizioneAttività" form:control-implementation="ooo:com.sun.star.form.component.TextField" xml:id="control42" form:id="control42" form:tab-index="44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lenco breve attività"/>
              <form:property form:property-name="ObjIDinMSO" office:value-type="float" office:value="65535"/>
            </form:properties>
          </form:text>
          <form:checkbox form:name="Check15" form:control-implementation="ooo:com.sun.star.form.component.CheckBox" xml:id="control43" form:id="control43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6" form:control-implementation="ooo:com.sun.star.form.component.CheckBox" xml:id="control44" form:id="control44" form:tab-index="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45" form:id="control45" form:tab-index="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xml:id="control46" form:id="control46" form:tab-index="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9" form:control-implementation="ooo:com.sun.star.form.component.CheckBox" xml:id="control47" form:id="control47" form:tab-index="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20" form:control-implementation="ooo:com.sun.star.form.component.CheckBox" xml:id="control48" form:id="control48" form:tab-index="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21" form:control-implementation="ooo:com.sun.star.form.component.CheckBox" xml:id="control49" form:id="control49" form:tab-index="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22" form:control-implementation="ooo:com.sun.star.form.component.CheckBox" xml:id="control50" form:id="control50" form:tab-index="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23" form:control-implementation="ooo:com.sun.star.form.component.CheckBox" xml:id="control51" form:id="control51" form:tab-index="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24" form:control-implementation="ooo:com.sun.star.form.component.CheckBox" xml:id="control52" form:id="control52" form:tab-index="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25" form:control-implementation="ooo:com.sun.star.form.component.CheckBox" xml:id="control53" form:id="control53" form:tab-index="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26" form:control-implementation="ooo:com.sun.star.form.component.CheckBox" xml:id="control54" form:id="control54" form:tab-index="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27" form:control-implementation="ooo:com.sun.star.form.component.CheckBox" xml:id="control55" form:id="control55" form:tab-index="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28" form:control-implementation="ooo:com.sun.star.form.component.CheckBox" xml:id="control56" form:id="control56" form:tab-index="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IscrizioneCCIAA" form:control-implementation="ooo:com.sun.star.form.component.TextField" xml:id="control57" form:id="control57" form:tab-index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Iscrizione registro imprese"/>
              <form:property form:property-name="ObjIDinMSO" office:value-type="float" office:value="65535"/>
            </form:properties>
          </form:text>
          <form:text form:name="N.AlboArtigiani" form:control-implementation="ooo:com.sun.star.form.component.TextField" xml:id="control58" form:id="control58" form:tab-index="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Albo Artigiani"/>
              <form:property form:property-name="ObjIDinMSO" office:value-type="float" office:value="65535"/>
            </form:properties>
          </form:text>
          <form:text form:name="N.RegistroDitte" form:control-implementation="ooo:com.sun.star.form.component.TextField" xml:id="control59" form:id="control59" form:tab-index="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Registro ditte"/>
              <form:property form:property-name="ObjIDinMSO" office:value-type="float" office:value="65535"/>
            </form:properties>
          </form:text>
          <form:date form:name="DataIscrizioneCCIAA" form:control-implementation="ooo:com.sun.star.form.component.DateField" xml:id="control60" form:id="control60" form:min-value="1800-01-01" form:tab-index="52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iscriz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RagioneSociale" form:control-implementation="ooo:com.sun.star.form.component.TextField" xml:id="control61" form:id="control61" form:tab-index="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ominazione registro ditte"/>
              <form:property form:property-name="ObjIDinMSO" office:value-type="float" office:value="65535"/>
            </form:properties>
          </form:text>
          <form:text form:name="SedeDitta" form:control-implementation="ooo:com.sun.star.form.component.TextField" xml:id="control62" form:id="control62" form:tab-index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ede della ditta"/>
              <form:property form:property-name="ObjIDinMSO" office:value-type="float" office:value="65535"/>
            </form:properties>
          </form:text>
          <form:date form:name="DataFondazione" form:control-implementation="ooo:com.sun.star.form.component.DateField" xml:id="control63" form:id="control63" form:min-value="1800-01-01" form:tab-index="62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fondaz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DatiAttoFondazione" form:control-implementation="ooo:com.sun.star.form.component.TextField" xml:id="control64" form:id="control64" form:tab-index="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i atto di Fondazione"/>
              <form:property form:property-name="ObjIDinMSO" office:value-type="float" office:value="65535"/>
            </form:properties>
          </form:text>
          <form:formatted-text form:name="CapitaleSociale" form:control-implementation="ooo:com.sun.star.form.component.CurrencyField" xml:id="control65" form:id="control65" form:tab-index="65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HelpText" office:value-type="string" office:string-value="Capitale sociale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DurataImpresa" form:control-implementation="ooo:com.sun.star.form.component.TextField" xml:id="control66" form:id="control66" form:tab-index="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urata dell'impresa o data di termine"/>
              <form:property form:property-name="ObjIDinMSO" office:value-type="float" office:value="65535"/>
            </form:properties>
          </form:text>
          <form:text form:name="FormaGiuridica" form:control-implementation="ooo:com.sun.star.form.component.TextField" xml:id="control67" form:id="control67" form:tab-index="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 giuridica"/>
              <form:property form:property-name="ObjIDinMSO" office:value-type="float" office:value="65535"/>
            </form:properties>
          </form:text>
          <form:textarea form:name="OggettoSociale" form:control-implementation="ooo:com.sun.star.form.component.TextField" xml:id="control68" form:id="control68" form:tab-index="71" form:max-length="3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ominazione registro dit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.RegistroPrefettizio" form:control-implementation="ooo:com.sun.star.form.component.TextField" xml:id="control69" form:id="control69" form:tab-index="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. iscrizione nel registro prefettizio"/>
              <form:property form:property-name="ObjIDinMSO" office:value-type="float" office:value="65535"/>
            </form:properties>
          </form:text>
          <form:date form:name="DataIscrizioneRegPref" form:control-implementation="ooo:com.sun.star.form.component.DateField" xml:id="control70" form:id="control70" form:min-value="1800-01-01" form:tab-index="74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iscrizione nel registro prefettizi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AlboProfessionale" form:control-implementation="ooo:com.sun.star.form.component.TextField" xml:id="control71" form:id="control71" form:tab-index="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albo professionale"/>
              <form:property form:property-name="ObjIDinMSO" office:value-type="float" office:value="65535"/>
            </form:properties>
          </form:text>
          <form:text form:name="NomeCognome" form:control-implementation="ooo:com.sun.star.form.component.TextField" xml:id="control72" form:id="control72" form:tab-index="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Qualifica" form:control-implementation="ooo:com.sun.star.form.component.TextField" xml:id="control73" form:id="control73" form:tab-index="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fica"/>
              <form:property form:property-name="ObjIDinMSO" office:value-type="float" office:value="65535"/>
            </form:properties>
          </form:text>
          <form:date form:name="DataNascita" form:control-implementation="ooo:com.sun.star.form.component.DateField" xml:id="control74" form:id="control74" form:min-value="1800-01-01" form:tab-index="80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LuogoResidenza" form:control-implementation="ooo:com.sun.star.form.component.TextField" xml:id="control75" form:id="control75" form:tab-index="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residenza"/>
              <form:property form:property-name="ObjIDinMSO" office:value-type="float" office:value="65535"/>
            </form:properties>
          </form:text>
          <form:text form:name="IndirizzoResidenza" form:control-implementation="ooo:com.sun.star.form.component.TextField" xml:id="control76" form:id="control76" form:tab-index="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indirizzo di residenza (via/piazza... n. civico)"/>
              <form:property form:property-name="ObjIDinMSO" office:value-type="float" office:value="65535"/>
            </form:properties>
          </form:text>
          <form:text form:name="ProvResidenza" form:control-implementation="ooo:com.sun.star.form.component.TextField" xml:id="control77" form:id="control77" form:tab-index="82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residenza"/>
              <form:property form:property-name="ObjIDinMSO" office:value-type="float" office:value="65535"/>
            </form:properties>
          </form:text>
          <form:textarea form:name="DescrizioneDelServizio" form:control-implementation="ooo:com.sun.star.form.component.TextField" xml:id="control78" form:id="control78" form:tab-index="110" form:max-length="308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breve del serviz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ommittente" form:control-implementation="ooo:com.sun.star.form.component.TextField" xml:id="control79" form:id="control79" form:tab-index="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mittente"/>
              <form:property form:property-name="ObjIDinMSO" office:value-type="float" office:value="65535"/>
            </form:properties>
          </form:text>
          <form:textarea form:name="DescrizioneDelServizio" form:control-implementation="ooo:com.sun.star.form.component.TextField" xml:id="control80" form:id="control80" form:tab-index="113" form:max-length="3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breve del serviz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ommittente" form:control-implementation="ooo:com.sun.star.form.component.TextField" xml:id="control81" form:id="control81" form:tab-index="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mittente"/>
              <form:property form:property-name="ObjIDinMSO" office:value-type="float" office:value="65535"/>
            </form:properties>
          </form:text>
          <form:formatted-text form:name="ImportoServizio" form:control-implementation="ooo:com.sun.star.form.component.CurrencyField" xml:id="control82" form:id="control82" form:tab-index="115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HelpText" office:value-type="string" office:string-value="ImportoServizio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area form:name="DescrizioneDelServizio" form:control-implementation="ooo:com.sun.star.form.component.TextField" xml:id="control83" form:id="control83" form:tab-index="116" form:max-length="3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breve del serviz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ommittente" form:control-implementation="ooo:com.sun.star.form.component.TextField" xml:id="control84" form:id="control84" form:tab-index="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mittente"/>
              <form:property form:property-name="ObjIDinMSO" office:value-type="float" office:value="65535"/>
            </form:properties>
          </form:text>
          <form:formatted-text form:name="ImportoServizio" form:control-implementation="ooo:com.sun.star.form.component.CurrencyField" xml:id="control85" form:id="control85" form:tab-index="118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HelpText" office:value-type="string" office:string-value="ImportoServizio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area form:name="DescrizioneDelServizio" form:control-implementation="ooo:com.sun.star.form.component.TextField" xml:id="control86" form:id="control86" form:tab-index="119" form:max-length="3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breve del serviz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ommittente" form:control-implementation="ooo:com.sun.star.form.component.TextField" xml:id="control87" form:id="control87" form:tab-index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mittente"/>
              <form:property form:property-name="ObjIDinMSO" office:value-type="float" office:value="65535"/>
            </form:properties>
          </form:text>
          <form:formatted-text form:name="ImportoServizio" form:control-implementation="ooo:com.sun.star.form.component.CurrencyField" xml:id="control88" form:id="control88" form:tab-index="121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HelpText" office:value-type="string" office:string-value="ImportoServizio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area form:name="DescrizioneDelServizio" form:control-implementation="ooo:com.sun.star.form.component.TextField" xml:id="control89" form:id="control89" form:tab-index="122" form:max-length="3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breve del serviz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ommittente" form:control-implementation="ooo:com.sun.star.form.component.TextField" xml:id="control90" form:id="control90" form:tab-index="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mittente"/>
              <form:property form:property-name="ObjIDinMSO" office:value-type="float" office:value="65535"/>
            </form:properties>
          </form:text>
          <form:formatted-text form:name="ImportoServizio" form:control-implementation="ooo:com.sun.star.form.component.CurrencyField" xml:id="control91" form:id="control91" form:tab-index="124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HelpText" office:value-type="string" office:string-value="ImportoServizio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PEC" form:control-implementation="ooo:com.sun.star.form.component.TextField" xml:id="control92" form:id="control92" form:tab-index="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Posta elettronica certificata"/>
              <form:property form:property-name="ObjIDinMSO" office:value-type="float" office:value="65535"/>
            </form:properties>
          </form:text>
          <form:date form:name="DataCompilazione" form:control-implementation="ooo:com.sun.star.form.component.DateField" xml:id="control93" form:id="control93" form:min-value="1800-01-01" form:tab-index="126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compilaz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Dichiarante" form:control-implementation="ooo:com.sun.star.form.component.TextField" xml:id="control94" form:id="control94" form:tab-index="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gnome e nome del dichiarante"/>
              <form:property form:property-name="ObjIDinMSO" office:value-type="float" office:value="65535"/>
            </form:properties>
          </form:text>
          <form:text form:name="ProvResidenza" form:control-implementation="ooo:com.sun.star.form.component.TextField" xml:id="control95" form:id="control95" form:tab-index="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di residenza"/>
              <form:property form:property-name="ObjIDinMSO" office:value-type="float" office:value="65535"/>
            </form:properties>
          </form:text>
          <form:text form:name="CodiceFiscaleOperatore" form:control-implementation="ooo:com.sun.star.form.component.TextField" xml:id="control96" form:id="control96" form:tab-index="22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 Operatore Economico"/>
              <form:property form:property-name="ObjIDinMSO" office:value-type="float" office:value="65535"/>
            </form:properties>
          </form:text>
          <form:text form:name="DescrizioneAttività" form:control-implementation="ooo:com.sun.star.form.component.TextField" xml:id="control97" form:id="control97" form:tab-index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lenco breve attività"/>
              <form:property form:property-name="ObjIDinMSO" office:value-type="float" office:value="65535"/>
            </form:properties>
          </form:text>
          <form:text form:name="NomeCognome" form:control-implementation="ooo:com.sun.star.form.component.TextField" xml:id="control98" form:id="control98" form:tab-index="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Qualifica" form:control-implementation="ooo:com.sun.star.form.component.TextField" xml:id="control99" form:id="control99" form:tab-index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fica"/>
              <form:property form:property-name="ObjIDinMSO" office:value-type="float" office:value="65535"/>
            </form:properties>
          </form:text>
          <form:date form:name="DataNascita" form:control-implementation="ooo:com.sun.star.form.component.DateField" xml:id="control100" form:id="control100" form:min-value="1800-01-01" form:tab-index="87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LuogoResidenza" form:control-implementation="ooo:com.sun.star.form.component.TextField" xml:id="control101" form:id="control101" form:tab-index="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residenza"/>
              <form:property form:property-name="ObjIDinMSO" office:value-type="float" office:value="65535"/>
            </form:properties>
          </form:text>
          <form:text form:name="ProvResidenza" form:control-implementation="ooo:com.sun.star.form.component.TextField" xml:id="control102" form:id="control102" form:tab-index="8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residenza"/>
              <form:property form:property-name="ObjIDinMSO" office:value-type="float" office:value="65535"/>
            </form:properties>
          </form:text>
          <form:text form:name="IndirizzoResidenza" form:control-implementation="ooo:com.sun.star.form.component.TextField" xml:id="control103" form:id="control103" form:tab-index="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indirizzo di residenza (via/piazza... n. civico)"/>
              <form:property form:property-name="ObjIDinMSO" office:value-type="float" office:value="65535"/>
            </form:properties>
          </form:text>
          <form:text form:name="NomeCognome" form:control-implementation="ooo:com.sun.star.form.component.TextField" xml:id="control104" form:id="control104" form:tab-index="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Qualifica" form:control-implementation="ooo:com.sun.star.form.component.TextField" xml:id="control105" form:id="control105" form:tab-index="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fica"/>
              <form:property form:property-name="ObjIDinMSO" office:value-type="float" office:value="65535"/>
            </form:properties>
          </form:text>
          <form:date form:name="DataNascita" form:control-implementation="ooo:com.sun.star.form.component.DateField" xml:id="control106" form:id="control106" form:min-value="1800-01-01" form:tab-index="94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LuogoResidenza" form:control-implementation="ooo:com.sun.star.form.component.TextField" xml:id="control107" form:id="control107" form:tab-index="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residenza"/>
              <form:property form:property-name="ObjIDinMSO" office:value-type="float" office:value="65535"/>
            </form:properties>
          </form:text>
          <form:text form:name="ProvResidenza" form:control-implementation="ooo:com.sun.star.form.component.TextField" xml:id="control108" form:id="control108" form:tab-index="9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residenza"/>
              <form:property form:property-name="ObjIDinMSO" office:value-type="float" office:value="65535"/>
            </form:properties>
          </form:text>
          <form:text form:name="IndirizzoResidenza" form:control-implementation="ooo:com.sun.star.form.component.TextField" xml:id="control109" form:id="control109" form:tab-index="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indirizzo di residenza (via/piazza... n. civico)"/>
              <form:property form:property-name="ObjIDinMSO" office:value-type="float" office:value="65535"/>
            </form:properties>
          </form:text>
          <form:text form:name="NomeCognome" form:control-implementation="ooo:com.sun.star.form.component.TextField" xml:id="control110" form:id="control110" form:tab-index="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Qualifica" form:control-implementation="ooo:com.sun.star.form.component.TextField" xml:id="control111" form:id="control111" form:tab-index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fica"/>
              <form:property form:property-name="ObjIDinMSO" office:value-type="float" office:value="65535"/>
            </form:properties>
          </form:text>
          <form:date form:name="DataNascita" form:control-implementation="ooo:com.sun.star.form.component.DateField" xml:id="control112" form:id="control112" form:min-value="1800-01-01" form:tab-index="1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LuogoResidenza" form:control-implementation="ooo:com.sun.star.form.component.TextField" xml:id="control113" form:id="control113" form:tab-index="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residenza"/>
              <form:property form:property-name="ObjIDinMSO" office:value-type="float" office:value="65535"/>
            </form:properties>
          </form:text>
          <form:text form:name="ProvResidenza" form:control-implementation="ooo:com.sun.star.form.component.TextField" xml:id="control114" form:id="control114" form:tab-index="103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residenza"/>
              <form:property form:property-name="ObjIDinMSO" office:value-type="float" office:value="65535"/>
            </form:properties>
          </form:text>
          <form:text form:name="IndirizzoResidenza" form:control-implementation="ooo:com.sun.star.form.component.TextField" xml:id="control115" form:id="control115" form:tab-index="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indirizzo di residenza (via/piazza... n. civico)"/>
              <form:property form:property-name="ObjIDinMSO" office:value-type="float" office:value="65535"/>
            </form:properties>
          </form:text>
          <form:text form:name="NomeCognome" form:control-implementation="ooo:com.sun.star.form.component.TextField" xml:id="control116" form:id="control116" form:tab-index="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Qualifica" form:control-implementation="ooo:com.sun.star.form.component.TextField" xml:id="control117" form:id="control117" form:tab-index="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fica"/>
              <form:property form:property-name="ObjIDinMSO" office:value-type="float" office:value="65535"/>
            </form:properties>
          </form:text>
          <form:date form:name="DataNascita" form:control-implementation="ooo:com.sun.star.form.component.DateField" xml:id="control118" form:id="control118" form:min-value="1800-01-01" form:tab-index="108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LuogoResidenza" form:control-implementation="ooo:com.sun.star.form.component.TextField" xml:id="control119" form:id="control119" form:tab-index="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residenza"/>
              <form:property form:property-name="ObjIDinMSO" office:value-type="float" office:value="65535"/>
            </form:properties>
          </form:text>
          <form:text form:name="ProvResidenza" form:control-implementation="ooo:com.sun.star.form.component.TextField" xml:id="control120" form:id="control120" form:tab-index="110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residenza"/>
              <form:property form:property-name="ObjIDinMSO" office:value-type="float" office:value="65535"/>
            </form:properties>
          </form:text>
          <form:text form:name="IndirizzoResidenza" form:control-implementation="ooo:com.sun.star.form.component.TextField" xml:id="control121" form:id="control121" form:tab-index="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indirizzo di residenza (via/piazza... n. civico)"/>
              <form:property form:property-name="ObjIDinMSO" office:value-type="float" office:value="65535"/>
            </form:properties>
          </form:text>
          <form:text form:name="DescrizioneAttività" form:control-implementation="ooo:com.sun.star.form.component.TextField" xml:id="control122" form:id="control122" form:tab-index="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lenco breve attività"/>
              <form:property form:property-name="ObjIDinMSO" office:value-type="float" office:value="65535"/>
            </form:properties>
          </form:text>
          <form:text form:name="DescrizioneAttività" form:control-implementation="ooo:com.sun.star.form.component.TextField" xml:id="control123" form:id="control12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lenco breve attività"/>
              <form:property form:property-name="ObjIDinMSO" office:value-type="float" office:value="65535"/>
            </form:properties>
          </form:text>
          <form:text form:name="DescrizioneAttività" form:control-implementation="ooo:com.sun.star.form.component.TextField" xml:id="control124" form:id="control124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lenco breve attività"/>
              <form:property form:property-name="ObjIDinMSO" office:value-type="float" office:value="65535"/>
            </form:properties>
          </form:text>
          <form:formatted-text form:name="CodiceFiscale" form:control-implementation="ooo:com.sun.star.form.component.PatternField" xml:id="control125" form:id="control125" form:tab-index="7" form:current-value="___ ___ _____ _____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ALAAALNNANNLANNNA"/>
              <form:property form:property-name="HelpText" office:value-type="string" office:string-value="Codice Fiscale dichiarante"/>
              <form:property form:property-name="LiteralMask" office:value-type="string" office:string-value="___ ___ _____ _____"/>
              <form:property form:property-name="MaxTextLen" office:value-type="float" office:value="19"/>
              <form:property form:property-name="ObjIDinMSO" office:value-type="float" office:value="65535"/>
            </form:properties>
          </form:formatted-text>
          <form:formatted-text form:name="CodiceFiscale" form:control-implementation="ooo:com.sun.star.form.component.PatternField" xml:id="control126" form:id="control126" form:tab-index="7" form:current-value="___ ___ _____ _____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ALAAALNNANNLANNNA"/>
              <form:property form:property-name="HelpText" office:value-type="string" office:string-value="Codice Fiscale dichiarante"/>
              <form:property form:property-name="LiteralMask" office:value-type="string" office:string-value="___ ___ _____ _____"/>
              <form:property form:property-name="MaxTextLen" office:value-type="float" office:value="19"/>
              <form:property form:property-name="ObjIDinMSO" office:value-type="float" office:value="65535"/>
            </form:properties>
          </form:formatted-text>
          <form:formatted-text form:name="CodiceFiscale" form:control-implementation="ooo:com.sun.star.form.component.PatternField" xml:id="control127" form:id="control127" form:tab-index="7" form:current-value="___ ___ _____ _____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ALAAALNNANNLANNNA"/>
              <form:property form:property-name="HelpText" office:value-type="string" office:string-value="Codice Fiscale dichiarante"/>
              <form:property form:property-name="LiteralMask" office:value-type="string" office:string-value="___ ___ _____ _____"/>
              <form:property form:property-name="MaxTextLen" office:value-type="float" office:value="19"/>
              <form:property form:property-name="ObjIDinMSO" office:value-type="float" office:value="65535"/>
            </form:properties>
          </form:formatted-text>
          <form:formatted-text form:name="CodiceFiscale" form:control-implementation="ooo:com.sun.star.form.component.PatternField" xml:id="control128" form:id="control128" form:tab-index="7" form:current-value="___ ___ _____ _____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ALAAALNNANNLANNNA"/>
              <form:property form:property-name="HelpText" office:value-type="string" office:string-value="Codice Fiscale dichiarante"/>
              <form:property form:property-name="LiteralMask" office:value-type="string" office:string-value="___ ___ _____ _____"/>
              <form:property form:property-name="MaxTextLen" office:value-type="float" office:value="19"/>
              <form:property form:property-name="ObjIDinMSO" office:value-type="float" office:value="65535"/>
            </form:properties>
          </form:formatted-text>
          <form:formatted-text form:name="CodiceFiscale" form:control-implementation="ooo:com.sun.star.form.component.PatternField" xml:id="control129" form:id="control129" form:tab-index="7" form:current-value="___ ___ _____ _____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ALAAALNNANNLANNNA"/>
              <form:property form:property-name="HelpText" office:value-type="string" office:string-value="Codice Fiscale dichiarante"/>
              <form:property form:property-name="LiteralMask" office:value-type="string" office:string-value="___ ___ _____ _____"/>
              <form:property form:property-name="MaxTextLen" office:value-type="float" office:value="19"/>
              <form:property form:property-name="ObjIDinMSO" office:value-type="float" office:value="65535"/>
            </form:properties>
          </form:formatted-text>
          <form:formatted-text form:name="ImportoServizio" form:control-implementation="ooo:com.sun.star.form.component.CurrencyField" xml:id="control130" form:id="control130" form:tab-index="115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HelpText" office:value-type="string" office:string-value="ImportoServizio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A</text:p>
      <text:p text:style-name="Addressee">Spett.le Comune di Guspini<text:line-break/>Settore Amministrativo – Vicesegretario generale<text:line-break/><text:span text:style-name="T3">Servizio Sistemi Informativi, e-Government, Comunicazione</text:span><text:line-break/>Via Don Minzoni, 10<text:line-break/>09036 Guspini (VS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<text:bookmark text:name="OLE_LINK5"/>Oggetto:</text:p>
          </table:table-cell>
          <table:table-cell table:style-name="Tabella2.B1" office:value-type="string">
            <text:p text:style-name="P12"><text:span text:style-name="T1">M</text:span>anifestazione di interesse <text:span text:style-name="T1">a partecipare </text:span>alla Procedura negoziata ai sensi dell’art. 36 c. 2 lett. b) del D.Lgs 50/2016 per l’affidamento del servizio di Responsabile Protezione Dati (R.P.D.) e supporto in materia di protezione dei dati – <text:span text:style-name="T15">CIG: </text:span><text:span text:style-name="T7">Z1824143C7</text:span><text:span text:style-name="T3">.</text:span></text:p>
          </table:table-cell>
        </table:table-row>
      </table:table>
      <text:p text:style-name="P5"><draw:control text:anchor-type="as-char" svg:y="-0.369cm" draw:z-index="0" draw:name="Forma2" draw:style-name="gr1" draw:text-style-name="P38" svg:width="2.573cm" svg:height="0.491cm" draw:control="control1"/><text:s/><draw:control text:anchor-type="as-char" svg:y="-0.369cm" draw:z-index="1" draw:name="Forma1" draw:style-name="gr1" draw:text-style-name="P39" svg:width="14.248cm" svg:height="0.507cm" draw:control="control2"/><text:s/><draw:control text:anchor-type="as-char" svg:y="-0.369cm" draw:z-index="2" draw:name="Forma3" draw:style-name="gr1" draw:text-style-name="P38" svg:width="1.417cm" svg:height="0.491cm" draw:control="control3"/><text:s/>il <draw:control text:anchor-type="as-char" svg:y="-0.369cm" draw:z-index="3" draw:name="Forma4" draw:style-name="gr2" draw:text-style-name="P40" svg:width="2.255cm" svg:height="0.473cm" draw:control="control4"/><text:span text:style-name="T16">a </text:span><text:span text:style-name="T16"><draw:control text:anchor-type="as-char" svg:y="-0.369cm" draw:z-index="4" draw:name="Forma1" draw:style-name="gr1" draw:text-style-name="P39" svg:width="10.305cm" svg:height="0.491cm" draw:control="control5"/></text:span><text:span text:style-name="T16"><text:s/>Prov. (</text:span><text:span text:style-name="T16"><draw:control text:anchor-type="as-char" svg:y="-0.369cm" draw:z-index="5" draw:name="Forma1" draw:style-name="gr1" draw:text-style-name="P40" svg:width="0.987cm" svg:height="0.491cm" draw:control="control6"/></text:span><text:span text:style-name="T16">) </text:span>C.F. <draw:control text:anchor-type="as-char" svg:y="-0.369cm" draw:z-index="6" draw:name="Forma1" draw:style-name="gr1" draw:text-style-name="P40" svg:width="3.938cm" svg:height="0.491cm" draw:control="control7"/><text:s/>residente a <draw:control text:anchor-type="as-char" svg:y="-0.369cm" draw:z-index="7" draw:name="Forma1" draw:style-name="gr1" draw:text-style-name="P39" svg:width="8.035cm" svg:height="0.491cm" draw:control="control8"/><text:span text:style-name="T16"><text:s/>Prov. (</text:span><text:span text:style-name="T16"><draw:control text:anchor-type="as-char" svg:y="-0.369cm" draw:z-index="94" draw:name="Forma1" draw:style-name="gr1" draw:text-style-name="P40" svg:width="0.987cm" svg:height="0.491cm" draw:control="control95"/></text:span><text:span text:style-name="T16">)</text:span> indirizzo <draw:control text:anchor-type="as-char" svg:y="-0.369cm" draw:z-index="8" draw:name="Forma1" draw:style-name="gr1" draw:text-style-name="P39" svg:width="15.534cm" svg:height="0.491cm" draw:control="control9"/><text:s/>in qualità di:</text:p>
      <text:p text:style-name="TestoGuida">(barrare la voce che interessa)</text:p>
      <text:list xml:id="list671298211" text:style-name="Elenco_20_casella_20_di_20_controllo">
        <text:list-item>
          <text:p text:style-name="P35"><draw:control text:anchor-type="as-char" svg:y="-0.369cm" draw:z-index="9" draw:name="Forma5" draw:style-name="gr3" draw:text-style-name="P41" svg:width="0.719cm" svg:height="0.378cm" draw:control="control10"/>legale rappresentante;</text:p>
        </text:list-item>
        <text:list-item>
          <text:p text:style-name="P17"><text:span text:style-name="T17"><draw:control text:anchor-type="as-char" svg:y="-0.369cm" draw:z-index="10" draw:name="Forma5" draw:style-name="gr3" draw:text-style-name="P41" svg:width="0.719cm" svg:height="0.378cm" draw:control="control11"/></text:span><text:span text:style-name="T17">procuratore, come da procura generale/speciale in data </text:span><text:span text:style-name="T17"><draw:control text:anchor-type="as-char" svg:y="-0.369cm" draw:z-index="11" draw:name="Forma4" draw:style-name="gr2" draw:text-style-name="P40" svg:width="2.255cm" svg:height="0.473cm" draw:control="control12"/></text:span><text:span text:style-name="T17"><text:s/>a rogito del notaio </text:span><text:span text:style-name="T17"><draw:control text:anchor-type="as-char" svg:y="-0.369cm" draw:z-index="12" draw:name="Forma1" draw:style-name="gr1" draw:text-style-name="P39" svg:width="16.043cm" svg:height="0.507cm" draw:control="control13"/></text:span><text:span text:style-name="T17"><text:s/>Rep. n. </text:span><text:span text:style-name="T17"><draw:control text:anchor-type="as-char" svg:y="-0.369cm" draw:z-index="13" draw:name="Forma1" draw:style-name="gr1" draw:text-style-name="P39" svg:width="14.787cm" svg:height="0.507cm" draw:control="control14"/></text:span></text:p>
        </text:list-item>
      </text:list>
      <text:p text:style-name="P3">dell’<text:span text:style-name="T1">operatore economico </text:span><text:span text:style-name="T1"><draw:control text:anchor-type="as-char" svg:y="-0.369cm" draw:z-index="14" draw:name="Forma1" draw:style-name="gr1" draw:text-style-name="P39" svg:width="12.81cm" svg:height="0.507cm" draw:control="control15"/></text:span><text:s/>con sede in <draw:control text:anchor-type="as-char" svg:y="-0.369cm" draw:z-index="15" draw:name="Forma1" draw:style-name="gr1" draw:text-style-name="P39" svg:width="12.867cm" svg:height="0.507cm" draw:control="control16"/><text:s/><text:span text:style-name="T16">Prov. (</text:span><text:span text:style-name="T16"><draw:control text:anchor-type="as-char" svg:y="-0.369cm" draw:z-index="16" draw:name="Forma1" draw:style-name="gr1" draw:text-style-name="P40" svg:width="0.987cm" svg:height="0.491cm" draw:control="control17"/></text:span><text:span text:style-name="T16">)</text:span> <text:s/>indirizzo <draw:control text:anchor-type="as-char" svg:y="-0.369cm" draw:z-index="17" draw:name="Forma1" draw:style-name="gr1" draw:text-style-name="P39" svg:width="15.534cm" svg:height="0.491cm" draw:control="control18"/><text:s/>con sede operativa in <draw:control text:anchor-type="as-char" svg:y="-0.369cm" draw:z-index="18" draw:name="Forma1" draw:style-name="gr1" draw:text-style-name="P39" svg:width="11.191cm" svg:height="0.507cm" draw:control="control19"/><text:s/>Prov. <text:span text:style-name="T18">(</text:span><draw:control text:anchor-type="as-char" svg:y="-0.369cm" draw:z-index="19" draw:name="Forma1" draw:style-name="gr1" draw:text-style-name="P40" svg:width="0.987cm" svg:height="0.491cm" draw:control="control20"/><text:span text:style-name="T18">)</text:span> con codice fiscale n. <draw:control text:anchor-type="as-char" svg:y="-0.369cm" draw:z-index="95" draw:name="Forma1" draw:style-name="gr1" draw:text-style-name="P40" svg:width="3.375cm" svg:height="0.491cm" draw:control="control96"/><text:s/>con partita IVA n. <draw:control text:anchor-type="as-char" svg:y="-0.369cm" draw:z-index="20" draw:name="Forma1" draw:style-name="gr1" draw:text-style-name="P40" svg:width="3.038cm" svg:height="0.491cm" draw:control="control21"/>tel. <draw:control text:anchor-type="as-char" svg:y="-0.369cm" draw:z-index="21" draw:name="Forma1" draw:style-name="gr1" draw:text-style-name="P39" svg:width="3.417cm" svg:height="0.507cm" draw:control="control22"/><text:s/>fax <draw:control text:anchor-type="as-char" svg:y="-0.369cm" draw:z-index="22" draw:name="Forma1" draw:style-name="gr1" draw:text-style-name="P39" svg:width="3.417cm" svg:height="0.507cm" draw:control="control23"/><text:s/>email <draw:control text:anchor-type="as-char" svg:y="-0.369cm" draw:z-index="23" draw:name="Forma1" draw:style-name="gr1" draw:text-style-name="P39" svg:width="11.898cm" svg:height="0.507cm" draw:control="control24"/><text:s/>PEC <draw:control text:anchor-type="as-char" svg:y="-0.369cm" draw:z-index="24" draw:name="Forma1" draw:style-name="gr1" draw:text-style-name="P39" svg:width="15.874cm" svg:height="0.507cm" draw:control="control25"/></text:p>
      <text:p text:style-name="P7">Manifesta</text:p>
      <text:p text:style-name="P2"><text:span text:style-name="T1">l’interesse ad essere invitato a</text:span>lla procedura <text:span text:style-name="T1">negoziata</text:span> indicata in oggetto;</text:p>
      <text:p text:style-name="P4">come:</text:p>
      <text:list xml:id="list115624423131984" text:continue-numbering="true" text:style-name="Elenco_20_casella_20_di_20_controllo">
        <text:list-item>
          <text:p text:style-name="P18"><text:span text:style-name="T1"><draw:control text:anchor-type="as-char" svg:y="-0.369cm" draw:z-index="25" draw:name="Forma5" draw:style-name="gr3" draw:text-style-name="P41" svg:width="0.719cm" svg:height="0.378cm" draw:control="control26"/></text:span><text:span text:style-name="T1">Operatore economico singolo;</text:span></text:p>
        </text:list-item>
        <text:list-item>
          <text:p text:style-name="P18"><text:span text:style-name="T9"><draw:control text:anchor-type="as-char" svg:y="-0.369cm" draw:z-index="26" draw:name="Forma5" draw:style-name="gr3" draw:text-style-name="P41" svg:width="0.719cm" svg:height="0.378cm" draw:control="control27"/></text:span><text:span text:style-name="T9">Consorzio stabile di cui all’art. 45, c. 2, lett. c) del D.Lgs 50/2016 e s.m.i.;</text:span></text:p>
        </text:list-item>
        <text:list-item>
          <text:p text:style-name="P18"><text:soft-page-break/><text:span text:style-name="T9"><draw:control text:anchor-type="as-char" svg:y="-0.369cm" draw:z-index="27" draw:name="Forma5" draw:style-name="gr3" draw:text-style-name="P41" svg:width="0.719cm" svg:height="0.378cm" draw:control="control28"/></text:span><text:span text:style-name="T9">Consorzio di cooperative di cui all’art. 45, c. 2, lett. b) del D.Lgs 50/2016 e s.m.i.;</text:span></text:p>
        </text:list-item>
        <text:list-item>
          <text:p text:style-name="P18"><text:span text:style-name="T9"><draw:control text:anchor-type="as-char" svg:y="-0.369cm" draw:z-index="28" draw:name="Forma5" draw:style-name="gr3" draw:text-style-name="P41" svg:width="0.719cm" svg:height="0.378cm" draw:control="control29"/></text:span><text:span text:style-name="T9">Consorzio tra imprese artigiane di cui all’art. 45, c. 2, lett. b) del D.Lgs 50/2016 e s.m.i.;</text:span></text:p>
        </text:list-item>
        <text:list-item>
          <text:p text:style-name="P18"><text:span text:style-name="T9"><draw:control text:anchor-type="as-char" svg:y="-0.369cm" draw:z-index="29" draw:name="Forma5" draw:style-name="gr3" draw:text-style-name="P41" svg:width="0.719cm" svg:height="0.378cm" draw:control="control30"/></text:span><text:span text:style-name="T9">Raggruppamento temporaneo di imprese di cui all’art. 45, c. 2, lett. d) del D.Lgs 50/2016 in qualità di </text:span><text:span text:style-name="T9"><draw:control text:anchor-type="as-char" svg:y="-0.369cm" draw:z-index="30" draw:name="Forma2" draw:style-name="gr1" draw:text-style-name="P38" svg:width="2.573cm" svg:height="0.491cm" draw:control="control31"/></text:span><text:span text:style-name="T9">;</text:span></text:p>
        </text:list-item>
        <text:list-item>
          <text:p text:style-name="P18"><text:span text:style-name="T9"><draw:control text:anchor-type="as-char" svg:y="-0.369cm" draw:z-index="31" draw:name="Forma5" draw:style-name="gr3" draw:text-style-name="P41" svg:width="0.719cm" svg:height="0.378cm" draw:control="control32"/></text:span><text:span text:style-name="T9">Consorzio ordinario di imprese di cui all’art. 45 c. 2, lett. e) del D.Lgs 50/2016 e s.m.i.;</text:span></text:p>
        </text:list-item>
        <text:list-item>
          <text:p text:style-name="P18"><text:span text:style-name="T9"><draw:control text:anchor-type="as-char" svg:y="-0.369cm" draw:z-index="32" draw:name="Forma5" draw:style-name="gr3" draw:text-style-name="P41" svg:width="0.719cm" svg:height="0.378cm" draw:control="control33"/></text:span><text:span text:style-name="T9">Aggregazioni tra imprese di cui all’art. 45, c. 2, lett. f) del D.Lgs 50/2016 e s.m.i.;</text:span></text:p>
        </text:list-item>
        <text:list-item>
          <text:p text:style-name="P18"><text:span text:style-name="T9"><draw:control text:anchor-type="as-char" svg:y="-0.369cm" draw:z-index="33" draw:name="Forma5" draw:style-name="gr3" draw:text-style-name="P41" svg:width="0.719cm" svg:height="0.378cm" draw:control="control34"/></text:span><text:span text:style-name="T9">GEIE di cui all’art. 45, c. 2, lett. g) del D.Lgs 50/2016 e s.m.i.;</text:span></text:p>
        </text:list-item>
        <text:list-item>
          <text:p text:style-name="P18"><text:span text:style-name="T9"><draw:control text:anchor-type="as-char" svg:y="-0.369cm" draw:z-index="34" draw:name="Forma5" draw:style-name="gr3" draw:text-style-name="P41" svg:width="0.719cm" svg:height="0.378cm" draw:control="control35"/></text:span><text:span text:style-name="T9">Singolo professionista;</text:span></text:p>
        </text:list-item>
        <text:list-item>
          <text:p text:style-name="P18"><text:span text:style-name="T9"><draw:control text:anchor-type="as-char" svg:y="-0.369cm" draw:z-index="35" draw:name="Forma5" draw:style-name="gr3" draw:text-style-name="P41" svg:width="0.719cm" svg:height="0.378cm" draw:control="control36"/></text:span><text:span text:style-name="T9">Società di professionisti;</text:span></text:p>
        </text:list-item>
        <text:list-item>
          <text:p text:style-name="P18"><text:span text:style-name="T9"><draw:control text:anchor-type="as-char" svg:y="-0.369cm" draw:z-index="36" draw:name="Forma5" draw:style-name="gr3" draw:text-style-name="P41" svg:width="0.719cm" svg:height="0.378cm" draw:control="control37"/></text:span><text:span text:style-name="T9">Studio associato;</text:span></text:p>
        </text:list-item>
        <text:list-item>
          <text:p text:style-name="P18"><text:span text:style-name="T9"><draw:control text:anchor-type="as-char" svg:y="-0.369cm" draw:z-index="37" draw:name="Forma5" draw:style-name="gr3" draw:text-style-name="P41" svg:width="0.719cm" svg:height="0.378cm" draw:control="control38"/></text:span><text:span text:style-name="T9">Altro: </text:span><text:span text:style-name="T9"><draw:control text:anchor-type="as-char" svg:y="-0.369cm" draw:z-index="38" draw:name="Forma1" draw:style-name="gr1" draw:text-style-name="P39" svg:width="15.251cm" svg:height="0.507cm" draw:control="control39"/></text:span></text:p>
        </text:list-item>
      </text:list>
      <text:p text:style-name="P4">A tal fine, ai sensi degli articoli 46 e 47 del DPR 445/2000, consapevole della responsabilità penale prevista dall’art. 76 del DPR 445/2000 cui può andare incontro nel caso di affermazioni mendaci</text:p>
      <text:p text:style-name="P8">Dichiara</text:p>
      <text:list xml:id="list2167676430" text:style-name="List_20_1">
        <text:list-item>
          <text:p text:style-name="P23">che la Ditta ha la seguente denominazione o ragione sociale: </text:p>
          <text:p text:style-name="P23"><draw:control text:anchor-type="as-char" svg:y="-0.369cm" draw:z-index="39" draw:name="Forma1" draw:style-name="gr1" draw:text-style-name="P39" svg:width="16.061cm" svg:height="0.491cm" draw:control="control40"/>;</text:p>
        </text:list-item>
        <text:list-item>
          <text:p text:style-name="P23">che la Ditta è iscritta nel registro delle imprese dalla CCIAA di <draw:control text:anchor-type="as-char" svg:y="-0.369cm" draw:z-index="40" draw:name="Forma1" draw:style-name="gr1" draw:text-style-name="P39" svg:width="6.106cm" svg:height="0.507cm" draw:control="control41"/>, per le seguenti attività:</text:p>
          <text:list>
            <text:list-item>
              <text:p text:style-name="P23"><draw:control text:anchor-type="as-char" svg:y="-0.369cm" draw:z-index="41" draw:name="Forma1" draw:style-name="gr1" draw:text-style-name="P39" svg:width="15.343cm" svg:height="0.491cm" draw:control="control42"/>;</text:p>
            </text:list-item>
            <text:list-item>
              <text:p text:style-name="P23"><draw:control text:anchor-type="as-char" draw:z-index="96" draw:name="Forma1" draw:style-name="gr4" draw:text-style-name="P39" svg:width="15.343cm" svg:height="0.491cm" draw:control="control97"/>;</text:p>
            </text:list-item>
            <text:list-item>
              <text:p text:style-name="P24"><draw:control text:anchor-type="as-char" draw:z-index="121" draw:name="Forma1" draw:style-name="gr4" draw:text-style-name="P39" svg:width="15.343cm" svg:height="0.491cm" draw:control="control122"/>;</text:p>
            </text:list-item>
            <text:list-item>
              <text:p text:style-name="P24"><draw:control text:anchor-type="as-char" draw:z-index="122" draw:name="Forma1" draw:style-name="gr4" draw:text-style-name="P39" svg:width="15.343cm" svg:height="0.491cm" draw:control="control123"/>;</text:p>
            </text:list-item>
            <text:list-item>
              <text:p text:style-name="P24"><draw:control text:anchor-type="as-char" draw:z-index="123" draw:name="Forma1" draw:style-name="gr4" draw:text-style-name="P39" svg:width="15.343cm" svg:height="0.491cm" draw:control="control124"/>;</text:p>
            </text:list-item>
          </text:list>
        </text:list-item>
      </text:list>
      <text:list xml:id="list3139867360" text:style-name="Elenco_20_casella_20_di_20_controllo_20_continua">
        <text:list-item>
          <text:p text:style-name="P27">ed attesta i seguenti dati:</text:p>
        </text:list-item>
      </text:list>
      <text:list xml:id="list115623981428313" text:continue-list="list115624423131984" text:style-name="Elenco_20_casella_20_di_20_controllo">
        <text:list-item>
          <text:list>
            <text:list-item>
              <text:p text:style-name="P19"><text:span text:style-name="T19"><draw:control text:anchor-type="as-char" svg:y="-0.369cm" draw:z-index="42" draw:name="Forma5" draw:style-name="gr3" draw:text-style-name="P41" svg:width="0.719cm" svg:height="0.378cm" draw:control="control43"/></text:span><text:span text:style-name="T19">n. iscrizione </text:span><text:span text:style-name="T19"><draw:control text:anchor-type="as-char" svg:y="-0.369cm" draw:z-index="56" draw:name="Forma1" draw:style-name="gr1" draw:text-style-name="P39" svg:width="3.417cm" svg:height="0.507cm" draw:control="control57"/></text:span><text:span text:style-name="T19"><text:s/>nel registro imprese;</text:span></text:p>
            </text:list-item>
            <text:list-item>
              <text:p text:style-name="P20"><text:span text:style-name="T19"><draw:control text:anchor-type="as-char" svg:y="-0.369cm" draw:z-index="43" draw:name="Forma5" draw:style-name="gr3" draw:text-style-name="P41" svg:width="0.719cm" svg:height="0.378cm" draw:control="control44"/></text:span><text:span text:style-name="T19">data iscrizione </text:span><text:span text:style-name="T19"><draw:control text:anchor-type="as-char" svg:y="-0.369cm" draw:z-index="59" draw:name="Forma4" draw:style-name="gr2" draw:text-style-name="P40" svg:width="2.255cm" svg:height="0.473cm" draw:control="control60"/></text:span><text:span text:style-name="T19">;</text:span></text:p>
            </text:list-item>
            <text:list-item>
              <text:p text:style-name="P21"><text:span text:style-name="T19"><draw:control text:anchor-type="as-char" svg:y="-0.369cm" draw:z-index="44" draw:name="Forma5" draw:style-name="gr3" draw:text-style-name="P41" svg:width="0.719cm" svg:height="0.378cm" draw:control="control45"/></text:span><text:span text:style-name="T19">annotata nella sezione speciale ARTIGIANI con il numero Albo Artigiani </text:span><text:span text:style-name="T19"><draw:control text:anchor-type="as-char" svg:y="-0.369cm" draw:z-index="57" draw:name="Forma1" draw:style-name="gr1" draw:text-style-name="P39" svg:width="3.417cm" svg:height="0.507cm" draw:control="control58"/></text:span><text:span text:style-name="T19">;</text:span></text:p>
            </text:list-item>
            <text:list-item>
              <text:p text:style-name="P21"><text:soft-page-break/><text:span text:style-name="T19"><draw:control text:anchor-type="as-char" svg:y="-0.369cm" draw:z-index="45" draw:name="Forma5" draw:style-name="gr3" draw:text-style-name="P41" svg:width="0.719cm" svg:height="0.378cm" draw:control="control46"/></text:span><text:span text:style-name="T19">già iscritta al registro delle ditte con il n. </text:span><text:span text:style-name="T19"><draw:control text:anchor-type="as-char" svg:y="-0.369cm" draw:z-index="58" draw:name="Forma1" draw:style-name="gr1" draw:text-style-name="P39" svg:width="3.417cm" svg:height="0.507cm" draw:control="control59"/></text:span><text:span text:style-name="T19">;</text:span></text:p>
            </text:list-item>
            <text:list-item>
              <text:p text:style-name="P21"><text:span text:style-name="T19"><draw:control text:anchor-type="as-char" svg:y="-0.369cm" draw:z-index="46" draw:name="Forma5" draw:style-name="gr3" draw:text-style-name="P41" svg:width="0.719cm" svg:height="0.378cm" draw:control="control47"/></text:span><text:span text:style-name="T19">Denominazione:</text:span></text:p>
            </text:list-item>
          </text:list>
        </text:list-item>
      </text:list>
      <text:list xml:id="list115624487149761" text:continue-list="list3139867360" text:style-name="Elenco_20_casella_20_di_20_controllo_20_continua">
        <text:list-item>
          <text:list>
            <text:list-item>
              <text:p text:style-name="P33"><text:span text:style-name="T19"><draw:control text:anchor-type="as-char" svg:y="-0.369cm" draw:z-index="60" draw:name="Forma1" draw:style-name="gr1" draw:text-style-name="P39" svg:width="15.05cm" svg:height="0.491cm" draw:control="control61"/></text:span><text:span text:style-name="T19">;</text:span></text:p>
            </text:list-item>
          </text:list>
        </text:list-item>
      </text:list>
      <text:list xml:id="list115625856235511" text:continue-list="list115623981428313" text:style-name="Elenco_20_casella_20_di_20_controllo">
        <text:list-item>
          <text:list>
            <text:list-item>
              <text:p text:style-name="P20"><text:span text:style-name="T19"><draw:control text:anchor-type="as-char" svg:y="-0.369cm" draw:z-index="47" draw:name="Forma5" draw:style-name="gr3" draw:text-style-name="P41" svg:width="0.719cm" svg:height="0.378cm" draw:control="control48"/></text:span><text:span text:style-name="T19">Sede </text:span><text:span text:style-name="T19"><draw:control text:anchor-type="as-char" svg:y="-0.369cm" draw:z-index="61" draw:name="Forma1" draw:style-name="gr1" draw:text-style-name="P39" svg:width="14.436cm" svg:height="0.491cm" draw:control="control62"/></text:span><text:span text:style-name="T19">;</text:span></text:p>
            </text:list-item>
            <text:list-item>
              <text:p text:style-name="P20"><text:span text:style-name="T19"><draw:control text:anchor-type="as-char" svg:y="-0.369cm" draw:z-index="48" draw:name="Forma5" draw:style-name="gr3" draw:text-style-name="P41" svg:width="0.719cm" svg:height="0.378cm" draw:control="control49"/></text:span><text:span text:style-name="T19">Data di fondazione </text:span><text:span text:style-name="T19"><draw:control text:anchor-type="as-char" svg:y="-0.369cm" draw:z-index="62" draw:name="Forma4" draw:style-name="gr2" draw:text-style-name="P40" svg:width="2.255cm" svg:height="0.473cm" draw:control="control63"/></text:span><text:span text:style-name="T19">;</text:span></text:p>
            </text:list-item>
            <text:list-item>
              <text:p text:style-name="P20"><text:span text:style-name="T19"><draw:control text:anchor-type="as-char" svg:y="-0.369cm" draw:z-index="49" draw:name="Forma5" draw:style-name="gr3" draw:text-style-name="P41" svg:width="0.719cm" svg:height="0.378cm" draw:control="control50"/></text:span><text:span text:style-name="T19">Costituita con atto </text:span><text:span text:style-name="T19"><draw:control text:anchor-type="as-char" svg:y="-0.369cm" draw:z-index="63" draw:name="Forma1" draw:style-name="gr1" draw:text-style-name="P39" svg:width="12.246cm" svg:height="0.491cm" draw:control="control64"/></text:span><text:span text:style-name="T19">, capitale sociale euro </text:span><text:span text:style-name="T19"><draw:control text:anchor-type="as-char" svg:y="-0.369cm" draw:z-index="64" draw:name="Forma1" draw:style-name="gr1" draw:text-style-name="P39" svg:width="3.613cm" svg:height="0.491cm" draw:control="control65"/></text:span><text:span text:style-name="T19">;</text:span></text:p>
            </text:list-item>
            <text:list-item>
              <text:p text:style-name="P20"><text:span text:style-name="T19"><draw:control text:anchor-type="as-char" svg:y="-0.369cm" draw:z-index="50" draw:name="Forma5" draw:style-name="gr3" draw:text-style-name="P41" svg:width="0.719cm" svg:height="0.378cm" draw:control="control51"/></text:span><text:span text:style-name="T19">Durata dell’impresa / data di termine </text:span><text:span text:style-name="T19"><draw:control text:anchor-type="as-char" svg:y="-0.369cm" draw:z-index="65" draw:name="Forma1" draw:style-name="gr1" draw:text-style-name="P39" svg:width="3.417cm" svg:height="0.507cm" draw:control="control66"/></text:span><text:span text:style-name="T19">;</text:span></text:p>
            </text:list-item>
            <text:list-item>
              <text:p text:style-name="P20"><text:span text:style-name="T19"><draw:control text:anchor-type="as-char" svg:y="-0.369cm" draw:z-index="51" draw:name="Forma5" draw:style-name="gr3" draw:text-style-name="P41" svg:width="0.719cm" svg:height="0.378cm" draw:control="control52"/></text:span><text:span text:style-name="T19">Forma giuridica </text:span><text:span text:style-name="T19"><draw:control text:anchor-type="as-char" svg:y="-0.369cm" draw:z-index="66" draw:name="Forma1" draw:style-name="gr1" draw:text-style-name="P39" svg:width="12.794cm" svg:height="0.507cm" draw:control="control67"/></text:span><text:span text:style-name="T19">;</text:span></text:p>
            </text:list-item>
            <text:list-item>
              <text:p text:style-name="P20"><text:span text:style-name="T19"><draw:control text:anchor-type="as-char" svg:y="-0.369cm" draw:z-index="52" draw:name="Forma5" draw:style-name="gr3" draw:text-style-name="P41" svg:width="0.719cm" svg:height="0.378cm" draw:control="control53"/></text:span><text:span text:style-name="T19">Oggetto sociale (se necessario, indicare una sintesi):</text:span></text:p>
            </text:list-item>
          </text:list>
        </text:list-item>
      </text:list>
      <text:list xml:id="list115624492028636" text:continue-list="list115624487149761" text:style-name="Elenco_20_casella_20_di_20_controllo_20_continua">
        <text:list-item>
          <text:list>
            <text:list-item>
              <text:p text:style-name="P34"><draw:control text:anchor-type="as-char" svg:y="-0.369cm" draw:z-index="67" draw:name="Forma1" draw:style-name="gr1" draw:text-style-name="P39" svg:width="15.228cm" svg:height="1.47cm" draw:control="control68"/></text:p>
            </text:list-item>
          </text:list>
        </text:list-item>
      </text:list>
      <text:list xml:id="list115625362961270" text:continue-list="list115625856235511" text:style-name="Elenco_20_casella_20_di_20_controllo">
        <text:list-item>
          <text:list>
            <text:list-item>
              <text:p text:style-name="P20"><text:span text:style-name="T20"><draw:control text:anchor-type="as-char" svg:y="-0.369cm" draw:z-index="53" draw:name="Forma5" draw:style-name="gr3" draw:text-style-name="P41" svg:width="0.719cm" svg:height="0.378cm" draw:control="control54"/></text:span><text:span text:style-name="T20">iscrizione nell’apposito registro prefettizio con il n. </text:span><text:span text:style-name="T20"><draw:control text:anchor-type="as-char" svg:y="-0.369cm" draw:z-index="68" draw:name="Forma1" draw:style-name="gr1" draw:text-style-name="P39" svg:width="2.285cm" svg:height="0.507cm" draw:control="control69"/></text:span><text:span text:style-name="T20"><text:s/>data di iscrizione </text:span><text:span text:style-name="T20"><draw:control text:anchor-type="as-char" svg:y="-0.369cm" draw:z-index="69" draw:name="Forma4" draw:style-name="gr2" draw:text-style-name="P40" svg:width="2.255cm" svg:height="0.473cm" draw:control="control70"/></text:span><text:span text:style-name="T20"><text:note text:id="ftn1" text:note-class="footnote"><text:note-citation>1</text:note-citation><text:note-body><text:p text:style-name="P10">Da compilare solo in caso di società cooperativa</text:p></text:note-body></text:note></text:span><text:span text:style-name="T20">;</text:span></text:p>
            </text:list-item>
            <text:list-item>
              <text:p text:style-name="P20"><text:span text:style-name="T10"><draw:control text:anchor-type="as-char" svg:y="-0.369cm" draw:z-index="54" draw:name="Forma5" draw:style-name="gr3" draw:text-style-name="P41" svg:width="0.719cm" svg:height="0.378cm" draw:control="control55"/></text:span><text:span text:style-name="T10">di essere in possesso di laurea magistrale in giurisprudenza e di essere iscritto all’Albo professionale </text:span><text:span text:style-name="T10"><draw:control text:anchor-type="as-char" svg:y="-0.369cm" draw:z-index="70" draw:name="Forma1" draw:style-name="gr1" draw:text-style-name="P39" svg:width="13.115cm" svg:height="0.507cm" draw:control="control71"/></text:span><text:span text:style-name="T10">;</text:span></text:p>
            </text:list-item>
            <text:list-item>
              <text:p text:style-name="P22"><text:span text:style-name="T19"><draw:control text:anchor-type="as-char" svg:y="-0.369cm" draw:z-index="55" draw:name="Forma5" draw:style-name="gr3" draw:text-style-name="P41" svg:width="0.719cm" svg:height="0.378cm" draw:control="control56"/></text:span><text:span text:style-name="T19">Titolari, soci, direttori tecnici, amministratori muniti di rappresentanza, soci accomandatari (indicare i nominativi, le qualifiche, le date di nascita, la residenza ed il codice fiscale:</text:span></text:p>
            </text:list-item>
          </text:list>
        </text:list-item>
      </text:list>
      <text:list xml:id="list4189830729" text:style-name="Numbering_20_1">
        <text:list-item>
          <text:list>
            <text:list-item>
              <text:list>
                <text:list-item>
                  <text:p text:style-name="P28"><text:span text:style-name="T21">Cognome e nome:</text:span><draw:control text:anchor-type="as-char" svg:y="-0.369cm" draw:z-index="71" draw:name="Forma1" draw:style-name="gr1" draw:text-style-name="P39" svg:width="11.69cm" svg:height="0.507cm" draw:control="control72"/><text:span text:style-name="T21">qualifica: </text:span><text:span text:style-name="T21"><draw:control text:anchor-type="as-char" svg:y="-0.369cm" draw:z-index="72" draw:name="Forma1" draw:style-name="gr1" draw:text-style-name="P39" svg:width="13.184cm" svg:height="0.507cm" draw:control="control73"/></text:span><text:span text:style-name="T21">data di nascita </text:span><text:span text:style-name="T21"><draw:control text:anchor-type="as-char" svg:y="-0.369cm" draw:z-index="73" draw:name="Forma4" draw:style-name="gr2" draw:text-style-name="P40" svg:width="2.082cm" svg:height="0.473cm" draw:control="control74"/></text:span><text:span text:style-name="T21"><text:s/>residente in: </text:span><text:span text:style-name="T21"><draw:control text:anchor-type="as-char" svg:y="-0.369cm" draw:z-index="74" draw:name="Forma1" draw:style-name="gr1" draw:text-style-name="P39" svg:width="6.003cm" svg:height="0.507cm" draw:control="control75"/></text:span><text:span text:style-name="T21"><text:s/>Prov. (</text:span><text:span text:style-name="T21"><draw:control text:anchor-type="as-char" svg:y="-0.369cm" draw:z-index="76" draw:name="Forma1" draw:style-name="gr1" draw:text-style-name="P40" svg:width="0.796cm" svg:height="0.491cm" draw:control="control77"/></text:span><text:span text:style-name="T21">) indirizzo: </text:span><text:span text:style-name="T21"><draw:control text:anchor-type="as-char" svg:y="-0.369cm" draw:z-index="75" draw:name="Forma1" draw:style-name="gr1" draw:text-style-name="P39" svg:width="13.121cm" svg:height="0.491cm" draw:control="control76"/></text:span><text:span text:style-name="T21">c.f. </text:span><text:span text:style-name="T21"><draw:control text:anchor-type="as-char" svg:y="-0.369cm" draw:z-index="124" draw:name="Forma1" draw:style-name="gr1" draw:text-style-name="P40" svg:width="3.938cm" svg:height="0.491cm" draw:control="control125"/></text:span></text:p>
                </text:list-item>
                <text:list-item>
                  <text:p text:style-name="P29">Cognome e nome:<draw:control text:anchor-type="as-char" svg:y="-0.369cm" draw:z-index="97" draw:name="Forma1" draw:style-name="gr1" draw:text-style-name="P39" svg:width="11.69cm" svg:height="0.507cm" draw:control="control98"/>qualifica: <draw:control text:anchor-type="as-char" svg:y="-0.369cm" draw:z-index="98" draw:name="Forma1" draw:style-name="gr1" draw:text-style-name="P39" svg:width="13.184cm" svg:height="0.507cm" draw:control="control99"/>data di nascita <draw:control text:anchor-type="as-char" svg:y="-0.369cm" draw:z-index="99" draw:name="Forma4" draw:style-name="gr2" draw:text-style-name="P40" svg:width="2.082cm" svg:height="0.473cm" draw:control="control100"/><text:s/>residente in: <draw:control text:anchor-type="as-char" svg:y="-0.369cm" draw:z-index="100" draw:name="Forma1" draw:style-name="gr1" draw:text-style-name="P39" svg:width="6.003cm" svg:height="0.507cm" draw:control="control101"/><text:s/>Prov. (<draw:control text:anchor-type="as-char" svg:y="-0.369cm" draw:z-index="101" draw:name="Forma1" draw:style-name="gr1" draw:text-style-name="P40" svg:width="0.796cm" svg:height="0.491cm" draw:control="control102"/>) indirizzo: <draw:control text:anchor-type="as-char" svg:y="-0.369cm" draw:z-index="102" draw:name="Forma1" draw:style-name="gr1" draw:text-style-name="P39" svg:width="13.121cm" svg:height="0.491cm" draw:control="control103"/>c.f. <draw:control text:anchor-type="as-char" svg:y="-0.369cm" draw:z-index="125" draw:name="Forma1" draw:style-name="gr1" draw:text-style-name="P40" svg:width="3.938cm" svg:height="0.491cm" draw:control="control126"/></text:p>
                </text:list-item>
                <text:list-item>
                  <text:p text:style-name="P29"><text:soft-page-break/>Cognome e nome:<draw:control text:anchor-type="as-char" svg:y="-0.369cm" draw:z-index="103" draw:name="Forma1" draw:style-name="gr1" draw:text-style-name="P39" svg:width="11.69cm" svg:height="0.507cm" draw:control="control104"/>qualifica: <draw:control text:anchor-type="as-char" svg:y="-0.369cm" draw:z-index="104" draw:name="Forma1" draw:style-name="gr1" draw:text-style-name="P39" svg:width="13.184cm" svg:height="0.507cm" draw:control="control105"/>data di nascita <draw:control text:anchor-type="as-char" svg:y="-0.369cm" draw:z-index="105" draw:name="Forma4" draw:style-name="gr2" draw:text-style-name="P40" svg:width="2.082cm" svg:height="0.473cm" draw:control="control106"/><text:s/>residente in: <draw:control text:anchor-type="as-char" svg:y="-0.369cm" draw:z-index="106" draw:name="Forma1" draw:style-name="gr1" draw:text-style-name="P39" svg:width="6.003cm" svg:height="0.507cm" draw:control="control107"/><text:s/>Prov. (<draw:control text:anchor-type="as-char" svg:y="-0.369cm" draw:z-index="107" draw:name="Forma1" draw:style-name="gr1" draw:text-style-name="P40" svg:width="0.796cm" svg:height="0.491cm" draw:control="control108"/>) indirizzo: <draw:control text:anchor-type="as-char" svg:y="-0.369cm" draw:z-index="108" draw:name="Forma1" draw:style-name="gr1" draw:text-style-name="P39" svg:width="13.121cm" svg:height="0.491cm" draw:control="control109"/>c.f. <draw:control text:anchor-type="as-char" svg:y="-0.369cm" draw:z-index="126" draw:name="Forma1" draw:style-name="gr1" draw:text-style-name="P40" svg:width="3.938cm" svg:height="0.491cm" draw:control="control127"/></text:p>
                </text:list-item>
                <text:list-item>
                  <text:p text:style-name="P29">Cognome e nome:<draw:control text:anchor-type="as-char" svg:y="-0.369cm" draw:z-index="109" draw:name="Forma1" draw:style-name="gr1" draw:text-style-name="P39" svg:width="11.69cm" svg:height="0.507cm" draw:control="control110"/>qualifica: <draw:control text:anchor-type="as-char" svg:y="-0.369cm" draw:z-index="110" draw:name="Forma1" draw:style-name="gr1" draw:text-style-name="P39" svg:width="13.184cm" svg:height="0.507cm" draw:control="control111"/>data di nascita <draw:control text:anchor-type="as-char" svg:y="-0.369cm" draw:z-index="111" draw:name="Forma4" draw:style-name="gr2" draw:text-style-name="P40" svg:width="2.082cm" svg:height="0.473cm" draw:control="control112"/><text:s/>residente in: <draw:control text:anchor-type="as-char" svg:y="-0.369cm" draw:z-index="112" draw:name="Forma1" draw:style-name="gr1" draw:text-style-name="P39" svg:width="6.003cm" svg:height="0.507cm" draw:control="control113"/><text:s/>Prov. (<draw:control text:anchor-type="as-char" svg:y="-0.369cm" draw:z-index="113" draw:name="Forma1" draw:style-name="gr1" draw:text-style-name="P40" svg:width="0.796cm" svg:height="0.491cm" draw:control="control114"/>) indirizzo: <draw:control text:anchor-type="as-char" svg:y="-0.369cm" draw:z-index="114" draw:name="Forma1" draw:style-name="gr1" draw:text-style-name="P39" svg:width="13.121cm" svg:height="0.491cm" draw:control="control115"/>c.f. <draw:control text:anchor-type="as-char" svg:y="-0.369cm" draw:z-index="127" draw:name="Forma1" draw:style-name="gr1" draw:text-style-name="P40" svg:width="3.938cm" svg:height="0.491cm" draw:control="control128"/></text:p>
                </text:list-item>
                <text:list-item>
                  <text:p text:style-name="P29">Cognome e nome:<draw:control text:anchor-type="as-char" svg:y="-0.369cm" draw:z-index="115" draw:name="Forma1" draw:style-name="gr1" draw:text-style-name="P39" svg:width="11.69cm" svg:height="0.507cm" draw:control="control116"/>qualifica: <draw:control text:anchor-type="as-char" svg:y="-0.369cm" draw:z-index="116" draw:name="Forma1" draw:style-name="gr1" draw:text-style-name="P39" svg:width="13.184cm" svg:height="0.507cm" draw:control="control117"/>data di nascita <draw:control text:anchor-type="as-char" svg:y="-0.369cm" draw:z-index="117" draw:name="Forma4" draw:style-name="gr2" draw:text-style-name="P40" svg:width="2.082cm" svg:height="0.473cm" draw:control="control118"/><text:s/>residente in: <draw:control text:anchor-type="as-char" svg:y="-0.369cm" draw:z-index="118" draw:name="Forma1" draw:style-name="gr1" draw:text-style-name="P39" svg:width="6.003cm" svg:height="0.507cm" draw:control="control119"/><text:s/>Prov. (<draw:control text:anchor-type="as-char" svg:y="-0.369cm" draw:z-index="119" draw:name="Forma1" draw:style-name="gr1" draw:text-style-name="P40" svg:width="0.796cm" svg:height="0.491cm" draw:control="control120"/>) indirizzo: <draw:control text:anchor-type="as-char" svg:y="-0.369cm" draw:z-index="120" draw:name="Forma1" draw:style-name="gr1" draw:text-style-name="P39" svg:width="13.121cm" svg:height="0.491cm" draw:control="control121"/>c.f. <draw:control text:anchor-type="as-char" svg:y="-0.369cm" draw:z-index="128" draw:name="Forma1" draw:style-name="gr1" draw:text-style-name="P40" svg:width="3.938cm" svg:height="0.491cm" draw:control="control129"/></text:p>
                </text:list-item>
              </text:list>
            </text:list-item>
          </text:list>
        </text:list-item>
      </text:list>
      <text:list xml:id="list115625679483120" text:continue-list="list2167676430" text:style-name="List_20_1">
        <text:list-item>
          <text:p text:style-name="P30">che non sussiste alcuna delle situazioni costituenti causa di esclusione dalle gare per l’affidamento <text:span text:style-name="T2">di appalti pubblici ai sensi dell’art. 80 del D.Lgs n. 50/2016 e s.m.i.;</text:span></text:p>
        </text:list-item>
        <text:list-item>
          <text:p text:style-name="P31">che la ditta è abilitata sulla piattaforma SardegnaCAT per la <text:span text:style-name="T14">Categoria AL31 - “</text:span><text:span text:style-name="T13">Servizi in materia di protezione dei dati (Responsabile Protezione dei Dati - RPD)</text:span>;</text:p>
        </text:list-item>
        <text:list-item>
          <text:p text:style-name="P32"><text:span text:style-name="T3">di aver svolto, </text:span><text:span text:style-name="T4">con buon esito,</text:span><text:span text:style-name="T3"> </text:span><text:span text:style-name="T5">almeno 3 (tre) servizi di </text:span><text:span text:style-name="T6">natura analoga con quella in oggetto del presente appalto per la Pubblica Amministrazione o privati </text:span><text:span text:style-name="T3">negli ultimi tre anni (201</text:span><text:span text:style-name="T5">5</text:span><text:span text:style-name="T3">-201</text:span><text:span text:style-name="T5">7</text:span><text:span text:style-name="T3">) nei seguenti enti/ditte:</text:span></text:p>
        </text:list-item>
      </text:list>
      <text:list xml:id="list115625668531812" text:continue-list="list4189830729" text:style-name="Numbering_20_1">
        <text:list-item>
          <text:list>
            <text:list-item text:start-value="1">
              <text:p text:style-name="P36">Descrizione del servizio:<text:line-break/><draw:control text:anchor-type="as-char" svg:y="-0.369cm" draw:z-index="77" draw:name="Forma1" draw:style-name="gr1" draw:text-style-name="P39" svg:width="15.382cm" svg:height="1.47cm" draw:control="control78"/> Committente: <draw:control text:anchor-type="as-char" svg:y="-0.369cm" draw:z-index="78" draw:name="Forma1" draw:style-name="gr1" draw:text-style-name="P39" svg:width="13.267cm" svg:height="0.507cm" draw:control="control79"/><text:s/>Importo del servizio: <draw:control text:anchor-type="as-char" svg:y="-0.369cm" draw:z-index="129" draw:name="Forma1" draw:style-name="gr1" draw:text-style-name="P39" svg:width="3.613cm" svg:height="0.491cm" draw:control="control130"/></text:p>
            </text:list-item>
            <text:list-item>
              <text:p text:style-name="P37">Descrizione del servizio:<text:line-break/><draw:control text:anchor-type="as-char" svg:y="-0.369cm" draw:z-index="79" draw:name="Forma1" draw:style-name="gr1" draw:text-style-name="P39" svg:width="15.382cm" svg:height="1.47cm" draw:control="control80"/> <text:soft-page-break/>Committente: <draw:control text:anchor-type="as-char" svg:y="-0.369cm" draw:z-index="80" draw:name="Forma1" draw:style-name="gr1" draw:text-style-name="P39" svg:width="13.267cm" svg:height="0.507cm" draw:control="control81"/><text:s/>Importo del servizio: <draw:control text:anchor-type="as-char" svg:y="-0.369cm" draw:z-index="81" draw:name="Forma1" draw:style-name="gr1" draw:text-style-name="P39" svg:width="3.613cm" svg:height="0.491cm" draw:control="control82"/></text:p>
            </text:list-item>
            <text:list-item>
              <text:p text:style-name="P37">Descrizione del servizio:<text:line-break/><draw:control text:anchor-type="as-char" svg:y="-0.369cm" draw:z-index="82" draw:name="Forma1" draw:style-name="gr1" draw:text-style-name="P39" svg:width="15.382cm" svg:height="1.47cm" draw:control="control83"/> Committente: <draw:control text:anchor-type="as-char" svg:y="-0.369cm" draw:z-index="83" draw:name="Forma1" draw:style-name="gr1" draw:text-style-name="P39" svg:width="13.267cm" svg:height="0.507cm" draw:control="control84"/><text:s/>Importo del servizio: <draw:control text:anchor-type="as-char" svg:y="-0.369cm" draw:z-index="84" draw:name="Forma1" draw:style-name="gr1" draw:text-style-name="P39" svg:width="3.613cm" svg:height="0.491cm" draw:control="control85"/></text:p>
            </text:list-item>
            <text:list-item>
              <text:p text:style-name="P37">Descrizione del servizio: <text:line-break/><draw:control text:anchor-type="as-char" svg:y="-0.369cm" draw:z-index="85" draw:name="Forma1" draw:style-name="gr1" draw:text-style-name="P39" svg:width="15.382cm" svg:height="1.47cm" draw:control="control86"/> Committente: <draw:control text:anchor-type="as-char" svg:y="-0.369cm" draw:z-index="86" draw:name="Forma1" draw:style-name="gr1" draw:text-style-name="P39" svg:width="13.267cm" svg:height="0.507cm" draw:control="control87"/><text:s/>Importo del servizio: <draw:control text:anchor-type="as-char" svg:y="-0.369cm" draw:z-index="87" draw:name="Forma1" draw:style-name="gr1" draw:text-style-name="P39" svg:width="3.613cm" svg:height="0.491cm" draw:control="control88"/></text:p>
            </text:list-item>
            <text:list-item>
              <text:p text:style-name="P37">Descrizione del servizio:<text:line-break/><draw:control text:anchor-type="as-char" svg:y="-0.369cm" draw:z-index="88" draw:name="Forma1" draw:style-name="gr1" draw:text-style-name="P39" svg:width="15.382cm" svg:height="1.47cm" draw:control="control89"/> Committente: <draw:control text:anchor-type="as-char" svg:y="-0.369cm" draw:z-index="89" draw:name="Forma1" draw:style-name="gr1" draw:text-style-name="P39" svg:width="13.267cm" svg:height="0.507cm" draw:control="control90"/><text:s/>Importo del servizio: <draw:control text:anchor-type="as-char" svg:y="-0.369cm" draw:z-index="90" draw:name="Forma1" draw:style-name="gr1" draw:text-style-name="P39" svg:width="3.613cm" svg:height="0.491cm" draw:control="control91"/></text:p>
            </text:list-item>
          </text:list>
        </text:list-item>
      </text:list>
      <text:list xml:id="list115624020962552" text:continue-list="list115625679483120" text:style-name="List_20_1">
        <text:list-item>
          <text:p text:style-name="P32">di avere preso visione ed accettare integralmente l’avviso per manifestazione di interesse all’affidamento del servizio in data <text:span text:style-name="T23">25.06.2018</text:span>;</text:p>
        </text:list-item>
      </text:list>
      <text:p text:style-name="P7">Autorizza</text:p>
      <text:list xml:id="list115623854045667" text:continue-numbering="true" text:style-name="List_20_1">
        <text:list-item>
          <text:p text:style-name="P25">l’invio delle comunicazioni inerenti il presente procedimento <text:span text:style-name="T8">direttamente </text:span><text:span text:style-name="T4">tramite gli strumenti messi a disposizione dalla piattaforma SardegnaCAT o </text:span><text:span text:style-name="T3">al seguent</text:span>e indirizzo di posta elettronica certificata (PEC): <draw:control text:anchor-type="as-char" svg:y="-0.369cm" draw:z-index="91" draw:name="Forma1" draw:style-name="gr1" draw:text-style-name="P39" svg:width="14.89cm" svg:height="0.507cm" draw:control="control92"/></text:p>
        </text:list-item>
        <text:list-item>
          <text:p text:style-name="P26">ai sensi e per gli effetti di cui al D.Lgs 196/2003, la raccolta dei dati personali che saranno trattati con e senza l’ausilio di strumenti elettronici, per l’espletamento delle attività istituzionali relative al presente procedimento e a quelli connessi.</text:p>
        </text:list-item>
      </text:list>
      <text:p text:style-name="P15">Data <draw:control text:anchor-type="as-char" svg:y="-0.369cm" draw:z-index="92" draw:name="Forma4" draw:style-name="gr2" draw:text-style-name="P40" svg:width="2.082cm" svg:height="0.473cm" draw:control="control93"/><text:tab/>Firma<text:note text:id="ftn2" text:note-class="footnote"><text:note-citation>2</text:note-citation><text:note-body><text:p text:style-name="P9">Firma digitale in corso di validità</text:p></text:note-body></text:note></text:p>
      <text:p text:style-name="P16"><text:tab/><draw:control text:anchor-type="as-char" svg:y="-0.369cm" draw:z-index="93" draw:name="Forma1" draw:style-name="gr1" draw:text-style-name="P39" svg:width="6.141cm" svg:height="0.507cm" draw:control="control94"/></text:p>
      <text:p text:style-name="P14"><text:soft-page-break/>Nota Bene:</text:p>
      <text:p text:style-name="P13"><text:span text:style-name="T11">Qualora vi sia interesse a presentare offerta in qualità di associazione temporanea di impresa l’istanza di manifestazione di interesse (unitamente alle relative dichiarazioni) deve essere prodotta da tutti i componenti del raggruppamento. Sarà cura della capogruppo / mandataria provvedere al caricamento di tutta la documentazione sul sistema SardegnaCAT – accessibile all’indirizzo: </text:span><text:a xlink:type="simple" xlink:href="https://www.sardegnacata.it/" text:style-name="Internet_20_link" text:visited-style-name="Visited_20_Internet_20_Link"><text:span text:style-name="T12">https://www.sardegnacat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50%" fo:text-align="justify" style:justify-single-word="false"/>
      <style:text-properties style:font-size-asian="10.5pt"/>
    </style:style>
    <style:style style:name="List" style:family="paragraph" style:parent-style-name="Text_20_body" style:class="list">
      <style:paragraph-properties fo:margin-top="0cm" fo:margin-bottom="0cm" loext:contextual-spacing="false">
        <style:tab-stops/>
      </style:paragraph-properties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Normale" style:font-family-generic="swiss" style:font-pitch="variable" style:font-size-asian="10.5pt"/>
    </style:style>
    <style:style style:name="Intestazione_20_-_20_Logo" style:display-name="Intestazione - Logo" style:family="paragraph" style:parent-style-name="Table_20_Contents">
      <style:paragraph-properties fo:margin-left="0.176cm" fo:margin-right="0cm" fo:margin-top="0.499cm" fo:margin-bottom="0.499cm" loext:contextual-spacing="false" fo:text-align="center" style:justify-single-word="false" fo:text-indent="0cm" style:auto-text-indent="false"/>
    </style:style>
    <style:style style:name="Intestazione_20_-_20_Comune" style:display-name="Intestazione - Comune" style:family="paragraph" style:parent-style-name="Text_20_body">
      <style:paragraph-properties fo:margin-left="1cm" fo:margin-right="0cm" fo:margin-top="0.499cm" fo:margin-bottom="0.25cm" loext:contextual-spacing="false" fo:text-indent="0cm" style:auto-text-indent="false"/>
      <style:text-properties style:font-size-asian="10.5pt"/>
    </style:style>
    <style:style style:name="Intestazione_20_-_20_Ufficio" style:display-name="Intestazione - Ufficio" style:family="paragraph" style:parent-style-name="Text_20_body">
      <loext:graphic-properties draw:fill="none" draw:fill-color="#729fcf"/>
      <style:paragraph-properties fo:margin-left="1cm" fo:margin-right="0cm" fo:margin-top="0cm" fo:margin-bottom="0.247cm" loext:contextual-spacing="false" fo:line-height="120%" fo:text-indent="0cm" style:auto-text-indent="false" fo:background-color="transparent"/>
      <style:text-properties fo:font-variant="small-caps" fo:color="#666666" fo:font-size="12pt" fo:font-weight="bold" style:font-size-asian="10.5pt"/>
    </style:style>
    <style:style style:name="Allegato" style:family="paragraph" style:parent-style-name="Standard">
      <style:paragraph-properties fo:margin-top="0cm" fo:margin-bottom="0.3cm" loext:contextual-spacing="false" fo:text-align="end" style:justify-single-word="false"/>
      <style:text-properties fo:color="#990000" fo:font-size="12pt" fo:font-style="italic" fo:font-weight="bold" officeooo:rsid="000b4ecf" style:font-size-asian="12pt" style:font-style-asian="italic" style:font-weight-asian="bold" style:font-size-complex="12pt" style:font-style-complex="italic" style:font-weight-complex="bold"/>
    </style:style>
    <style:style style:name="Addressee" style:family="paragraph" style:parent-style-name="Standard" style:class="extra">
      <style:paragraph-properties fo:margin-top="0cm" fo:margin-bottom="0.3cm" loext:contextual-spacing="false" fo:text-align="end" style:justify-single-word="false" text:number-lines="false" text:line-number="0"/>
      <style:text-properties officeooo:rsid="000b4ecf"/>
    </style:style>
    <style:style style:name="TestoGiustificato" style:family="paragraph" style:parent-style-name="Addressee">
      <style:paragraph-properties fo:margin-top="0.499cm" fo:margin-bottom="0.499cm" loext:contextual-spacing="false" fo:text-align="justify" style:justify-single-word="false"/>
      <style:text-properties fo:font-variant="small-caps" fo:color="#990000" fo:font-size="12pt" fo:font-weight="bold" officeooo:rsid="000b693d" style:font-size-asian="12pt" style:font-weight-asian="bold" style:font-size-complex="12pt" style:font-weight-complex="bold"/>
    </style:style>
    <style:style style:name="TestoCentrato" style:family="paragraph" style:parent-style-name="TestoGiustificato">
      <style:paragraph-properties fo:text-align="center" style:justify-single-word="false"/>
      <style:text-properties officeooo:rsid="000b693d"/>
    </style:style>
    <style:style style:name="TestoGuida" style:family="paragraph" style:parent-style-name="Text_20_body">
      <style:text-properties fo:color="#990000" fo:font-size="8pt" fo:font-style="italic" officeooo:rsid="000b693d" style:font-size-asian="8pt" style:font-style-asian="italic" style:font-size-complex="8pt" style:font-style-complex="italic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fo:font-size="8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class="chapter" style:master-page-name="">
      <style:paragraph-properties fo:margin-left="3cm" fo:margin-right="0cm" fo:margin-top="0.499cm" fo:margin-bottom="0.101cm" loext:contextual-spacing="false" fo:text-indent="0cm" style:auto-text-indent="false" style:page-number="auto" style:writing-mode="lr-tb"/>
      <style:text-properties fo:font-variant="small-caps" fo:font-weight="bold"/>
    </style:style>
    <style:style style:name="Oggetto" style:family="paragraph" style:parent-style-name="Standard">
      <style:paragraph-properties fo:margin-left="0.176cm" fo:margin-right="0.053cm" fo:line-height="115%" fo:text-indent="0cm" style:auto-text-indent="false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OpenSymbol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251cm" fo:text-indent="0.3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OpenSymbol"/>
      </text:list-level-style-bullet>
      <text:list-level-style-bullet text:level="2" text:style-name="Numbering_20_Symbols" text:bullet-char="❑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  <style:text-properties style:font-name="OpenSymbol"/>
      </text:list-level-style-bullet>
      <text:list-level-style-bullet text:level="3" text:style-name="Numbering_20_Symbols" text:bullet-char="❑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  <style:text-properties style:font-name="OpenSymbol"/>
      </text:list-level-style-bullet>
      <text:list-level-style-bullet text:level="4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0.45cm" fo:margin-left="0.75cm"/>
        </style:list-level-properties>
        <style:text-properties style:font-name="OpenSymbol"/>
      </text:list-level-style-bullet>
      <text:list-level-style-bullet text:level="5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0.85cm" fo:margin-left="0.75cm"/>
        </style:list-level-properties>
        <style:text-properties style:font-name="OpenSymbol"/>
      </text:list-level-style-bullet>
      <text:list-level-style-bullet text:level="6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1.251cm" fo:margin-left="0.75cm"/>
        </style:list-level-properties>
        <style:text-properties style:font-name="OpenSymbol"/>
      </text:list-level-style-bullet>
      <text:list-level-style-bullet text:level="7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1.649cm" fo:margin-left="0.75cm"/>
        </style:list-level-properties>
        <style:text-properties style:font-name="OpenSymbol"/>
      </text:list-level-style-bullet>
      <text:list-level-style-bullet text:level="8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2.05cm" fo:margin-left="0.75cm"/>
        </style:list-level-properties>
        <style:text-properties style:font-name="OpenSymbol"/>
      </text:list-level-style-bullet>
      <text:list-level-style-bullet text:level="9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2.45cm" fo:margin-left="0.75cm"/>
        </style:list-level-properties>
        <style:text-properties style:font-name="OpenSymbol"/>
      </text:list-level-style-bullet>
      <text:list-level-style-bullet text:level="10" text:style-name="Numbering_20_Symbols" text:bullet-char="❑">
        <style:list-level-properties text:list-level-position-and-space-mode="label-alignment">
          <style:list-level-label-alignment text:label-followed-by="listtab" text:list-tab-stop-position="0.75cm" fo:text-indent="2.85cm" fo:margin-left="0.7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bullet text:level="2" text:style-name="Bullet_20_Symbols" text:bullet-char="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  <style:text-properties style:font-name="OpenSymbol"/>
      </text:list-level-style-bullet>
      <text:list-level-style-bullet text:level="3" text:style-name="Bullet_20_Symbols" text:bullet-char="❑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  <style:text-properties style:font-name="OpenSymbol"/>
      </text:list-level-style-bullet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Elenco_20_casella_20_di_20_controllo" style:display-name="Elenco casella di controllo">
      <text:list-level-style-number text:level="1" text:style-name="Numbering_20_Symbols" style:num-format="" text:start-value="0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style:num-format="" text:start-value="0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20_casella_20_di_20_controllo_20_continua" style:display-name="Elenco casella di controllo continua">
      <text:list-level-style-number text:level="1" text:style-name="Numbering_20_Symbols" style:num-format="" text:start-value="0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Numbering_20_Symbols" style:num-format="" text:start-value="0">
        <style:list-level-properties text:list-level-position-and-space-mode="label-alignment">
          <style:list-level-label-alignment text:label-followed-by="listtab" text:list-tab-stop-position="1.499cm" fo:margin-left="1.499cm"/>
        </style:list-level-properties>
      </text:list-level-style-number>
      <text:list-level-style-number text:level="3" text:style-name="Numbering_20_Symbols" style:num-format="" text:start-value="0">
        <style:list-level-properties text:list-level-position-and-space-mode="label-alignment">
          <style:list-level-label-alignment text:label-followed-by="listtab" text:list-tab-stop-position="2.251cm" fo:margin-left="2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officeooo:paragraph-rsid="000b4ecf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7:06:54.325000000</meta:creation-date>
    <meta:editing-duration>PT1H41M41S</meta:editing-duration>
    <meta:editing-cycles>21</meta:editing-cycles>
    <meta:generator>LibreOffice/6.0.3.2$Windows_X86_64 LibreOffice_project/8f48d515416608e3a835360314dac7e47fd0b821</meta:generator>
    <dc:date>2018-06-25T11:56:23.155000000</dc:date>
    <meta:document-statistic meta:table-count="1" meta:image-count="0" meta:object-count="0" meta:page-count="6" meta:paragraph-count="74" meta:word-count="801" meta:character-count="5198" meta:non-whitespace-character-count="4432"/>
  </office:meta>
</office:document-meta>
</file>