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5FBE00000F86000007116E9F52F95642A09A.svg" manifest:media-type="image/svg+xml"/>
  <manifest:file-entry manifest:full-path="Pictures/1001E74500000C4F00000EE60630B27676A7483B.svg" manifest:media-type="image/svg+xml"/>
  <manifest:file-entry manifest:full-path="Pictures/100002010000007700000090A6643FF44294E85F.png" manifest:media-type="image/png"/>
  <manifest:file-entry manifest:full-path="Pictures/1000020100000096000000446DF157F4AE6A5E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01cm" fo:margin-top="0cm" fo:margin-bottom="0.499cm" table:align="left"/>
    </style:style>
    <style:style style:name="Tabella1.A" style:family="table-column">
      <style:table-column-properties style:column-width="6.294cm"/>
    </style:style>
    <style:style style:name="Tabella1.B" style:family="table-column">
      <style:table-column-properties style:column-width="2.607cm"/>
    </style:style>
    <style:style style:name="Tabel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font-size="8pt" officeooo:paragraph-rsid="000b4ecf" style:font-size-asian="7pt" style:font-size-complex="8pt"/>
    </style:style>
    <style:style style:name="P2" style:family="paragraph" style:parent-style-name="Intestazione_20_-_20_Logo">
      <style:text-properties officeooo:paragraph-rsid="004f567f"/>
    </style:style>
    <style:style style:name="P3" style:family="paragraph" style:parent-style-name="Intestazione_20_-_20_Comune">
      <style:text-properties officeooo:paragraph-rsid="004f567f"/>
    </style:style>
    <style:style style:name="P4" style:family="paragraph" style:parent-style-name="Intestazione-settore">
      <style:text-properties style:font-name="Liberation Sans" officeooo:rsid="0173acc5" officeooo:paragraph-rsid="004fa094" fo:background-color="transparent"/>
    </style:style>
    <style:style style:name="P5" style:family="paragraph" style:parent-style-name="Intestazione_20_-_20_Ufficio">
      <style:text-properties officeooo:paragraph-rsid="004f567f"/>
    </style:style>
    <style:style style:name="P6" style:family="paragraph" style:parent-style-name="Standard">
      <style:text-properties fo:font-size="6pt" officeooo:paragraph-rsid="004f567f" style:font-size-asian="5.25pt" style:font-size-complex="6pt"/>
    </style:style>
    <style:style style:name="P7" style:family="paragraph" style:parent-style-name="Text_20_body">
      <style:text-properties officeooo:rsid="000c0272" officeooo:paragraph-rsid="000c0272"/>
    </style:style>
    <style:style style:name="P8" style:family="paragraph" style:parent-style-name="Text_20_body">
      <style:text-properties officeooo:rsid="000c0272" officeooo:paragraph-rsid="004d6685"/>
    </style:style>
    <style:style style:name="P9" style:family="paragraph" style:parent-style-name="Text_20_body">
      <style:text-properties style:font-name="Liberation Sans1" fo:font-weight="bold" officeooo:rsid="000dcdab" officeooo:paragraph-rsid="000dcdab" style:font-name-asian="SimSun" style:font-weight-asian="bold" style:font-name-complex="Mangal" style:font-weight-complex="bold"/>
    </style:style>
    <style:style style:name="P10" style:family="paragraph" style:parent-style-name="Text_20_body">
      <style:text-properties officeooo:rsid="000b693d" officeooo:paragraph-rsid="004d6685"/>
    </style:style>
    <style:style style:name="P11" style:family="paragraph" style:parent-style-name="Text_20_body">
      <loext:graphic-properties draw:fill="none"/>
      <style:paragraph-properties fo:margin-left="1.499cm" fo:margin-right="0cm" fo:margin-top="0cm" fo:margin-bottom="0.247cm" loext:contextual-spacing="false" fo:line-height="150%" fo:text-align="justify" style:justify-single-word="false" fo:text-indent="-0.75cm" style:auto-text-indent="false" fo:background-color="transparent">
        <style:tab-stops>
          <style:tab-stop style:position="0.002cm"/>
        </style:tab-stops>
      </style:paragraph-properties>
      <style:text-properties style:use-window-font-color="true" fo:font-size="10pt" fo:font-style="italic" fo:font-weight="normal" officeooo:rsid="001550f6" officeooo:paragraph-rsid="001550f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estoCentrato">
      <style:text-properties officeooo:rsid="000c0272" officeooo:paragraph-rsid="000c0272"/>
    </style:style>
    <style:style style:name="P13" style:family="paragraph" style:parent-style-name="TestoCentrato">
      <style:text-properties officeooo:paragraph-rsid="0047681f"/>
    </style:style>
    <style:style style:name="P14" style:family="paragraph" style:parent-style-name="TestoCentrato">
      <style:text-properties officeooo:rsid="000dcdab" officeooo:paragraph-rsid="000dcdab"/>
    </style:style>
    <style:style style:name="P15" style:family="paragraph" style:parent-style-name="Footnote">
      <style:text-properties officeooo:rsid="00409a06" officeooo:paragraph-rsid="00409a06"/>
    </style:style>
    <style:style style:name="P16" style:family="paragraph" style:parent-style-name="Footnote">
      <style:text-properties officeooo:rsid="004114d6" officeooo:paragraph-rsid="004114d6"/>
    </style:style>
    <style:style style:name="P17" style:family="paragraph" style:parent-style-name="Footnote">
      <style:text-properties officeooo:rsid="0039af9f" officeooo:paragraph-rsid="0039af9f"/>
    </style:style>
    <style:style style:name="P18" style:family="paragraph" style:parent-style-name="Footnote">
      <style:text-properties officeooo:rsid="0034690c" officeooo:paragraph-rsid="0034690c"/>
    </style:style>
    <style:style style:name="P19" style:family="paragraph" style:parent-style-name="TestoGiustificato">
      <style:text-properties officeooo:paragraph-rsid="003880f8"/>
    </style:style>
    <style:style style:name="P20" style:family="paragraph" style:parent-style-name="Table_20_Contents">
      <style:text-properties style:font-name="Liberation Sans" fo:font-size="8pt" fo:font-weight="bold" fo:background-color="transparent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>
        <style:tab-stops>
          <style:tab-stop style:position="11.396cm" style:type="right"/>
        </style:tab-stops>
      </style:paragraph-properties>
      <style:text-properties style:font-name="Liberation Sans" fo:font-size="8pt" officeooo:rsid="000b693d" officeooo:paragraph-rsid="000b693d" fo:background-color="transparent" style:font-size-asian="8pt" style:font-size-complex="8pt"/>
    </style:style>
    <style:style style:name="P22" style:family="paragraph" style:parent-style-name="Table_20_Contents">
      <style:paragraph-properties fo:text-align="end" style:justify-single-word="false"/>
      <style:text-properties style:font-name="Liberation Sans" fo:font-size="8pt" officeooo:rsid="000b693d" officeooo:paragraph-rsid="000b693d" fo:background-color="transparent" style:font-size-asian="8pt" style:font-size-complex="8pt"/>
    </style:style>
    <style:style style:name="P23" style:family="paragraph" style:parent-style-name="Allegato">
      <style:text-properties officeooo:rsid="0047681f" officeooo:paragraph-rsid="0047681f"/>
    </style:style>
    <style:style style:name="P24" style:family="paragraph" style:parent-style-name="TestoGuida">
      <style:text-properties officeooo:paragraph-rsid="004d6685"/>
    </style:style>
    <style:style style:name="P25" style:family="paragraph" style:parent-style-name="Text_20_body">
      <style:paragraph-properties fo:margin-top="0.199cm" fo:margin-bottom="1cm" loext:contextual-spacing="false">
        <style:tab-stops>
          <style:tab-stop style:position="12.005cm" style:type="center"/>
        </style:tab-stops>
      </style:paragraph-properties>
      <style:text-properties officeooo:rsid="0023335d" officeooo:paragraph-rsid="004ebf95"/>
    </style:style>
    <style:style style:name="P26" style:family="paragraph" style:parent-style-name="Text_20_body">
      <style:paragraph-properties fo:margin-top="0.499cm" fo:margin-bottom="0.25cm" loext:contextual-spacing="false">
        <style:tab-stops>
          <style:tab-stop style:position="12.005cm" style:type="center"/>
        </style:tab-stops>
      </style:paragraph-properties>
      <style:text-properties officeooo:rsid="0023335d" officeooo:paragraph-rsid="004ebf95"/>
    </style:style>
    <style:style style:name="P27" style:family="paragraph" style:parent-style-name="List_20_1_20_Cont." style:list-style-name="Elenco_20_casella_20_di_20_controllo">
      <style:text-properties officeooo:paragraph-rsid="004f567f"/>
    </style:style>
    <style:style style:name="P28" style:family="paragraph" style:parent-style-name="List" style:list-style-name="Elenco_20_casella_20_di_20_controllo">
      <style:text-properties officeooo:paragraph-rsid="004d6685"/>
    </style:style>
    <style:style style:name="P29" style:family="paragraph" style:parent-style-name="Text_20_body" style:list-style-name="Elenco_20_casella_20_di_20_controllo">
      <style:text-properties officeooo:paragraph-rsid="004d6685"/>
    </style:style>
    <style:style style:name="P30" style:family="paragraph" style:parent-style-name="Text_20_body" style:list-style-name="Elenco_20_casella_20_di_20_controllo">
      <style:text-properties officeooo:paragraph-rsid="004ebf95"/>
    </style:style>
    <style:style style:name="P31" style:family="paragraph" style:parent-style-name="Text_20_body" style:list-style-name="Elenco_20_casella_20_di_20_controllo">
      <style:text-properties officeooo:rsid="000c0272" officeooo:paragraph-rsid="004d6685"/>
    </style:style>
    <style:style style:name="P32" style:family="paragraph" style:parent-style-name="Text_20_body" style:list-style-name="Numbering_20_2">
      <style:text-properties officeooo:rsid="0031faf5" officeooo:paragraph-rsid="004d6685"/>
    </style:style>
    <style:style style:name="P33" style:family="paragraph" style:parent-style-name="Text_20_body" style:list-style-name="Elenco_20_casella_20_di_20_controllo_20_continua">
      <style:text-properties officeooo:rsid="0057964e" officeooo:paragraph-rsid="004ebf95" fo:background-color="transparent"/>
    </style:style>
    <style:style style:name="P34" style:family="paragraph" style:parent-style-name="Text_20_body" style:list-style-name="Numbering_20_2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>
        <style:tab-stops>
          <style:tab-stop style:position="0.002cm"/>
        </style:tab-stops>
      </style:paragraph-properties>
      <style:text-properties fo:color="#990000" fo:font-size="8pt" fo:font-style="italic" style:text-underline-style="none" fo:font-weight="normal" officeooo:rsid="001550f6" officeooo:paragraph-rsid="004f567f" fo:background-color="transparent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Text_20_body" style:list-style-name="Elenco_20_casella_20_di_20_controllo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>
        <style:tab-stops>
          <style:tab-stop style:position="0.002cm"/>
        </style:tab-stops>
      </style:paragraph-properties>
      <style:text-properties officeooo:paragraph-rsid="004d6685"/>
    </style:style>
    <style:style style:name="P36" style:family="paragraph" style:parent-style-name="Text_20_body" style:list-style-name="Numbering_20_2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>
        <style:tab-stops>
          <style:tab-stop style:position="0.002cm"/>
        </style:tab-stops>
      </style:paragraph-properties>
      <style:text-properties officeooo:paragraph-rsid="004d6685"/>
    </style:style>
    <style:style style:name="P37" style:family="paragraph" style:parent-style-name="Text_20_body" style:list-style-name="Numbering_20_1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>
        <style:tab-stops>
          <style:tab-stop style:position="0.002cm"/>
        </style:tab-stops>
      </style:paragraph-properties>
      <style:text-properties officeooo:paragraph-rsid="004d6685"/>
    </style:style>
    <style:style style:name="P38" style:family="paragraph" style:parent-style-name="Text_20_body" style:list-style-name="Numbering_20_2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>
        <style:tab-stops>
          <style:tab-stop style:position="0.002cm"/>
        </style:tab-stops>
      </style:paragraph-properties>
      <style:text-properties style:use-window-font-color="true" fo:font-size="10pt" fo:font-style="italic" fo:font-weight="normal" officeooo:rsid="001550f6" officeooo:paragraph-rsid="0042f6c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 style:list-style-name="Elenco_20_casella_20_di_20_controllo_20_continua" style:master-page-name="">
      <loext:graphic-properties draw:fill="none"/>
      <style:paragraph-properties fo:margin-top="0cm" fo:margin-bottom="0.247cm" loext:contextual-spacing="false" fo:line-height="150%" fo:text-align="justify" style:justify-single-word="false" style:page-number="auto" fo:background-color="transparent"/>
      <style:text-properties officeooo:paragraph-rsid="004d6685"/>
    </style:style>
    <style:style style:name="P40" style:family="paragraph" style:parent-style-name="Text_20_body" style:list-style-name="Elenco_20_casella_20_di_20_controllo" style:master-page-name="">
      <loext:graphic-properties draw:fill="none"/>
      <style:paragraph-properties fo:margin-top="0cm" fo:margin-bottom="0.247cm" loext:contextual-spacing="false" fo:line-height="150%" fo:text-align="justify" style:justify-single-word="false" style:page-number="auto" fo:background-color="transparent">
        <style:tab-stops>
          <style:tab-stop style:position="0.002cm"/>
        </style:tab-stops>
      </style:paragraph-properties>
      <style:text-properties officeooo:paragraph-rsid="004d6685"/>
    </style:style>
    <style:style style:name="P41" style:family="paragraph" style:parent-style-name="Text_20_body" style:list-style-name="Elenco_20_casella_20_di_20_controllo_20_continua" style:master-page-name="">
      <loext:graphic-properties draw:fill="none"/>
      <style:paragraph-properties fo:margin-top="0cm" fo:margin-bottom="0.247cm" loext:contextual-spacing="false" fo:line-height="150%" fo:text-align="justify" style:justify-single-word="false" style:page-number="auto" fo:background-color="transparent"/>
      <style:text-properties officeooo:rsid="0057964e" officeooo:paragraph-rsid="004d6685"/>
    </style:style>
    <style:style style:name="P4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3" style:family="paragraph">
      <style:paragraph-properties fo:text-align="center"/>
      <style:text-properties style:text-line-through-style="none" style:text-line-through-type="none" style:font-name="Liberation Sans" fo:font-size="10pt" fo:font-style="normal" style:text-underline-style="none" fo:font-weight="bold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bold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fo:font-variant="small-caps" fo:color="#808080" fo:font-weight="bold" style:font-weight-asian="bold" style:font-name-complex="Arial1" style:font-weight-complex="bold"/>
    </style:style>
    <style:style style:name="T2" style:family="text">
      <style:text-properties fo:font-variant="small-caps" fo:color="#808080" fo:font-weight="bold" officeooo:rsid="0011db94" style:font-weight-asian="bold" style:font-name-complex="Arial1" style:font-weight-complex="bold"/>
    </style:style>
    <style:style style:name="T3" style:family="text">
      <style:text-properties officeooo:rsid="003181b1" fo:background-color="#ffffff" loext:char-shading-value="0"/>
    </style:style>
    <style:style style:name="T4" style:family="text">
      <style:text-properties officeooo:rsid="00432330" fo:background-color="#ffffff" loext:char-shading-value="0"/>
    </style:style>
    <style:style style:name="T5" style:family="text">
      <style:text-properties officeooo:rsid="0049ea67" fo:background-color="#ffffff" loext:char-shading-value="0"/>
    </style:style>
    <style:style style:name="T6" style:family="text">
      <style:text-properties officeooo:rsid="00216099" fo:background-color="#ffffff" loext:char-shading-value="0"/>
    </style:style>
    <style:style style:name="T7" style:family="text">
      <style:text-properties officeooo:rsid="0035ec47"/>
    </style:style>
    <style:style style:name="T8" style:family="text">
      <style:text-properties officeooo:rsid="003880f8" fo:background-color="transparent" loext:char-shading-value="0"/>
    </style:style>
    <style:style style:name="T9" style:family="text">
      <style:text-properties officeooo:rsid="00216099" fo:background-color="transparent" loext:char-shading-value="0"/>
    </style:style>
    <style:style style:name="T10" style:family="text">
      <style:text-properties officeooo:rsid="003181b1" fo:background-color="transparent" loext:char-shading-value="0"/>
    </style:style>
    <style:style style:name="T11" style:family="text">
      <style:text-properties officeooo:rsid="004114d6" fo:background-color="transparent" loext:char-shading-value="0"/>
    </style:style>
    <style:style style:name="T12" style:family="text">
      <style:text-properties officeooo:rsid="0030044a" fo:background-color="transparent" loext:char-shading-value="0"/>
    </style:style>
    <style:style style:name="T13" style:family="text">
      <style:text-properties officeooo:rsid="004ebf95" fo:background-color="transparent" loext:char-shading-value="0"/>
    </style:style>
    <style:style style:name="T14" style:family="text">
      <style:text-properties officeooo:rsid="003b44f9"/>
    </style:style>
    <style:style style:name="T15" style:family="text">
      <style:text-properties style:use-window-font-color="true" fo:font-size="10pt" fo:font-style="normal" fo:font-weight="normal" officeooo:rsid="001550f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fo:font-size="10pt" fo:font-style="normal" fo:font-weight="normal" officeooo:rsid="0031faf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fo:font-size="10pt" fo:font-style="normal" fo:font-weight="normal" officeooo:rsid="003ac78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fo:font-size="10pt" fo:font-style="normal" fo:font-weight="normal" officeooo:rsid="0014e45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fo:font-size="10pt" fo:font-style="normal" fo:font-weight="normal" officeooo:rsid="003599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fo:font-size="10pt" fo:font-style="normal" fo:font-weight="normal" officeooo:rsid="003357a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fo:font-size="10pt" fo:font-style="normal" fo:font-weight="normal" officeooo:rsid="004114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fo:font-size="10pt" fo:font-style="normal" fo:font-weight="normal" officeooo:rsid="0042f6c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fo:font-size="10pt" fo:font-style="normal" fo:font-weight="normal" officeooo:rsid="001238af" fo:background-color="#ffff00" loext:char-shading-value="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fo:font-size="10pt" fo:font-style="normal" fo:font-weight="normal" officeooo:rsid="001238af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fo:font-size="10pt" fo:font-style="normal" fo:font-weight="bold" officeooo:rsid="001238af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style:use-window-font-color="true" fo:font-size="10pt" fo:font-style="normal" fo:font-weight="bold" officeooo:rsid="001238a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use-window-font-color="true" fo:font-size="10pt" fo:font-style="italic" fo:font-weight="normal" officeooo:rsid="001550f6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style:use-window-font-color="true" style:text-position="super 58%" fo:font-size="10pt" fo:font-style="normal" fo:font-weight="normal" officeooo:rsid="004114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officeooo:rsid="00450f20"/>
    </style:style>
    <style:style style:name="T30" style:family="text">
      <style:text-properties officeooo:rsid="004a1401"/>
    </style:style>
    <style:style style:name="T31" style:family="text">
      <style:text-properties officeooo:rsid="004336cd"/>
    </style:style>
    <style:style style:name="T32" style:family="text">
      <style:text-properties officeooo:rsid="0031faf5"/>
    </style:style>
    <style:style style:name="T33" style:family="text">
      <style:text-properties officeooo:rsid="00476c67"/>
    </style:style>
    <style:style style:name="T34" style:family="text">
      <style:text-properties officeooo:rsid="0031ff05"/>
    </style:style>
    <style:style style:name="T35" style:family="text">
      <style:text-properties officeooo:rsid="0039af9f"/>
    </style:style>
    <style:style style:name="T36" style:family="text">
      <style:text-properties officeooo:rsid="0030044a"/>
    </style:style>
    <style:style style:name="T37" style:family="text">
      <style:text-properties officeooo:rsid="0042f6ce"/>
    </style:style>
    <style:style style:name="T38" style:family="text">
      <style:text-properties officeooo:rsid="004fa094"/>
    </style:style>
    <style:style style:name="T39" style:family="text">
      <style:text-properties officeooo:rsid="005188f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fo:background-color="#e8e8e8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8e8e8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8e8e8" fo:border="none"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02" form:control-implementation="ooo:com.sun.star.form.component.CheckBox" xml:id="control1" form:id="control1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aRogito" form:control-implementation="ooo:com.sun.star.form.component.DateField" xml:id="control2" form:id="control2" form:min-value="1800-01-01" form:tab-index="13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ella procur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CognomeNotaio" form:control-implementation="ooo:com.sun.star.form.component.TextField" xml:id="control3" form:id="control3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del Notaio"/>
              <form:property form:property-name="ObjIDinMSO" office:value-type="float" office:value="65535"/>
            </form:properties>
          </form:text>
          <form:text form:name="DatiProcura" form:control-implementation="ooo:com.sun.star.form.component.TextField" xml:id="control4" form:id="control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i di Repertorio della procura"/>
              <form:property form:property-name="ObjIDinMSO" office:value-type="float" office:value="65535"/>
            </form:properties>
          </form:text>
          <form:combobox form:name="SottoscrittoOSottoscritta" form:control-implementation="ooo:com.sun.star.form.component.ComboBox" xml:id="control5" form:id="control5" form:dropdown="true" form:size="20" form:tab-index="1" form:current-value="Il sottoscritto" form:value="Il sottoscritt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</form:combobox>
          <form:text form:name="NomeCognome" form:control-implementation="ooo:com.sun.star.form.component.TextField" xml:id="control6" form:id="control6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del dichiarante"/>
              <form:property form:property-name="ObjIDinMSO" office:value-type="float" office:value="65535"/>
            </form:properties>
          </form:text>
          <form:combobox form:name="NatoONata" form:control-implementation="ooo:com.sun.star.form.component.ComboBox" xml:id="control7" form:id="control7" form:dropdown="true" form:size="20" form:tab-index="3" form:current-value="nato" form:value="nat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"/>
            <form:item form:label="nata"/>
          </form:combobox>
          <form:date form:name="DataNascita" form:control-implementation="ooo:com.sun.star.form.component.DateField" xml:id="control8" form:id="control8" form:min-value="1800-01-01" form:tab-index="4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Nascita" form:control-implementation="ooo:com.sun.star.form.component.TextField" xml:id="control9" form:id="control9" form:tab-index="5" form:value="Luogo di nascit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65535"/>
            </form:properties>
          </form:text>
          <form:text form:name="ProvNascita" form:control-implementation="ooo:com.sun.star.form.component.TextField" xml:id="control10" form:id="control10" form:tab-index="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di nascita"/>
              <form:property form:property-name="ObjIDinMSO" office:value-type="float" office:value="65535"/>
            </form:properties>
          </form:text>
          <form:formatted-text form:name="CodiceFiscale" form:control-implementation="ooo:com.sun.star.form.component.PatternField" xml:id="control11" form:id="control11" form:tab-index="7" form:current-value="___ ___ _____ 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text form:name="LuogoResidenza" form:control-implementation="ooo:com.sun.star.form.component.TextField" xml:id="control12" form:id="control12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residenza"/>
              <form:property form:property-name="ObjIDinMSO" office:value-type="float" office:value="65535"/>
            </form:properties>
          </form:text>
          <form:text form:name="ProvResidenza" form:control-implementation="ooo:com.sun.star.form.component.TextField" xml:id="control13" form:id="control13" form:tab-index="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di residenza"/>
              <form:property form:property-name="ObjIDinMSO" office:value-type="float" office:value="65535"/>
            </form:properties>
          </form:text>
          <form:text form:name="IndirizzoResidenza" form:control-implementation="ooo:com.sun.star.form.component.TextField" xml:id="control14" form:id="control14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i residenza (via/piazza... n. civico)"/>
              <form:property form:property-name="ObjIDinMSO" office:value-type="float" office:value="65535"/>
            </form:properties>
          </form:text>
          <form:checkbox form:name="Check01" form:control-implementation="ooo:com.sun.star.form.component.CheckBox" xml:id="control15" form:id="control15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agioneSociale" form:control-implementation="ooo:com.sun.star.form.component.TextField" xml:id="control16" form:id="control16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gione sociale dell'operatore economico"/>
              <form:property form:property-name="ObjIDinMSO" office:value-type="float" office:value="65535"/>
            </form:properties>
          </form:text>
          <form:text form:name="SedeLegale" form:control-implementation="ooo:com.sun.star.form.component.TextField" xml:id="control17" form:id="control1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legale dell'operatore economico"/>
              <form:property form:property-name="ObjIDinMSO" office:value-type="float" office:value="65535"/>
            </form:properties>
          </form:text>
          <form:text form:name="ProvSedeLegale" form:control-implementation="ooo:com.sun.star.form.component.TextField" xml:id="control18" form:id="control18" form:tab-index="18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legale"/>
              <form:property form:property-name="ObjIDinMSO" office:value-type="float" office:value="65535"/>
            </form:properties>
          </form:text>
          <form:text form:name="IndirizzoSedeLegale" form:control-implementation="ooo:com.sun.star.form.component.TextField" xml:id="control19" form:id="control19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ella sede legale (via/piazza... n. civico)"/>
              <form:property form:property-name="ObjIDinMSO" office:value-type="float" office:value="65535"/>
            </form:properties>
          </form:text>
          <form:text form:name="SedeOperativa" form:control-implementation="ooo:com.sun.star.form.component.TextField" xml:id="control20" form:id="control20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operativa dell'operatore economico"/>
              <form:property form:property-name="ObjIDinMSO" office:value-type="float" office:value="65535"/>
            </form:properties>
          </form:text>
          <form:text form:name="ProvSedeOperativa" form:control-implementation="ooo:com.sun.star.form.component.TextField" xml:id="control21" form:id="control21" form:tab-index="21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operativa"/>
              <form:property form:property-name="ObjIDinMSO" office:value-type="float" office:value="65535"/>
            </form:properties>
          </form:text>
          <form:text form:name="CodiceFiscaleOperatore" form:control-implementation="ooo:com.sun.star.form.component.TextField" xml:id="control22" form:id="control22" form:tab-index="22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 Operatore Economico"/>
              <form:property form:property-name="ObjIDinMSO" office:value-type="float" office:value="65535"/>
            </form:properties>
          </form:text>
          <form:text form:name="PartitaIVA" form:control-implementation="ooo:com.sun.star.form.component.TextField" xml:id="control23" form:id="control23" form:tab-index="23" form:max-length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rtita IVA"/>
              <form:property form:property-name="ObjIDinMSO" office:value-type="float" office:value="65535"/>
            </form:properties>
          </form:text>
          <form:text form:name="RecapitoTelefonico" form:control-implementation="ooo:com.sun.star.form.component.TextField" xml:id="control24" form:id="control24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telefonico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25" form:id="control25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fax"/>
              <form:property form:property-name="ObjIDinMSO" office:value-type="float" office:value="65535"/>
            </form:properties>
          </form:text>
          <form:text form:name="emailOperatore" form:control-implementation="ooo:com.sun.star.form.component.TextField" xml:id="control26" form:id="control26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e-mail"/>
              <form:property form:property-name="ObjIDinMSO" office:value-type="float" office:value="65535"/>
            </form:properties>
          </form:text>
          <form:text form:name="PECOperatore" form:control-implementation="ooo:com.sun.star.form.component.TextField" xml:id="control27" form:id="control27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osta elettronica certificata"/>
              <form:property form:property-name="ObjIDinMSO" office:value-type="float" office:value="65535"/>
            </form:properties>
          </form:text>
          <form:text form:name="SedeIscrizioneCCIA" form:control-implementation="ooo:com.sun.star.form.component.TextField" xml:id="control28" form:id="control28" form:tab-index="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sede di registrazione alla CCIAA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tab-index="44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lenco breve attività"/>
              <form:property form:property-name="ObjIDinMSO" office:value-type="float" office:value="65535"/>
            </form:properties>
          </form:text>
          <form:text form:name="DescrizioneAttività" form:control-implementation="ooo:com.sun.star.form.component.TextField" xml:id="control30" form:id="control30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lenco breve attività"/>
              <form:property form:property-name="ObjIDinMSO" office:value-type="float" office:value="65535"/>
            </form:properties>
          </form:text>
          <form:text form:name="DescrizioneAttività" form:control-implementation="ooo:com.sun.star.form.component.TextField" xml:id="control31" form:id="control31" form:tab-index="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lenco breve attività"/>
              <form:property form:property-name="ObjIDinMSO" office:value-type="float" office:value="65535"/>
            </form:properties>
          </form:text>
          <form:text form:name="DescrizioneAttività" form:control-implementation="ooo:com.sun.star.form.component.TextField" xml:id="control32" form:id="control3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lenco breve attività"/>
              <form:property form:property-name="ObjIDinMSO" office:value-type="float" office:value="65535"/>
            </form:properties>
          </form:text>
          <form:checkbox form:name="Check27" form:control-implementation="ooo:com.sun.star.form.component.CheckBox" xml:id="control33" form:id="control33" form:tab-index="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lboProfessionale" form:control-implementation="ooo:com.sun.star.form.component.TextField" xml:id="control34" form:id="control34" form:tab-index="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albo professionale"/>
              <form:property form:property-name="ObjIDinMSO" office:value-type="float" office:value="65535"/>
            </form:properties>
          </form:text>
          <form:text form:name="NIscrizioneCCIAA" form:control-implementation="ooo:com.sun.star.form.component.TextField" xml:id="control35" form:id="control35" form:tab-index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Iscrizione registro imprese"/>
              <form:property form:property-name="ObjIDinMSO" office:value-type="float" office:value="65535"/>
            </form:properties>
          </form:text>
          <form:checkbox form:name="Check16" form:control-implementation="ooo:com.sun.star.form.component.CheckBox" xml:id="control36" form:id="control36" form:tab-index="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aIscrizioneCCIAA" form:control-implementation="ooo:com.sun.star.form.component.DateField" xml:id="control37" form:id="control37" form:min-value="1800-01-01" form:tab-index="5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iscri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17" form:control-implementation="ooo:com.sun.star.form.component.CheckBox" xml:id="control38" form:id="control38" form:tab-index="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.AlboArtigiani" form:control-implementation="ooo:com.sun.star.form.component.TextField" xml:id="control39" form:id="control39" form:tab-index="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Albo Artigiani"/>
              <form:property form:property-name="ObjIDinMSO" office:value-type="float" office:value="65535"/>
            </form:properties>
          </form:text>
          <form:checkbox form:name="Check18" form:control-implementation="ooo:com.sun.star.form.component.CheckBox" xml:id="control40" form:id="control40" form:tab-index="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.RegistroDitte" form:control-implementation="ooo:com.sun.star.form.component.TextField" xml:id="control41" form:id="control41" form:tab-index="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Registro ditte"/>
              <form:property form:property-name="ObjIDinMSO" office:value-type="float" office:value="65535"/>
            </form:properties>
          </form:text>
          <form:checkbox form:name="Check19" form:control-implementation="ooo:com.sun.star.form.component.CheckBox" xml:id="control42" form:id="control42" form:tab-index="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agioneSociale" form:control-implementation="ooo:com.sun.star.form.component.TextField" xml:id="control43" form:id="control43" form:tab-index="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zione registro ditte"/>
              <form:property form:property-name="ObjIDinMSO" office:value-type="float" office:value="65535"/>
            </form:properties>
          </form:text>
          <form:checkbox form:name="Check20" form:control-implementation="ooo:com.sun.star.form.component.CheckBox" xml:id="control44" form:id="control44" form:tab-index="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edeDitta" form:control-implementation="ooo:com.sun.star.form.component.TextField" xml:id="control45" form:id="control45" form:tab-index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de della ditta"/>
              <form:property form:property-name="ObjIDinMSO" office:value-type="float" office:value="65535"/>
            </form:properties>
          </form:text>
          <form:checkbox form:name="Check21" form:control-implementation="ooo:com.sun.star.form.component.CheckBox" xml:id="control46" form:id="control46" form:tab-index="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aFondazione" form:control-implementation="ooo:com.sun.star.form.component.DateField" xml:id="control47" form:id="control47" form:min-value="1800-01-01" form:tab-index="6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fonda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22" form:control-implementation="ooo:com.sun.star.form.component.CheckBox" xml:id="control48" form:id="control48" form:tab-index="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iAttoFondazione" form:control-implementation="ooo:com.sun.star.form.component.TextField" xml:id="control49" form:id="control49" form:tab-index="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i atto di Fondazione"/>
              <form:property form:property-name="ObjIDinMSO" office:value-type="float" office:value="65535"/>
            </form:properties>
          </form:text>
          <form:formatted-text form:name="CapitaleSociale" form:control-implementation="ooo:com.sun.star.form.component.CurrencyField" xml:id="control50" form:id="control50" form:tab-index="65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HelpText" office:value-type="string" office:string-value="Capitale sociale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checkbox form:name="Check23" form:control-implementation="ooo:com.sun.star.form.component.CheckBox" xml:id="control51" form:id="control51" form:tab-index="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urataImpresa" form:control-implementation="ooo:com.sun.star.form.component.TextField" xml:id="control52" form:id="control52" form:tab-index="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urata dell'impresa o data di termine"/>
              <form:property form:property-name="ObjIDinMSO" office:value-type="float" office:value="65535"/>
            </form:properties>
          </form:text>
          <form:checkbox form:name="Check24" form:control-implementation="ooo:com.sun.star.form.component.CheckBox" xml:id="control53" form:id="control53" form:tab-index="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FormaGiuridica" form:control-implementation="ooo:com.sun.star.form.component.TextField" xml:id="control54" form:id="control54" form:tab-index="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 giuridica"/>
              <form:property form:property-name="ObjIDinMSO" office:value-type="float" office:value="65535"/>
            </form:properties>
          </form:text>
          <form:checkbox form:name="Check25" form:control-implementation="ooo:com.sun.star.form.component.CheckBox" xml:id="control55" form:id="control55" form:tab-index="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OggettoSociale" form:control-implementation="ooo:com.sun.star.form.component.TextField" xml:id="control56" form:id="control56" form:tab-index="71" form:max-length="3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zione registro dit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26" form:control-implementation="ooo:com.sun.star.form.component.CheckBox" xml:id="control57" form:id="control57" form:tab-index="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.RegistroPrefettizio" form:control-implementation="ooo:com.sun.star.form.component.TextField" xml:id="control58" form:id="control58" form:tab-index="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. iscrizione nel registro prefettizio"/>
              <form:property form:property-name="ObjIDinMSO" office:value-type="float" office:value="65535"/>
            </form:properties>
          </form:text>
          <form:date form:name="DataIscrizioneRegPref" form:control-implementation="ooo:com.sun.star.form.component.DateField" xml:id="control59" form:id="control59" form:min-value="1800-01-01" form:tab-index="74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iscrizione nel registro prefettizi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15" form:control-implementation="ooo:com.sun.star.form.component.CheckBox" xml:id="control60" form:id="control60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1" form:id="control61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2" form:id="control62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3" form:id="control63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4" form:id="control64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5" form:id="control65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6" form:id="control66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IstitutoDiCredito" form:control-implementation="ooo:com.sun.star.form.component.TextField" xml:id="control67" form:id="control67" form:tab-index="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stituto di Credito"/>
              <form:property form:property-name="ObjIDinMSO" office:value-type="float" office:value="65535"/>
            </form:properties>
          </form:text>
          <form:formatted-text form:name="IBAN" form:control-implementation="ooo:com.sun.star.form.component.PatternField" xml:id="control68" form:id="control68" form:tab-index="76" form:current-value="__ __ _ _____ _____ _______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LNNLALNNNNNLNNNNNLNNNNNNNNNNNN"/>
              <form:property form:property-name="HelpText" office:value-type="string" office:string-value="Codice IBAN"/>
              <form:property form:property-name="LiteralMask" office:value-type="string" office:string-value="__ __ _ _____ _____ ____________"/>
              <form:property form:property-name="MaxTextLen" office:value-type="float" office:value="32"/>
              <form:property form:property-name="ObjIDinMSO" office:value-type="float" office:value="65535"/>
            </form:properties>
          </form:formatted-text>
          <form:text form:name="IstitutoDiCredito" form:control-implementation="ooo:com.sun.star.form.component.TextField" xml:id="control69" form:id="control69" form:tab-index="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stituto di Credito"/>
              <form:property form:property-name="ObjIDinMSO" office:value-type="float" office:value="65535"/>
            </form:properties>
          </form:text>
          <form:formatted-text form:name="IBAN" form:control-implementation="ooo:com.sun.star.form.component.PatternField" xml:id="control70" form:id="control70" form:tab-index="76" form:current-value="__ __ _ _____ _____ _______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LNNLALNNNNNLNNNNNLNNNNNNNNNNNN"/>
              <form:property form:property-name="HelpText" office:value-type="string" office:string-value="Codice IBAN"/>
              <form:property form:property-name="LiteralMask" office:value-type="string" office:string-value="__ __ _ _____ _____ ____________"/>
              <form:property form:property-name="MaxTextLen" office:value-type="float" office:value="32"/>
              <form:property form:property-name="ObjIDinMSO" office:value-type="float" office:value="65535"/>
            </form:properties>
          </form:formatted-text>
          <form:text form:name="IstitutoDiCredito" form:control-implementation="ooo:com.sun.star.form.component.TextField" xml:id="control71" form:id="control71" form:tab-index="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stituto di Credito"/>
              <form:property form:property-name="ObjIDinMSO" office:value-type="float" office:value="65535"/>
            </form:properties>
          </form:text>
          <form:formatted-text form:name="IBAN" form:control-implementation="ooo:com.sun.star.form.component.PatternField" xml:id="control72" form:id="control72" form:tab-index="76" form:current-value="__ __ _ _____ _____ _______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LNNLALNNNNNLNNNNNLNNNNNNNNNNNN"/>
              <form:property form:property-name="HelpText" office:value-type="string" office:string-value="Codice IBAN"/>
              <form:property form:property-name="LiteralMask" office:value-type="string" office:string-value="__ __ _ _____ _____ ____________"/>
              <form:property form:property-name="MaxTextLen" office:value-type="float" office:value="32"/>
              <form:property form:property-name="ObjIDinMSO" office:value-type="float" office:value="65535"/>
            </form:properties>
          </form:formatted-text>
          <form:checkbox form:name="Check15" form:control-implementation="ooo:com.sun.star.form.component.CheckBox" xml:id="control73" form:id="control73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74" form:id="control74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Cognome" form:control-implementation="ooo:com.sun.star.form.component.TextField" xml:id="control75" form:id="control75" form:tab-index="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formatted-text form:name="CodiceFiscale" form:control-implementation="ooo:com.sun.star.form.component.PatternField" xml:id="control76" form:id="control76" form:tab-index="7" form:current-value="___ ___ _____ 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text form:name="NomeCognome" form:control-implementation="ooo:com.sun.star.form.component.TextField" xml:id="control77" form:id="control77" form:tab-index="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formatted-text form:name="CodiceFiscale" form:control-implementation="ooo:com.sun.star.form.component.PatternField" xml:id="control78" form:id="control78" form:tab-index="7" form:current-value="___ ___ _____ 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text form:name="NomeCognome" form:control-implementation="ooo:com.sun.star.form.component.TextField" xml:id="control79" form:id="control79" form:tab-index="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formatted-text form:name="CodiceFiscale" form:control-implementation="ooo:com.sun.star.form.component.PatternField" xml:id="control80" form:id="control80" form:tab-index="7" form:current-value="___ ___ _____ 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checkbox form:name="Check15" form:control-implementation="ooo:com.sun.star.form.component.CheckBox" xml:id="control81" form:id="control81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82" form:id="control82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83" form:id="control83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84" form:id="control84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RequisitiGaranziaProv" form:control-implementation="ooo:com.sun.star.form.component.TextField" xml:id="control85" form:id="control85" form:tab-index="71" form:max-length="3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sesso requisiti riduzione garanzia provvisiori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15" form:control-implementation="ooo:com.sun.star.form.component.CheckBox" xml:id="control86" form:id="control86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87" form:id="control87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ichiarante" form:control-implementation="ooo:com.sun.star.form.component.TextField" xml:id="control88" form:id="control88" form:tab-index="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gnome e nome del dichiarante"/>
              <form:property form:property-name="ObjIDinMSO" office:value-type="float" office:value="65535"/>
            </form:properties>
          </form:text>
          <form:date form:name="DataCompilazione" form:control-implementation="ooo:com.sun.star.form.component.DateField" xml:id="control89" form:id="control89" form:min-value="1800-01-01" form:tab-index="126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compila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15" form:control-implementation="ooo:com.sun.star.form.component.CheckBox" xml:id="control90" form:id="control90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<text:span text:style-name="T30">A</text:span></text:p>
      <text:p text:style-name="Addressee">Spett.le Comune di Guspini<text:line-break/>Settore Amministrativo – Vicesegretario generale<text:line-break/>Servizio Sistemi Informativi, e-Government, Comunicazione<text:line-break/>Via Don Minzoni, 10<text:line-break/>09036 Guspini (<text:span text:style-name="T14">SU</text:span>)</text:p>
      <text:p text:style-name="P19">Procedura negoziata ai sensi dell’art. 36 c. 2 lett. b) del D.Lgs 50/2016 per l’affidamento del servizio di Responsabile Protezione Dati (R.P.D.) e supporto in materia di protezione dei dati – <text:span text:style-name="T8">Z1824143C7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Importo a base di gara</text:p>
          </table:table-cell>
          <table:table-cell table:style-name="Tabella1.B1" office:value-type="string">
            <text:p text:style-name="P21">€<text:tab/><text:span text:style-name="T38">4</text:span>.<text:span text:style-name="T38">098</text:span>,<text:span text:style-name="T38">36</text:span></text:p>
          </table:table-cell>
        </table:table-row>
        <table:table-row>
          <table:table-cell table:style-name="Tabella1.A2" office:value-type="string">
            <text:p text:style-name="P20">Costi per la sicurezza non soggetti a ribasso</text:p>
          </table:table-cell>
          <table:table-cell table:style-name="Tabella1.B3" office:value-type="string">
            <text:p text:style-name="P21">€<text:tab/>0,00</text:p>
          </table:table-cell>
        </table:table-row>
        <table:table-row>
          <table:table-cell table:style-name="Tabella1.A2" office:value-type="string">
            <text:p text:style-name="P20">Importo complessivo dell’appalto</text:p>
          </table:table-cell>
          <table:table-cell table:style-name="Tabella1.B3" office:value-type="string">
            <text:p text:style-name="P21">€<text:tab/><text:span text:style-name="T38">4</text:span>.<text:span text:style-name="T38">098</text:span>,<text:span text:style-name="T38">36</text:span></text:p>
          </table:table-cell>
        </table:table-row>
        <table:table-row>
          <table:table-cell table:style-name="Tabella1.A4" table:number-columns-spanned="2" office:value-type="string">
            <text:p text:style-name="P22">Oltre IVA di legge</text:p>
          </table:table-cell>
          <table:covered-table-cell/>
        </table:table-row>
      </table:table>
      <text:p text:style-name="P13">Istanza di ammissione alla gar<text:span text:style-name="T29">a</text:span><text:note text:id="ftn1" text:note-class="footnote"><text:note-citation>1</text:note-citation><text:note-body><text:p text:style-name="P15">In caso di soggetti di cui all’art. 45 comma 2 lett. d), e) e f) g) del D.lgs 50/2016, per ogni impresa va presentato il presente modello debitamente compilato e firmato digitalmente</text:p></text:note-body></text:note></text:p>
      <text:p text:style-name="P10"><draw:control text:anchor-type="as-char" svg:y="-0.369cm" draw:z-index="4" draw:name="Forma2" draw:style-name="gr3" draw:text-style-name="P45" svg:width="2.573cm" svg:height="0.491cm" draw:control="control5"/><text:s/><draw:control text:anchor-type="as-char" svg:y="-0.369cm" draw:z-index="5" draw:name="Forma1" draw:style-name="gr3" draw:text-style-name="P44" svg:width="14.248cm" svg:height="0.507cm" draw:control="control6"/><text:s/><draw:control text:anchor-type="as-char" svg:y="-0.369cm" draw:z-index="6" draw:name="Forma3" draw:style-name="gr3" draw:text-style-name="P45" svg:width="1.417cm" svg:height="0.491cm" draw:control="control7"/><text:s/>il <draw:control text:anchor-type="as-char" svg:y="-0.369cm" draw:z-index="7" draw:name="Forma4" draw:style-name="gr2" draw:text-style-name="P43" svg:width="2.255cm" svg:height="0.473cm" draw:control="control8"/><text:span text:style-name="T31">a </text:span><text:span text:style-name="T31"><draw:control text:anchor-type="as-char" svg:y="-0.369cm" draw:z-index="8" draw:name="Forma1" draw:style-name="gr3" draw:text-style-name="P44" svg:width="10.305cm" svg:height="0.491cm" draw:control="control9"/></text:span><text:span text:style-name="T31"><text:s/>Prov. (</text:span><text:span text:style-name="T31"><draw:control text:anchor-type="as-char" svg:y="-0.369cm" draw:z-index="9" draw:name="Forma1" draw:style-name="gr3" draw:text-style-name="P43" svg:width="0.987cm" svg:height="0.491cm" draw:control="control10"/></text:span><text:span text:style-name="T31">) </text:span>C.F. <draw:control text:anchor-type="as-char" svg:y="-0.369cm" draw:z-index="10" draw:name="Forma1" draw:style-name="gr3" draw:text-style-name="P43" svg:width="3.938cm" svg:height="0.491cm" draw:control="control11"/><text:s/>residente a <draw:control text:anchor-type="as-char" svg:y="-0.369cm" draw:z-index="11" draw:name="Forma1" draw:style-name="gr3" draw:text-style-name="P44" svg:width="8.035cm" svg:height="0.491cm" draw:control="control12"/><text:span text:style-name="T31"><text:s/>Prov. (</text:span><text:span text:style-name="T31"><draw:control text:anchor-type="as-char" svg:y="-0.369cm" draw:z-index="12" draw:name="Forma1" draw:style-name="gr3" draw:text-style-name="P43" svg:width="0.987cm" svg:height="0.491cm" draw:control="control13"/></text:span><text:span text:style-name="T31">)</text:span> indirizzo <draw:control text:anchor-type="as-char" svg:y="-0.369cm" draw:z-index="13" draw:name="Forma1" draw:style-name="gr3" draw:text-style-name="P44" svg:width="15.534cm" svg:height="0.491cm" draw:control="control14"/><text:s/>in qualità di:</text:p>
      <text:p text:style-name="P24">(barrare la voce che interessa)</text:p>
      <text:list xml:id="list3158677586" text:style-name="Elenco_20_casella_20_di_20_controllo">
        <text:list-item>
          <text:p text:style-name="P28"><draw:control text:anchor-type="as-char" svg:y="-0.369cm" draw:z-index="14" draw:name="Forma5" draw:style-name="gr1" draw:text-style-name="P42" svg:width="0.719cm" svg:height="0.378cm" draw:control="control15"/>legale rappresentante;</text:p>
        </text:list-item>
        <text:list-item>
          <text:p text:style-name="P31"><draw:control text:anchor-type="as-char" svg:y="-0.369cm" draw:z-index="0" draw:name="Forma5" draw:style-name="gr1" draw:text-style-name="P42" svg:width="0.719cm" svg:height="0.378cm" draw:control="control1"/>procuratore, come da procura generale/speciale in data <draw:control text:anchor-type="as-char" svg:y="-0.369cm" draw:z-index="1" draw:name="Forma4" draw:style-name="gr2" draw:text-style-name="P43" svg:width="2.255cm" svg:height="0.473cm" draw:control="control2"/><text:s/>a rogito del notaio <draw:control text:anchor-type="as-char" svg:y="-0.369cm" draw:z-index="2" draw:name="Forma1" draw:style-name="gr3" draw:text-style-name="P44" svg:width="16.043cm" svg:height="0.507cm" draw:control="control3"/><text:s/>Rep. n. <draw:control text:anchor-type="as-char" svg:y="-0.369cm" draw:z-index="3" draw:name="Forma1" draw:style-name="gr3" draw:text-style-name="P44" svg:width="14.787cm" svg:height="0.507cm" draw:control="control4"/></text:p>
        </text:list-item>
      </text:list>
      <text:p text:style-name="P8">dell’<text:span text:style-name="T32">operatore economico </text:span><text:span text:style-name="T32"><draw:control text:anchor-type="as-char" svg:y="-0.369cm" draw:z-index="15" draw:name="Forma1" draw:style-name="gr3" draw:text-style-name="P44" svg:width="12.81cm" svg:height="0.507cm" draw:control="control16"/></text:span><text:s/>con sede in <draw:control text:anchor-type="as-char" svg:y="-0.369cm" draw:z-index="16" draw:name="Forma1" draw:style-name="gr3" draw:text-style-name="P44" svg:width="12.867cm" svg:height="0.507cm" draw:control="control17"/><text:s/><text:span text:style-name="T31">Prov. (</text:span><text:span text:style-name="T31"><draw:control text:anchor-type="as-char" svg:y="-0.369cm" draw:z-index="17" draw:name="Forma1" draw:style-name="gr3" draw:text-style-name="P43" svg:width="0.987cm" svg:height="0.491cm" draw:control="control18"/></text:span><text:span text:style-name="T31">)</text:span> <text:s/>indirizzo <draw:control text:anchor-type="as-char" svg:y="-0.369cm" draw:z-index="18" draw:name="Forma1" draw:style-name="gr3" draw:text-style-name="P44" svg:width="15.534cm" svg:height="0.491cm" draw:control="control19"/><text:s/><text:soft-page-break/>con sede operativa in <draw:control text:anchor-type="as-char" svg:y="-0.369cm" draw:z-index="19" draw:name="Forma1" draw:style-name="gr3" draw:text-style-name="P44" svg:width="11.191cm" svg:height="0.507cm" draw:control="control20"/><text:s/>Prov. <text:span text:style-name="T33">(</text:span><draw:control text:anchor-type="as-char" svg:y="-0.369cm" draw:z-index="20" draw:name="Forma1" draw:style-name="gr3" draw:text-style-name="P43" svg:width="0.987cm" svg:height="0.491cm" draw:control="control21"/><text:span text:style-name="T33">)</text:span> con codice fiscale n. <draw:control text:anchor-type="as-char" svg:y="-0.369cm" draw:z-index="21" draw:name="Forma1" draw:style-name="gr3" draw:text-style-name="P43" svg:width="3.375cm" svg:height="0.491cm" draw:control="control22"/><text:s/>con partita IVA n. <draw:control text:anchor-type="as-char" svg:y="-0.369cm" draw:z-index="22" draw:name="Forma1" draw:style-name="gr3" draw:text-style-name="P43" svg:width="3.038cm" svg:height="0.491cm" draw:control="control23"/>tel. <draw:control text:anchor-type="as-char" svg:y="-0.369cm" draw:z-index="23" draw:name="Forma1" draw:style-name="gr3" draw:text-style-name="P44" svg:width="3.417cm" svg:height="0.507cm" draw:control="control24"/><text:s/>fax <draw:control text:anchor-type="as-char" svg:y="-0.369cm" draw:z-index="24" draw:name="Forma1" draw:style-name="gr3" draw:text-style-name="P44" svg:width="3.417cm" svg:height="0.507cm" draw:control="control25"/><text:s/>email <draw:control text:anchor-type="as-char" svg:y="-0.369cm" draw:z-index="25" draw:name="Forma1" draw:style-name="gr3" draw:text-style-name="P44" svg:width="11.898cm" svg:height="0.507cm" draw:control="control26"/><text:s/>PEC <draw:control text:anchor-type="as-char" svg:y="-0.369cm" draw:z-index="26" draw:name="Forma1" draw:style-name="gr3" draw:text-style-name="P44" svg:width="15.874cm" svg:height="0.507cm" draw:control="control27"/></text:p>
      <text:p text:style-name="P12">Chiede</text:p>
      <text:p text:style-name="P7">di partecipare alla procedura di gara indicata in oggetto <text:span text:style-name="T7">e</text:span></text:p>
      <text:p text:style-name="P9">ai sensi degli articoli 46 e 47 del D.P.R. 28 dicembre 2000, n. 445, consapevole delle sanzioni penali previste dal successivo articolo 76 per le ipotesi di falsità in atti e dichiarazioni mendaci ivi indicate,</text:p>
      <text:p text:style-name="P14">dichiara</text:p>
      <text:list xml:id="list185171393" text:style-name="Numbering_20_2">
        <text:list-header>
          <text:p text:style-name="P34">(barrare le voci che interessano)</text:p>
        </text:list-header>
      </text:list>
      <text:list xml:id="list122919990790188" text:continue-list="list3158677586" text:style-name="Elenco_20_casella_20_di_20_controllo">
        <text:list-item>
          <text:p text:style-name="P35"><text:span text:style-name="T24"><draw:control text:anchor-type="as-char" svg:y="-0.369cm" draw:z-index="59" draw:name="Forma5" draw:style-name="gr1" draw:text-style-name="P42" svg:width="0.719cm" svg:height="0.378cm" draw:control="control60"/></text:span><text:span text:style-name="T24">di accettare, senza condizione o riserva alcuna, tutte le norme e disposizioni contenute nel </text:span><text:span text:style-name="T25">disciplinare di gara</text:span><text:span text:style-name="T24"> e nel </text:span><text:span text:style-name="T26">capitolato;</text:span></text:p>
        </text:list-item>
        <text:list-item>
          <text:p text:style-name="P35"><text:span text:style-name="T16"><draw:control text:anchor-type="as-char" svg:y="-0.369cm" draw:z-index="60" draw:name="Forma5" draw:style-name="gr1" draw:text-style-name="P42" svg:width="0.719cm" svg:height="0.378cm" draw:control="control61"/></text:span><text:span text:style-name="T16">che la Ditta è iscritta nel registro delle imprese dalla CCIAA di </text:span><text:span text:style-name="T16"><draw:control text:anchor-type="as-char" svg:y="-0.369cm" draw:z-index="27" draw:name="Forma1" draw:style-name="gr3" draw:text-style-name="P44" svg:width="6.106cm" svg:height="0.507cm" draw:control="control28"/></text:span><text:span text:style-name="T16">, per le seguenti attività:</text:span></text:p>
        </text:list-item>
      </text:list>
      <text:list xml:id="list122919831218937" text:continue-list="list185171393" text:style-name="Numbering_20_2">
        <text:list-item>
          <text:list>
            <text:list-item>
              <text:p text:style-name="P36"><text:span text:style-name="T23"><draw:control text:anchor-type="as-char" svg:y="-0.369cm" draw:z-index="28" draw:name="Forma1" draw:style-name="gr3" draw:text-style-name="P44" svg:width="15.343cm" svg:height="0.491cm" draw:control="control29"/></text:span><text:span text:style-name="T16">;</text:span></text:p>
            </text:list-item>
            <text:list-item>
              <text:p text:style-name="P32"><draw:control text:anchor-type="as-char" draw:z-index="29" draw:name="Forma1" draw:style-name="gr4" draw:text-style-name="P44" svg:width="15.343cm" svg:height="0.491cm" draw:control="control30"/>;</text:p>
            </text:list-item>
            <text:list-item>
              <text:p text:style-name="P32"><draw:control text:anchor-type="as-char" draw:z-index="30" draw:name="Forma1" draw:style-name="gr4" draw:text-style-name="P44" svg:width="15.343cm" svg:height="0.491cm" draw:control="control31"/>;</text:p>
            </text:list-item>
            <text:list-item>
              <text:p text:style-name="P32"><draw:control text:anchor-type="as-char" draw:z-index="31" draw:name="Forma1" draw:style-name="gr4" draw:text-style-name="P44" svg:width="15.343cm" svg:height="0.491cm" draw:control="control32"/>;</text:p>
            </text:list-item>
          </text:list>
          <text:p text:style-name="P32">ed attesta i seguenti dati:</text:p>
        </text:list-item>
      </text:list>
      <text:list xml:id="list122920163716306" text:continue-list="list122919990790188" text:style-name="Elenco_20_casella_20_di_20_controllo">
        <text:list-item>
          <text:list>
            <text:list-item>
              <text:p text:style-name="P29"><text:span text:style-name="T34">n. iscrizione </text:span><text:span text:style-name="T34"><draw:control text:anchor-type="as-char" svg:y="-0.369cm" draw:z-index="34" draw:name="Forma1" draw:style-name="gr3" draw:text-style-name="P44" svg:width="3.417cm" svg:height="0.507cm" draw:control="control35"/></text:span><text:span text:style-name="T34"><text:s/>nel registro imprese;</text:span></text:p>
            </text:list-item>
            <text:list-item>
              <text:p text:style-name="P29"><text:span text:style-name="T34"><draw:control text:anchor-type="as-char" svg:y="-0.369cm" draw:z-index="35" draw:name="Forma5" draw:style-name="gr1" draw:text-style-name="P42" svg:width="0.719cm" svg:height="0.378cm" draw:control="control36"/></text:span><text:span text:style-name="T34">data iscrizione </text:span><text:span text:style-name="T34"><draw:control text:anchor-type="as-char" svg:y="-0.369cm" draw:z-index="36" draw:name="Forma4" draw:style-name="gr2" draw:text-style-name="P43" svg:width="2.255cm" svg:height="0.473cm" draw:control="control37"/></text:span><text:span text:style-name="T34">;</text:span></text:p>
            </text:list-item>
            <text:list-item>
              <text:p text:style-name="P29"><text:span text:style-name="T34"><draw:control text:anchor-type="as-char" svg:y="-0.369cm" draw:z-index="37" draw:name="Forma5" draw:style-name="gr1" draw:text-style-name="P42" svg:width="0.719cm" svg:height="0.378cm" draw:control="control38"/></text:span><text:span text:style-name="T34">annotata nella sezione speciale ARTIGIANI con il numero Albo Artigiani </text:span><text:span text:style-name="T34"><draw:control text:anchor-type="as-char" svg:y="-0.369cm" draw:z-index="38" draw:name="Forma1" draw:style-name="gr3" draw:text-style-name="P44" svg:width="3.417cm" svg:height="0.507cm" draw:control="control39"/></text:span><text:span text:style-name="T34">;</text:span></text:p>
            </text:list-item>
            <text:list-item>
              <text:p text:style-name="P29"><text:span text:style-name="T34"><draw:control text:anchor-type="as-char" svg:y="-0.369cm" draw:z-index="39" draw:name="Forma5" draw:style-name="gr1" draw:text-style-name="P42" svg:width="0.719cm" svg:height="0.378cm" draw:control="control40"/></text:span><text:span text:style-name="T34">già iscritta al registro delle ditte con il n. </text:span><text:span text:style-name="T34"><draw:control text:anchor-type="as-char" svg:y="-0.369cm" draw:z-index="40" draw:name="Forma1" draw:style-name="gr3" draw:text-style-name="P44" svg:width="3.417cm" svg:height="0.507cm" draw:control="control41"/></text:span><text:span text:style-name="T34">;</text:span></text:p>
            </text:list-item>
            <text:list-item>
              <text:p text:style-name="P29"><text:span text:style-name="T34"><draw:control text:anchor-type="as-char" svg:y="-0.369cm" draw:z-index="41" draw:name="Forma5" draw:style-name="gr1" draw:text-style-name="P42" svg:width="0.719cm" svg:height="0.378cm" draw:control="control42"/></text:span><text:span text:style-name="T34">Denominazione:</text:span></text:p>
            </text:list-item>
          </text:list>
        </text:list-item>
      </text:list>
      <text:list xml:id="list3306842644" text:style-name="Elenco_20_casella_20_di_20_controllo_20_continua">
        <text:list-item>
          <text:list>
            <text:list-item>
              <text:p text:style-name="P39"><text:span text:style-name="T34"><draw:control text:anchor-type="as-char" svg:y="-0.369cm" draw:z-index="42" draw:name="Forma1" draw:style-name="gr3" draw:text-style-name="P44" svg:width="15.05cm" svg:height="0.491cm" draw:control="control43"/></text:span><text:span text:style-name="T34">;</text:span></text:p>
            </text:list-item>
          </text:list>
        </text:list-item>
      </text:list>
      <text:list xml:id="list122918336837817" text:continue-list="list122920163716306" text:style-name="Elenco_20_casella_20_di_20_controllo">
        <text:list-item>
          <text:list>
            <text:list-item>
              <text:p text:style-name="P29"><text:span text:style-name="T34"><draw:control text:anchor-type="as-char" svg:y="-0.369cm" draw:z-index="43" draw:name="Forma5" draw:style-name="gr1" draw:text-style-name="P42" svg:width="0.719cm" svg:height="0.378cm" draw:control="control44"/></text:span><text:span text:style-name="T34">Sede </text:span><text:span text:style-name="T34"><draw:control text:anchor-type="as-char" svg:y="-0.369cm" draw:z-index="44" draw:name="Forma1" draw:style-name="gr3" draw:text-style-name="P44" svg:width="14.436cm" svg:height="0.491cm" draw:control="control45"/></text:span><text:span text:style-name="T34">;</text:span></text:p>
            </text:list-item>
            <text:list-item>
              <text:p text:style-name="P29"><text:span text:style-name="T34"><draw:control text:anchor-type="as-char" svg:y="-0.369cm" draw:z-index="45" draw:name="Forma5" draw:style-name="gr1" draw:text-style-name="P42" svg:width="0.719cm" svg:height="0.378cm" draw:control="control46"/></text:span><text:span text:style-name="T34">Data di fondazione </text:span><text:span text:style-name="T34"><draw:control text:anchor-type="as-char" svg:y="-0.369cm" draw:z-index="46" draw:name="Forma4" draw:style-name="gr2" draw:text-style-name="P43" svg:width="2.255cm" svg:height="0.473cm" draw:control="control47"/></text:span><text:span text:style-name="T34">;</text:span></text:p>
            </text:list-item>
            <text:list-item>
              <text:p text:style-name="P29"><text:soft-page-break/><text:span text:style-name="T34"><draw:control text:anchor-type="as-char" svg:y="-0.369cm" draw:z-index="47" draw:name="Forma5" draw:style-name="gr1" draw:text-style-name="P42" svg:width="0.719cm" svg:height="0.378cm" draw:control="control48"/></text:span><text:span text:style-name="T34">Costituita con atto </text:span><text:span text:style-name="T34"><draw:control text:anchor-type="as-char" svg:y="-0.369cm" draw:z-index="48" draw:name="Forma1" draw:style-name="gr3" draw:text-style-name="P44" svg:width="12.246cm" svg:height="0.491cm" draw:control="control49"/></text:span><text:span text:style-name="T34">, capitale sociale euro </text:span><text:span text:style-name="T34"><draw:control text:anchor-type="as-char" svg:y="-0.369cm" draw:z-index="49" draw:name="Forma1" draw:style-name="gr3" draw:text-style-name="P44" svg:width="3.613cm" svg:height="0.491cm" draw:control="control50"/></text:span><text:span text:style-name="T34">;</text:span></text:p>
            </text:list-item>
            <text:list-item>
              <text:p text:style-name="P29"><text:span text:style-name="T34"><draw:control text:anchor-type="as-char" svg:y="-0.369cm" draw:z-index="50" draw:name="Forma5" draw:style-name="gr1" draw:text-style-name="P42" svg:width="0.719cm" svg:height="0.378cm" draw:control="control51"/></text:span><text:span text:style-name="T34">Durata dell’impresa / data di termine </text:span><text:span text:style-name="T34"><draw:control text:anchor-type="as-char" svg:y="-0.369cm" draw:z-index="51" draw:name="Forma1" draw:style-name="gr3" draw:text-style-name="P44" svg:width="3.417cm" svg:height="0.507cm" draw:control="control52"/></text:span><text:span text:style-name="T34">;</text:span></text:p>
            </text:list-item>
            <text:list-item>
              <text:p text:style-name="P29"><text:span text:style-name="T34"><draw:control text:anchor-type="as-char" svg:y="-0.369cm" draw:z-index="52" draw:name="Forma5" draw:style-name="gr1" draw:text-style-name="P42" svg:width="0.719cm" svg:height="0.378cm" draw:control="control53"/></text:span><text:span text:style-name="T34">Forma giuridica </text:span><text:span text:style-name="T34"><draw:control text:anchor-type="as-char" svg:y="-0.369cm" draw:z-index="53" draw:name="Forma1" draw:style-name="gr3" draw:text-style-name="P44" svg:width="12.794cm" svg:height="0.507cm" draw:control="control54"/></text:span><text:span text:style-name="T34">;</text:span></text:p>
            </text:list-item>
            <text:list-item>
              <text:p text:style-name="P29"><text:span text:style-name="T34"><draw:control text:anchor-type="as-char" svg:y="-0.369cm" draw:z-index="54" draw:name="Forma5" draw:style-name="gr1" draw:text-style-name="P42" svg:width="0.719cm" svg:height="0.378cm" draw:control="control55"/></text:span><text:span text:style-name="T34">Oggetto sociale (se necessario, indicare una sintesi):</text:span></text:p>
            </text:list-item>
          </text:list>
        </text:list-item>
      </text:list>
      <text:list xml:id="list122918408830087" text:continue-list="list3306842644" text:style-name="Elenco_20_casella_20_di_20_controllo_20_continua">
        <text:list-item>
          <text:list>
            <text:list-item>
              <text:p text:style-name="P41"><draw:control text:anchor-type="as-char" svg:y="-0.369cm" draw:z-index="55" draw:name="Forma1" draw:style-name="gr3" draw:text-style-name="P44" svg:width="15.228cm" svg:height="1.47cm" draw:control="control56"/></text:p>
            </text:list-item>
          </text:list>
        </text:list-item>
      </text:list>
      <text:list xml:id="list122919161260627" text:continue-list="list122918336837817" text:style-name="Elenco_20_casella_20_di_20_controllo">
        <text:list-item>
          <text:list>
            <text:list-item>
              <text:p text:style-name="P29"><text:span text:style-name="T35"><draw:control text:anchor-type="as-char" svg:y="-0.369cm" draw:z-index="56" draw:name="Forma5" draw:style-name="gr1" draw:text-style-name="P42" svg:width="0.719cm" svg:height="0.378cm" draw:control="control57"/></text:span><text:span text:style-name="T35">iscrizione nell’apposito registro prefettizio con il n. </text:span><text:span text:style-name="T35"><draw:control text:anchor-type="as-char" svg:y="-0.369cm" draw:z-index="57" draw:name="Forma1" draw:style-name="gr3" draw:text-style-name="P44" svg:width="2.285cm" svg:height="0.507cm" draw:control="control58"/></text:span><text:span text:style-name="T35"><text:s/>data di iscrizione </text:span><text:span text:style-name="T35"><draw:control text:anchor-type="as-char" svg:y="-0.369cm" draw:z-index="58" draw:name="Forma4" draw:style-name="gr2" draw:text-style-name="P43" svg:width="2.255cm" svg:height="0.473cm" draw:control="control59"/></text:span><text:span text:style-name="T35"><text:note text:id="ftn2" text:note-class="footnote"><text:note-citation>2</text:note-citation><text:note-body><text:p text:style-name="P17">Da compilare solo in caso di società cooperativa</text:p></text:note-body></text:note></text:span><text:span text:style-name="T35">;</text:span></text:p>
            </text:list-item>
            <text:list-item>
              <text:p text:style-name="P35"><text:span text:style-name="T17"><draw:control text:anchor-type="as-char" svg:y="-0.369cm" draw:z-index="32" draw:name="Forma5" draw:style-name="gr1" draw:text-style-name="P42" svg:width="0.719cm" svg:height="0.378cm" draw:control="control33"/></text:span><text:span text:style-name="T17">di essere in possesso di laurea magistrale in giurisprudenza e di essere iscritto all’Albo professionale </text:span><text:span text:style-name="T17"><draw:control text:anchor-type="as-char" svg:y="-0.369cm" draw:z-index="33" draw:name="Forma1" draw:style-name="gr3" draw:text-style-name="P44" svg:width="13.115cm" svg:height="0.507cm" draw:control="control34"/></text:span><text:span text:style-name="T17">;</text:span></text:p>
            </text:list-item>
          </text:list>
        </text:list-item>
        <text:list-item>
          <text:p text:style-name="P35"><text:span text:style-name="T18"><draw:control text:anchor-type="as-char" svg:y="-0.369cm" draw:z-index="61" draw:name="Forma5" draw:style-name="gr1" draw:text-style-name="P42" svg:width="0.719cm" svg:height="0.378cm" draw:control="control62"/></text:span><text:span text:style-name="T18">l’offerta economica presentata remunerativa giacché per la sua formulazione si è preso atto e si è tenuto delle condizioni contrattuali e degli oneri compresi quelli eventuali relativi in materia di sicurezza, di assicurazione, di condizioni di lavoro e di previdenza e assistenza in vigore nel luogo dove deve essere effettuat</text:span><text:span text:style-name="T19">a la fornitura</text:span><text:span text:style-name="T18">;</text:span></text:p>
        </text:list-item>
        <text:list-item>
          <text:p text:style-name="P35"><text:span text:style-name="T20"><draw:control text:anchor-type="as-char" svg:y="-0.369cm" draw:z-index="62" draw:name="Forma5" draw:style-name="gr1" draw:text-style-name="P42" svg:width="0.719cm" svg:height="0.378cm" draw:control="control63"/></text:span><text:span text:style-name="T20">di non avere in corso né praticato intese e/o pratiche restrittive della concorrenza e del mercato vietate ai sensi della normativa applicabile, ivi inclusi gli artt. 81 e seguenti del Trattato CE e degli artt. 2 e seguenti della Legge n. 287/1990;</text:span></text:p>
        </text:list-item>
        <text:list-item>
          <text:p text:style-name="P35"><text:span text:style-name="T15"><draw:control text:anchor-type="as-char" svg:y="-0.369cm" draw:z-index="63" draw:name="Forma5" draw:style-name="gr1" draw:text-style-name="P42" svg:width="0.719cm" svg:height="0.378cm" draw:control="control64"/></text:span><text:span text:style-name="T15">di avere nel complesso preso conoscenza di tutte le circostanze generali, particolari e locali, nessuna esclusa ed eccettuata, che possono avere influito o influire sia sull’effettuazione del servizio, sia sulla determinazione della propria offerta;</text:span></text:p>
        </text:list-item>
        <text:list-item>
          <text:p text:style-name="P35"><text:span text:style-name="T15"><draw:control text:anchor-type="as-char" svg:y="-0.369cm" draw:z-index="64" draw:name="Forma5" draw:style-name="gr1" draw:text-style-name="P42" svg:width="0.719cm" svg:height="0.378cm" draw:control="control65"/></text:span><text:span text:style-name="T15">di impegnarsi ad applicare o far applicare integralmente nei confronti di tutti i lavoratori dipendenti, impiegati nell’esecuzione dell’appalto, le condizioni economiche e normative previste dai contratti collettivi nazionali e territoriali di lavoro della categoria, vigenti nel territorio di esecuzione del presente appalto;</text:span></text:p>
        </text:list-item>
        <text:list-item>
          <text:p text:style-name="P35"><text:span text:style-name="T15"><draw:control text:anchor-type="as-char" svg:y="-0.369cm" draw:z-index="65" draw:name="Forma5" draw:style-name="gr1" draw:text-style-name="P42" svg:width="0.719cm" svg:height="0.378cm" draw:control="control66"/></text:span><text:span text:style-name="T15">di impegnarsi in caso di aggiudicazione, ad assumere gli obblighi di tracciabilità dei flussi finanziari di cui alla L. 136 del 13 agosto 2010 </text:span><text:span text:style-name="T21">e tal fine dichiara le seguenti coordinate bancarie</text:span><text:span text:style-name="T21"><text:note text:id="ftn3" text:note-class="footnote"><text:note-citation>3</text:note-citation><text:note-body><text:p text:style-name="P16">Ripetere quante volte necessario</text:p></text:note-body></text:note></text:span><text:span text:style-name="T21">:</text:span></text:p>
        </text:list-item>
      </text:list>
      <text:list xml:id="list3382748618" text:style-name="Numbering_20_1">
        <text:list-item>
          <text:list>
            <text:list-item>
              <text:p text:style-name="P37"><text:span text:style-name="T21">Istituto di credito </text:span><text:span text:style-name="T21"><draw:control text:anchor-type="as-char" svg:y="-0.369cm" draw:z-index="66" draw:name="Forma1" draw:style-name="gr3" draw:text-style-name="P44" svg:width="12.653cm" svg:height="0.507cm" draw:control="control67"/></text:span><text:span text:style-name="T21">IBAN </text:span><text:span text:style-name="T21"><draw:control text:anchor-type="as-char" svg:y="-0.369cm" draw:z-index="67" draw:name="Forma1" draw:style-name="gr3" draw:text-style-name="P44" svg:width="5.943cm" svg:height="0.507cm" draw:control="control68"/></text:span><text:span text:style-name="T15">;</text:span></text:p>
            </text:list-item>
            <text:list-item>
              <text:p text:style-name="P37"><text:span text:style-name="T21">Istituto di credito </text:span><text:span text:style-name="T21"><draw:control text:anchor-type="as-char" svg:y="-0.369cm" draw:z-index="68" draw:name="Forma1" draw:style-name="gr3" draw:text-style-name="P44" svg:width="12.653cm" svg:height="0.507cm" draw:control="control69"/></text:span><text:span text:style-name="T21">IBAN </text:span><text:span text:style-name="T21"><draw:control text:anchor-type="as-char" svg:y="-0.369cm" draw:z-index="69" draw:name="Forma1" draw:style-name="gr3" draw:text-style-name="P44" svg:width="5.943cm" svg:height="0.507cm" draw:control="control70"/></text:span><text:span text:style-name="T15">;</text:span></text:p>
            </text:list-item>
            <text:list-item>
              <text:p text:style-name="P37"><text:soft-page-break/><text:span text:style-name="T21">Istituto di credito </text:span><text:span text:style-name="T21"><draw:control text:anchor-type="as-char" svg:y="-0.369cm" draw:z-index="70" draw:name="Forma1" draw:style-name="gr3" draw:text-style-name="P44" svg:width="12.653cm" svg:height="0.507cm" draw:control="control71"/></text:span><text:span text:style-name="T21">IBAN </text:span><text:span text:style-name="T21"><draw:control text:anchor-type="as-char" svg:y="-0.369cm" draw:z-index="71" draw:name="Forma1" draw:style-name="gr3" draw:text-style-name="P44" svg:width="5.943cm" svg:height="0.507cm" draw:control="control72"/></text:span><text:span text:style-name="T15">;</text:span></text:p>
            </text:list-item>
          </text:list>
        </text:list-item>
      </text:list>
      <text:list xml:id="list122920365242180" text:continue-list="list122919161260627" text:style-name="Elenco_20_casella_20_di_20_controllo">
        <text:list-item>
          <text:list>
            <text:list-item>
              <text:p text:style-name="P40"><text:span text:style-name="T21"><draw:control text:anchor-type="as-char" svg:y="-0.369cm" draw:z-index="72" draw:name="Forma5" draw:style-name="gr1" draw:text-style-name="P42" svg:width="0.719cm" svg:height="0.378cm" draw:control="control73"/></text:span><text:span text:style-name="T21">di essere l’unico soggetto titolato ad operare sui conti correnti sopra indicati non essendo stati delegati altri soggetti al riguardo;</text:span></text:p>
            </text:list-item>
          </text:list>
        </text:list-item>
      </text:list>
      <text:list xml:id="list122919559381425" text:continue-list="list122919831218937" text:style-name="Numbering_20_2">
        <text:list-item>
          <text:list>
            <text:list-header>
              <text:p text:style-name="P38">oppure</text:p>
            </text:list-header>
          </text:list>
        </text:list-item>
      </text:list>
      <text:list xml:id="list122919874174312" text:continue-list="list122920365242180" text:style-name="Elenco_20_casella_20_di_20_controllo">
        <text:list-item>
          <text:list>
            <text:list-item>
              <text:p text:style-name="P35"><text:span text:style-name="T21"><draw:control text:anchor-type="as-char" svg:y="-0.369cm" draw:z-index="73" draw:name="Forma5" draw:style-name="gr1" draw:text-style-name="P42" svg:width="0.719cm" svg:height="0.378cm" draw:control="control74"/></text:span><text:span text:style-name="T21">i soggetti titolati ad operare sui conti correnti sopra indicati sono</text:span><text:span text:style-name="T28"><text:note-ref text:note-class="footnote" text:reference-format="text" text:ref-name="ftn3">3</text:note-ref></text:span><text:span text:style-name="T21">:</text:span></text:p>
            </text:list-item>
          </text:list>
        </text:list-item>
      </text:list>
      <text:list xml:id="list122920381659925" text:continue-list="list3382748618" text:style-name="Numbering_20_1">
        <text:list-item>
          <text:list>
            <text:list-item>
              <text:list>
                <text:list-item>
                  <text:p text:style-name="P37"><text:span text:style-name="T15">N</text:span><text:span text:style-name="T22">ome e Cognome: </text:span><text:span text:style-name="T22"><draw:control text:anchor-type="as-char" svg:y="-0.369cm" draw:z-index="74" draw:name="Forma1" draw:style-name="gr3" draw:text-style-name="P44" svg:width="11.533cm" svg:height="0.507cm" draw:control="control75"/></text:span><text:span text:style-name="T22">Codice fiscale </text:span><text:span text:style-name="T22"><draw:control text:anchor-type="as-char" svg:y="-0.369cm" draw:z-index="75" draw:name="Forma1" draw:style-name="gr3" draw:text-style-name="P43" svg:width="3.938cm" svg:height="0.491cm" draw:control="control76"/></text:span></text:p>
                </text:list-item>
                <text:list-item>
                  <text:p text:style-name="P37"><text:span text:style-name="T15">N</text:span><text:span text:style-name="T22">ome e Cognome: </text:span><text:span text:style-name="T22"><draw:control text:anchor-type="as-char" svg:y="-0.369cm" draw:z-index="76" draw:name="Forma1" draw:style-name="gr3" draw:text-style-name="P44" svg:width="11.533cm" svg:height="0.507cm" draw:control="control77"/></text:span><text:span text:style-name="T22">Codice fiscale </text:span><text:span text:style-name="T22"><draw:control text:anchor-type="as-char" svg:y="-0.369cm" draw:z-index="77" draw:name="Forma1" draw:style-name="gr3" draw:text-style-name="P43" svg:width="3.938cm" svg:height="0.491cm" draw:control="control78"/></text:span></text:p>
                </text:list-item>
                <text:list-item>
                  <text:p text:style-name="P37"><text:span text:style-name="T15">N</text:span><text:span text:style-name="T22">ome e Cognome: </text:span><text:span text:style-name="T22"><draw:control text:anchor-type="as-char" svg:y="-0.369cm" draw:z-index="78" draw:name="Forma1" draw:style-name="gr3" draw:text-style-name="P44" svg:width="11.533cm" svg:height="0.507cm" draw:control="control79"/></text:span><text:span text:style-name="T22">Codice fiscale </text:span><text:span text:style-name="T22"><draw:control text:anchor-type="as-char" svg:y="-0.369cm" draw:z-index="79" draw:name="Forma1" draw:style-name="gr3" draw:text-style-name="P43" svg:width="3.938cm" svg:height="0.491cm" draw:control="control80"/></text:span></text:p>
                </text:list-item>
              </text:list>
            </text:list-item>
          </text:list>
        </text:list-item>
      </text:list>
      <text:list xml:id="list122919277050728" text:continue-list="list122919874174312" text:style-name="Elenco_20_casella_20_di_20_controllo">
        <text:list-item>
          <text:p text:style-name="P27"><text:span text:style-name="T37"><draw:control text:anchor-type="as-char" svg:y="-0.369cm" draw:z-index="91" draw:name="Forma5" draw:style-name="gr1" draw:text-style-name="P42" svg:width="0.719cm" svg:height="0.378cm" draw:control="control90"/></text:span><text:span text:style-name="T37">si impegna a comunicare tempestivamente eventuali variazioni riguardanti i conti correnti sopra indicati.</text:span></text:p>
        </text:list-item>
        <text:list-item>
          <text:p text:style-name="P35"><text:span text:style-name="T15"><draw:control text:anchor-type="as-char" svg:y="-0.369cm" draw:z-index="80" draw:name="Forma5" draw:style-name="gr1" draw:text-style-name="P42" svg:width="0.719cm" svg:height="0.378cm" draw:control="control81"/></text:span><text:span text:style-name="T15">autorizza, qualora un partecipante alla gara eserciti la facoltà di “accesso agli atti”, la Stazione Appaltante a rilasciare copia di tutta la documentazione presentata per la partecipazione alla gara;</text:span></text:p>
        </text:list-item>
      </text:list>
      <text:p text:style-name="P11">oppure</text:p>
      <text:list xml:id="list122919075419427" text:continue-numbering="true" text:style-name="Elenco_20_casella_20_di_20_controllo">
        <text:list-item>
          <text:p text:style-name="P35"><text:span text:style-name="T15"><draw:control text:anchor-type="as-char" svg:y="-0.369cm" draw:z-index="81" draw:name="Forma5" draw:style-name="gr1" draw:text-style-name="P42" svg:width="0.719cm" svg:height="0.378cm" draw:control="control82"/></text:span><text:span text:style-name="T15">non autorizza l’accesso agli atti </text:span><text:span text:style-name="T27">(a tal proposito si precisa che l’accesso agli atti può essere non autorizzato solo nei casi e alle condizioni di cui all’art. 53 comma 5 del D.Lgs 50/2016)</text:span><text:span text:style-name="T15">;</text:span></text:p>
        </text:list-item>
        <text:list-item>
          <text:p text:style-name="P35"><text:span text:style-name="T15"><draw:control text:anchor-type="as-char" svg:y="-0.369cm" draw:z-index="82" draw:name="Forma5" draw:style-name="gr1" draw:text-style-name="P42" svg:width="0.719cm" svg:height="0.378cm" draw:control="control83"/></text:span><text:span text:style-name="T15">di essere informato, ai sensi e per gli effetti di cui all’art. 10 del D.Lgs 30 giugno 2003, n. 196, che i dati personali raccolti saranno trattati, anche con strumenti informatici, esclusivamente nell’ambito del procedimento per il quale la presente dichiarazione viene resa;</text:span></text:p>
        </text:list-item>
        <text:list-item>
          <text:p text:style-name="P30"><text:span text:style-name="T9"><draw:control text:anchor-type="as-char" svg:y="-0.369cm" draw:z-index="83" draw:name="Forma5" draw:style-name="gr1" draw:text-style-name="P42" svg:width="0.719cm" svg:height="0.378cm" draw:control="control84"/></text:span><text:span text:style-name="T9">ai fini dell’applicazione delle riduzioni di cui all’art. 93 comma 7 del D.lgs n. 50/2016 sull’importo della garanzia provvisoria prevista dal punto</text:span><text:span text:style-name="T6"> </text:span><text:span text:style-name="T5">6</text:span><text:span text:style-name="T4">.1</text:span><text:span text:style-name="T6"> </text:span><text:span text:style-name="T3">punto 3) </text:span><text:span text:style-name="T6">de</text:span><text:span text:style-name="T9">l </text:span><text:span text:style-name="T10">disciplinare</text:span><text:span text:style-name="T9"> di gara, di essere in possesso dei seguenti requisiti:</text:span></text:p>
        </text:list-item>
      </text:list>
      <text:list xml:id="list122920158799683" text:continue-list="list122918408830087" text:style-name="Elenco_20_casella_20_di_20_controllo_20_continua">
        <text:list-item>
          <text:p text:style-name="P33"><draw:control text:anchor-type="as-char" svg:y="-0.369cm" draw:z-index="84" draw:name="Forma1" draw:style-name="gr3" draw:text-style-name="P44" svg:width="16.126cm" svg:height="1.47cm" draw:control="control85"/></text:p>
        </text:list-item>
      </text:list>
      <text:list xml:id="list122918879587131" text:continue-list="list122919075419427" text:style-name="Elenco_20_casella_20_di_20_controllo">
        <text:list-item>
          <text:p text:style-name="P30"><text:span text:style-name="T11"><draw:control text:anchor-type="as-char" svg:y="-0.369cm" draw:z-index="85" draw:name="Forma5" draw:style-name="gr1" draw:text-style-name="P42" svg:width="0.719cm" svg:height="0.378cm" draw:control="control86"/></text:span><text:span text:style-name="T11">di autorizzare espressamente il ricevimento delle comunicazioni all’indirizzo e-mail, PEC come sopra specificati dando atto che in ogni caso faranno fede le comunicazioni effettuate sul portale SardegnaCAT;</text:span></text:p>
        </text:list-item>
        <text:list-item>
          <text:p text:style-name="P30"><text:span text:style-name="T36"><draw:control text:anchor-type="as-char" svg:y="-0.369cm" draw:z-index="86" draw:name="Forma5" draw:style-name="gr1" draw:text-style-name="P42" svg:width="0.719cm" svg:height="0.378cm" draw:control="control87"/></text:span><text:span text:style-name="T36">Agli effetti di cui all’articolo 1341, 2° comma del Codice Civile, la Ditta aggiudicataria dichiara di approvare specificatamente le disposizioni di cui agli articoli:</text:span><text:span text:style-name="T12"> Art. 2. - Oggetto dell’appalto, Art. 3. Durata e ammontare del servizio, Art. 4. Descrizione del servizio, Art. 10. - Subappalto, Art. 11. - Avvalimento, </text:span><text:soft-page-break/><text:span text:style-name="T12">Art. 12. - Divieto di cessione del contratto, cessione del credito, Art. 14. - Controlli del servizio e penalità, Art. 16. - Corrispettivo e condizioni di pagamento, Art. 22. - Vertenze e foro competente, Art. 24. - Spese di bollo, contratto e fiscali </text:span><text:span text:style-name="T13">del Capitolato Speciale d’Appalto</text:span><text:span text:style-name="T12">.</text:span></text:p>
        </text:list-item>
      </text:list>
      <text:p text:style-name="P26">Data <draw:control text:anchor-type="as-char" svg:y="-0.369cm" draw:z-index="88" draw:name="Forma4" draw:style-name="gr2" draw:text-style-name="P43" svg:width="2.082cm" svg:height="0.473cm" draw:control="control89"/><text:tab/>Firma<text:note text:id="ftn4" text:note-class="footnote"><text:note-citation>4</text:note-citation><text:note-body><text:p text:style-name="P18">Firma digitale in corso di validità</text:p></text:note-body></text:note></text:p>
      <text:p text:style-name="P25"><text:tab/><draw:control text:anchor-type="as-char" svg:y="-0.369cm" draw:z-index="87" draw:name="Forma1" draw:style-name="gr3" draw:text-style-name="P44" svg:width="6.141cm" svg:height="0.507cm" draw:control="control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5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Normale" style:font-family-generic="swiss" style:font-pitch="variable" style:font-size-asian="10.5pt"/>
    </style:style>
    <style:style style:name="Intestazione_20_-_20_Logo" style:display-name="Intestazione - Logo" style:family="paragraph" style:parent-style-name="Table_20_Contents">
      <style:paragraph-properties fo:margin-left="0.176cm" fo:margin-right="0cm" fo:margin-top="0.499cm" fo:margin-bottom="0.499cm" loext:contextual-spacing="false" fo:text-align="center" style:justify-single-word="false" fo:text-indent="0cm" style:auto-text-indent="false"/>
    </style:style>
    <style:style style:name="Intestazione_20_-_20_Comune" style:display-name="Intestazione - Comune" style:family="paragraph" style:parent-style-name="Text_20_body">
      <style:paragraph-properties fo:margin-left="1cm" fo:margin-right="0cm" fo:margin-top="0.499cm" fo:margin-bottom="0.25cm" loext:contextual-spacing="false" fo:text-indent="0cm" style:auto-text-indent="false"/>
      <style:text-properties style:font-size-asian="10.5pt"/>
    </style:style>
    <style:style style:name="Intestazione_20_-_20_Ufficio" style:display-name="Intestazione - Ufficio" style:family="paragraph" style:parent-style-name="Text_20_body">
      <loext:graphic-properties draw:fill="none" draw:fill-color="#729fcf"/>
      <style:paragraph-properties fo:margin-left="1cm" fo:margin-right="0cm" fo:margin-top="0cm" fo:margin-bottom="0.247cm" loext:contextual-spacing="false" fo:line-height="120%" fo:text-indent="0cm" style:auto-text-indent="false" fo:background-color="transparent"/>
      <style:text-properties fo:font-variant="small-caps" fo:color="#7f7f7f" fo:font-size="12pt" fo:font-weight="bold" style:font-size-asian="10.5pt"/>
    </style:style>
    <style:style style:name="Allegato" style:family="paragraph" style:parent-style-name="Standard">
      <style:paragraph-properties fo:margin-top="0cm" fo:margin-bottom="0.3cm" loext:contextual-spacing="false" fo:text-align="end" style:justify-single-word="false"/>
      <style:text-properties fo:color="#990000" fo:font-size="12pt" fo:font-style="italic" fo:font-weight="bold" officeooo:rsid="000b4ecf" style:font-size-asian="12pt" style:font-style-asian="italic" style:font-weight-asian="bold" style:font-size-complex="12pt" style:font-style-complex="italic" style:font-weight-complex="bold"/>
    </style:style>
    <style:style style:name="Addressee" style:family="paragraph" style:parent-style-name="Standard" style:class="extra">
      <style:paragraph-properties fo:margin-top="0cm" fo:margin-bottom="0.3cm" loext:contextual-spacing="false" fo:text-align="end" style:justify-single-word="false" text:number-lines="false" text:line-number="0"/>
      <style:text-properties officeooo:rsid="000b4ecf"/>
    </style:style>
    <style:style style:name="TestoGiustificato" style:family="paragraph" style:parent-style-name="Addressee">
      <style:paragraph-properties fo:margin-top="0.499cm" fo:margin-bottom="0.499cm" loext:contextual-spacing="false" fo:text-align="justify" style:justify-single-word="false"/>
      <style:text-properties fo:font-variant="small-caps" fo:color="#990000" fo:font-size="12pt" fo:font-weight="bold" officeooo:rsid="000b693d" style:font-size-asian="12pt" style:font-weight-asian="bold" style:font-size-complex="12pt" style:font-weight-complex="bold"/>
    </style:style>
    <style:style style:name="TestoCentrato" style:family="paragraph" style:parent-style-name="TestoGiustificato">
      <style:paragraph-properties fo:text-align="center" style:justify-single-word="false"/>
      <style:text-properties officeooo:rsid="000b693d"/>
    </style:style>
    <style:style style:name="TestoGuida" style:family="paragraph" style:parent-style-name="Text_20_body">
      <style:text-properties fo:color="#990000" fo:font-size="8pt" fo:font-style="italic" officeooo:rsid="000b693d" style:font-size-asian="8pt" style:font-style-asian="italic" style:font-size-complex="8pt" style:font-style-complex="italic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fo:font-size="8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testazione-settore" style:family="paragraph" style:parent-style-name="Standard">
      <loext:graphic-properties draw:fill="none" draw:fill-color="#729fcf"/>
      <style:paragraph-properties fo:margin-left="1cm" fo:margin-right="0cm" fo:line-height="150%" fo:orphans="2" fo:widows="2" fo:text-indent="0cm" style:auto-text-indent="false" fo:background-color="transparent" style:writing-mode="lr-tb"/>
      <style:text-properties fo:font-variant="small-caps" fo:color="#7f7f7f" fo:font-size="12pt" fo:font-weight="bold" style:font-size-asian="10.5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OpenSymbol1"/>
      </text:list-level-style-bullet>
      <text:list-level-style-bullet text:level="2" text:style-name="Numbering_20_Symbols" text:bullet-char="❑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OpenSymbol"/>
      </text:list-level-style-bullet>
      <text:list-level-style-bullet text:level="2" text:style-name="Numbering_20_Symbols" text:bullet-char="❑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"/>
      </text:list-level-style-bullet>
      <text:list-level-style-bullet text:level="3" text:style-name="Numbering_20_Symbols" text:bullet-char="❑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style:font-name="OpenSymbol"/>
      </text:list-level-style-bullet>
      <text:list-level-style-bullet text:level="4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0.45cm" fo:margin-left="0.75cm"/>
        </style:list-level-properties>
        <style:text-properties style:font-name="OpenSymbol"/>
      </text:list-level-style-bullet>
      <text:list-level-style-bullet text:level="5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0.85cm" fo:margin-left="0.75cm"/>
        </style:list-level-properties>
        <style:text-properties style:font-name="OpenSymbol"/>
      </text:list-level-style-bullet>
      <text:list-level-style-bullet text:level="6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OpenSymbol"/>
      </text:list-level-style-bullet>
      <text:list-level-style-bullet text:level="7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1.649cm" fo:margin-left="0.75cm"/>
        </style:list-level-properties>
        <style:text-properties style:font-name="OpenSymbol"/>
      </text:list-level-style-bullet>
      <text:list-level-style-bullet text:level="8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2.05cm" fo:margin-left="0.75cm"/>
        </style:list-level-properties>
        <style:text-properties style:font-name="OpenSymbol"/>
      </text:list-level-style-bullet>
      <text:list-level-style-bullet text:level="9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2.45cm" fo:margin-left="0.75cm"/>
        </style:list-level-properties>
        <style:text-properties style:font-name="OpenSymbol"/>
      </text:list-level-style-bullet>
      <text:list-level-style-bullet text:level="10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2.85cm" fo:margin-left="0.7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bullet text:level="2" text:style-name="Bullet_20_Symbols" text:bullet-char="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"/>
      </text:list-level-style-bullet>
      <text:list-level-style-bullet text:level="3" text:style-name="Bullet_20_Symbols" text:bullet-char="❑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style:font-name="OpenSymbol"/>
      </text:list-level-style-bullet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Elenco_20_casella_20_di_20_controllo" style:display-name="Elenco casella di controllo">
      <text:list-level-style-number text:level="1" text:style-name="Numbering_20_Symbols" style:num-format="" text:start-value="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format="" text:start-value="0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20_casella_20_di_20_controllo_20_continua" style:display-name="Elenco casella di controllo continua">
      <text:list-level-style-number text:level="1" text:style-name="Numbering_20_Symbols" style:num-format="" text:start-value="0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Numbering_20_Symbols" style:num-format="" text:start-value="0">
        <style:list-level-properties text:list-level-position-and-space-mode="label-alignment">
          <style:list-level-label-alignment text:label-followed-by="listtab" text:list-tab-stop-position="1.499cm" fo:margin-left="1.499cm"/>
        </style:list-level-properties>
      </text:list-level-style-number>
      <text:list-level-style-number text:level="3" text:style-name="Numbering_20_Symbols" style:num-format="" text:start-value="0">
        <style:list-level-properties text:list-level-position-and-space-mode="label-alignment">
          <style:list-level-label-alignment text:label-followed-by="listtab" text:list-tab-stop-position="2.251cm" fo:margin-left="2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cm" style:rel-column-width="11566*"/>
    </style:style>
    <style:style style:name="Tabella4.B" style:family="table-column">
      <style:table-column-properties style:column-width="14cm" style:rel-column-width="53969*"/>
    </style:style>
    <style:style style:name="Tabella4.A1" style:family="table-cell">
      <style:table-cell-properties fo:padding-left="0cm" fo:padding-right="0.123cm" fo:padding-top="0cm" fo:padding-bottom="0cm" fo:border-left="none" fo:border-right="1.5pt solid #a00000" fo:border-top="none" fo:border-bottom="none"/>
    </style:style>
    <style:style style:name="Tabella4.B1" style:family="table-cell">
      <style:table-cell-properties fo:padding="0cm" fo:border="none"/>
    </style:style>
    <style:style style:name="MP1" style:family="paragraph" style:parent-style-name="Header">
      <style:text-properties fo:font-size="8pt" officeooo:paragraph-rsid="000b4ecf" style:font-size-asian="7pt" style:font-size-complex="8pt"/>
    </style:style>
    <style:style style:name="MP2" style:family="paragraph" style:parent-style-name="Intestazione_20_-_20_Logo">
      <style:text-properties officeooo:paragraph-rsid="004f567f"/>
    </style:style>
    <style:style style:name="MP3" style:family="paragraph" style:parent-style-name="Intestazione_20_-_20_Comune">
      <style:text-properties officeooo:paragraph-rsid="004f567f"/>
    </style:style>
    <style:style style:name="MP4" style:family="paragraph" style:parent-style-name="Intestazione-settore">
      <style:text-properties style:font-name="Liberation Sans" officeooo:rsid="0173acc5" officeooo:paragraph-rsid="004fa094" fo:background-color="transparent"/>
    </style:style>
    <style:style style:name="MP5" style:family="paragraph" style:parent-style-name="Intestazione_20_-_20_Ufficio">
      <style:text-properties officeooo:paragraph-rsid="004f567f"/>
    </style:style>
    <style:style style:name="MP6" style:family="paragraph" style:parent-style-name="Standard">
      <style:text-properties fo:font-size="6pt" officeooo:paragraph-rsid="004f567f" style:font-size-asian="5.25pt" style:font-size-complex="6pt"/>
    </style:style>
    <style:style style:name="MT1" style:family="text">
      <style:text-properties fo:font-variant="small-caps" fo:color="#808080" fo:font-weight="bold" style:font-weight-asian="bold" style:font-name-complex="Arial1" style:font-weight-complex="bold"/>
    </style:style>
    <style:style style:name="MT2" style:family="text">
      <style:text-properties fo:font-variant="small-caps" fo:color="#808080" fo:font-weight="bold" officeooo:rsid="0011db94" style:font-weight-asian="bold" style:font-name-complex="Arial1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MP2"><draw:frame draw:style-name="Mfr1" draw:name="Immagine2" text:anchor-type="as-char" svg:width="2.701cm" svg:height="3.267cm" draw:z-index="89"><draw:image xlink:href="Pictures/1001E74500000C4F00000EE60630B27676A7483B.svg" xlink:type="simple" xlink:show="embed" xlink:actuate="onLoad" loext:mime-type="image/svg+xml"/><draw:image xlink:href="Pictures/100002010000007700000090A6643FF44294E85F.png" xlink:type="simple" xlink:show="embed" xlink:actuate="onLoad"/></draw:frame></text:p>
            </table:table-cell>
            <table:table-cell table:style-name="Tabella4.B1" office:value-type="string">
              <text:p text:style-name="MP3"><draw:frame draw:style-name="Mfr1" draw:name="Immagine3" text:anchor-type="as-char" svg:width="3.974cm" svg:height="1.81cm" draw:z-index="90"><draw:image xlink:href="Pictures/10005FBE00000F86000007116E9F52F95642A09A.svg" xlink:type="simple" xlink:show="embed" xlink:actuate="onLoad" loext:mime-type="image/svg+xml"/><draw:image xlink:href="Pictures/1000020100000096000000446DF157F4AE6A5E43.png" xlink:type="simple" xlink:show="embed" xlink:actuate="onLoad"/></draw:frame></text:p>
              <text:p text:style-name="MP4"><text:span text:style-name="MT1">Settore Amministrativo - Vice Segretario </text:span><text:span text:style-name="MT2">generale</text:span></text:p>
              <text:p text:style-name="MP5">Servizio Sistemi Informativi, e-Government e Comunicazione</text:p>
            </table:table-cell>
          </table:table-row>
        </table:table>
        <text:p text:style-name="MP6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8:11:58.554000000</meta:creation-date>
    <meta:editing-duration>PT53M31S</meta:editing-duration>
    <meta:editing-cycles>20</meta:editing-cycles>
    <meta:generator>LibreOffice/6.0.3.2$Windows_X86_64 LibreOffice_project/8f48d515416608e3a835360314dac7e47fd0b821</meta:generator>
    <dc:date>2018-07-12T12:29:17.618000000</dc:date>
    <meta:document-statistic meta:table-count="2" meta:image-count="2" meta:object-count="0" meta:page-count="5" meta:paragraph-count="76" meta:word-count="947" meta:character-count="6053" meta:non-whitespace-character-count="5159"/>
  </office:meta>
</office:document-meta>
</file>